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)" style:num-format="a" style:num-letter-sync="true" text:start-value="8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number>
      <text:list-level-style-bullet text:level="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bullet-char="•">
        <style:list-level-properties text:space-before="1.0166in" text:min-label-width="0.2034in" text:list-level-position-and-space-mode="label-alignment">
          <style:list-level-label-alignment text:label-followed-by="listtab" fo:margin-left="1.2201in" fo:text-indent="-0.2034in"/>
        </style:list-level-properties>
      </text:list-level-style-bullet>
      <text:list-level-style-bullet text:level="5" text:bullet-char="•">
        <style:list-level-properties text:space-before="1.0729in" text:min-label-width="0.2034in" text:list-level-position-and-space-mode="label-alignment">
          <style:list-level-label-alignment text:label-followed-by="listtab" fo:margin-left="1.2763in" fo:text-indent="-0.2034in"/>
        </style:list-level-properties>
      </text:list-level-style-bullet>
      <text:list-level-style-bullet text:level="6" text:bullet-char="•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bullet>
      <text:list-level-style-bullet text:level="7" text:bullet-char="•">
        <style:list-level-properties text:space-before="2.1194in" text:min-label-width="0.2034in" text:list-level-position-and-space-mode="label-alignment">
          <style:list-level-label-alignment text:label-followed-by="listtab" fo:margin-left="2.3229in" fo:text-indent="-0.2034in"/>
        </style:list-level-properties>
      </text:list-level-style-bullet>
      <text:list-level-style-bullet text:level="8" text:bullet-char="•">
        <style:list-level-properties text:space-before="3.1576in" text:min-label-width="0.2034in" text:list-level-position-and-space-mode="label-alignment">
          <style:list-level-label-alignment text:label-followed-by="listtab" fo:margin-left="3.3611in" fo:text-indent="-0.2034in"/>
        </style:list-level-properties>
      </text:list-level-style-bullet>
      <text:list-level-style-bullet text:level="9" text:bullet-char="•">
        <style:list-level-properties text:space-before="4.1958in" text:min-label-width="0.2034in" text:list-level-position-and-space-mode="label-alignment">
          <style:list-level-label-alignment text:label-followed-by="listtab" fo:margin-left="4.3993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bullet text:level="2" text:bullet-char="•">
        <style:list-level-properties text:space-before="0.5423in" text:min-label-width="0.1937in" text:list-level-position-and-space-mode="label-alignment">
          <style:list-level-label-alignment text:label-followed-by="listtab" fo:margin-left="0.7361in" fo:text-indent="-0.1937in"/>
        </style:list-level-properties>
      </text:list-level-style-bullet>
      <text:list-level-style-bullet text:level="3" text:bullet-char="•">
        <style:list-level-properties text:space-before="1.1798in" text:min-label-width="0.1937in" text:list-level-position-and-space-mode="label-alignment">
          <style:list-level-label-alignment text:label-followed-by="listtab" fo:margin-left="1.3736in" fo:text-indent="-0.1937in"/>
        </style:list-level-properties>
      </text:list-level-style-bullet>
      <text:list-level-style-bullet text:level="4" text:bullet-char="•">
        <style:list-level-properties text:space-before="1.818in" text:min-label-width="0.1937in" text:list-level-position-and-space-mode="label-alignment">
          <style:list-level-label-alignment text:label-followed-by="listtab" fo:margin-left="2.0118in" fo:text-indent="-0.1937in"/>
        </style:list-level-properties>
      </text:list-level-style-bullet>
      <text:list-level-style-bullet text:level="5" text:bullet-char="•">
        <style:list-level-properties text:space-before="2.4555in" text:min-label-width="0.1937in" text:list-level-position-and-space-mode="label-alignment">
          <style:list-level-label-alignment text:label-followed-by="listtab" fo:margin-left="2.6493in" fo:text-indent="-0.1937in"/>
        </style:list-level-properties>
      </text:list-level-style-bullet>
      <text:list-level-style-bullet text:level="6" text:bullet-char="•">
        <style:list-level-properties text:space-before="3.0937in" text:min-label-width="0.1937in" text:list-level-position-and-space-mode="label-alignment">
          <style:list-level-label-alignment text:label-followed-by="listtab" fo:margin-left="3.2875in" fo:text-indent="-0.1937in"/>
        </style:list-level-properties>
      </text:list-level-style-bullet>
      <text:list-level-style-bullet text:level="7" text:bullet-char="•">
        <style:list-level-properties text:space-before="3.7312in" text:min-label-width="0.1937in" text:list-level-position-and-space-mode="label-alignment">
          <style:list-level-label-alignment text:label-followed-by="listtab" fo:margin-left="3.925in" fo:text-indent="-0.1937in"/>
        </style:list-level-properties>
      </text:list-level-style-bullet>
      <text:list-level-style-bullet text:level="8" text:bullet-char="•">
        <style:list-level-properties text:space-before="4.3694in" text:min-label-width="0.1937in" text:list-level-position-and-space-mode="label-alignment">
          <style:list-level-label-alignment text:label-followed-by="listtab" fo:margin-left="4.5631in" fo:text-indent="-0.1937in"/>
        </style:list-level-properties>
      </text:list-level-style-bullet>
      <text:list-level-style-bullet text:level="9" text:bullet-char="•">
        <style:list-level-properties text:space-before="5.0069in" text:min-label-width="0.1937in" text:list-level-position-and-space-mode="label-alignment">
          <style:list-level-label-alignment text:label-followed-by="listtab" fo:margin-left="5.2006in" fo:text-indent="-0.1937in"/>
        </style:list-level-properties>
      </text:list-level-style-bullet>
    </text:list-style>
    <text:list-style style:name="LFO3">
      <text:list-level-style-number text:level="1" text:style-name="WW_CharLFO3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68in" text:min-label-width="0.1493in" text:list-level-position-and-space-mode="label-alignment">
          <style:list-level-label-alignment text:label-followed-by="listtab" fo:margin-left="0.7361in" fo:text-indent="-0.1493in"/>
        </style:list-level-properties>
      </text:list-level-style-bullet>
      <text:list-level-style-bullet text:level="3" text:bullet-char="•">
        <style:list-level-properties text:space-before="1.2243in" text:min-label-width="0.1493in" text:list-level-position-and-space-mode="label-alignment">
          <style:list-level-label-alignment text:label-followed-by="listtab" fo:margin-left="1.3736in" fo:text-indent="-0.1493in"/>
        </style:list-level-properties>
      </text:list-level-style-bullet>
      <text:list-level-style-bullet text:level="4" text:bullet-char="•">
        <style:list-level-properties text:space-before="1.8625in" text:min-label-width="0.1493in" text:list-level-position-and-space-mode="label-alignment">
          <style:list-level-label-alignment text:label-followed-by="listtab" fo:margin-left="2.0118in" fo:text-indent="-0.1493in"/>
        </style:list-level-properties>
      </text:list-level-style-bullet>
      <text:list-level-style-bullet text:level="5" text:bullet-char="•">
        <style:list-level-properties text:space-before="2.5in" text:min-label-width="0.1493in" text:list-level-position-and-space-mode="label-alignment">
          <style:list-level-label-alignment text:label-followed-by="listtab" fo:margin-left="2.6493in" fo:text-indent="-0.1493in"/>
        </style:list-level-properties>
      </text:list-level-style-bullet>
      <text:list-level-style-bullet text:level="6" text:bullet-char="•">
        <style:list-level-properties text:space-before="3.1381in" text:min-label-width="0.1493in" text:list-level-position-and-space-mode="label-alignment">
          <style:list-level-label-alignment text:label-followed-by="listtab" fo:margin-left="3.2875in" fo:text-indent="-0.1493in"/>
        </style:list-level-properties>
      </text:list-level-style-bullet>
      <text:list-level-style-bullet text:level="7" text:bullet-char="•">
        <style:list-level-properties text:space-before="3.7756in" text:min-label-width="0.1493in" text:list-level-position-and-space-mode="label-alignment">
          <style:list-level-label-alignment text:label-followed-by="listtab" fo:margin-left="3.925in" fo:text-indent="-0.1493in"/>
        </style:list-level-properties>
      </text:list-level-style-bullet>
      <text:list-level-style-bullet text:level="8" text:bullet-char="•">
        <style:list-level-properties text:space-before="4.4138in" text:min-label-width="0.1493in" text:list-level-position-and-space-mode="label-alignment">
          <style:list-level-label-alignment text:label-followed-by="listtab" fo:margin-left="4.5631in" fo:text-indent="-0.1493in"/>
        </style:list-level-properties>
      </text:list-level-style-bullet>
      <text:list-level-style-bullet text:level="9" text:bullet-char="•">
        <style:list-level-properties text:space-before="5.0513in" text:min-label-width="0.1493in" text:list-level-position-and-space-mode="label-alignment">
          <style:list-level-label-alignment text:label-followed-by="listtab" fo:margin-left="5.2006in" fo:text-indent="-0.1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7in" text:min-label-width="0.102in" text:list-level-position-and-space-mode="label-alignment">
          <style:list-level-label-alignment text:label-followed-by="listtab" fo:margin-left="0.7291in" fo:text-indent="-0.102in"/>
        </style:list-level-properties>
      </text:list-level-style-bullet>
      <text:list-level-style-bullet text:level="3" text:bullet-char="•">
        <style:list-level-properties text:space-before="1.1562in" text:min-label-width="0.102in" text:list-level-position-and-space-mode="label-alignment">
          <style:list-level-label-alignment text:label-followed-by="listtab" fo:margin-left="1.2583in" fo:text-indent="-0.102in"/>
        </style:list-level-properties>
      </text:list-level-style-bullet>
      <text:list-level-style-bullet text:level="4" text:bullet-char="•">
        <style:list-level-properties text:space-before="1.6861in" text:min-label-width="0.102in" text:list-level-position-and-space-mode="label-alignment">
          <style:list-level-label-alignment text:label-followed-by="listtab" fo:margin-left="1.7881in" fo:text-indent="-0.102in"/>
        </style:list-level-properties>
      </text:list-level-style-bullet>
      <text:list-level-style-bullet text:level="5" text:bullet-char="•">
        <style:list-level-properties text:space-before="2.2152in" text:min-label-width="0.102in" text:list-level-position-and-space-mode="label-alignment">
          <style:list-level-label-alignment text:label-followed-by="listtab" fo:margin-left="2.3173in" fo:text-indent="-0.102in"/>
        </style:list-level-properties>
      </text:list-level-style-bullet>
      <text:list-level-style-bullet text:level="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bullet-char="•">
        <style:list-level-properties text:space-before="3.2736in" text:min-label-width="0.102in" text:list-level-position-and-space-mode="label-alignment">
          <style:list-level-label-alignment text:label-followed-by="listtab" fo:margin-left="3.3756in" fo:text-indent="-0.102in"/>
        </style:list-level-properties>
      </text:list-level-style-bullet>
      <text:list-level-style-bullet text:level="8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9" text:bullet-char="•">
        <style:list-level-properties text:space-before="4.3326in" text:min-label-width="0.102in" text:list-level-position-and-space-mode="label-alignment">
          <style:list-level-label-alignment text:label-followed-by="listtab" fo:margin-left="4.4347in" fo:text-indent="-0.10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0">
      <text:list-level-style-number text:level="1" text:style-name="WW_CharLFO10LVL1" style:num-suffix="-" style:num-format="1" text:start-value="2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number text:level="2" text:style-name="WW_CharLFO10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194in" text:min-label-width="0.1951in" text:list-level-position-and-space-mode="label-alignment">
          <style:list-level-label-alignment text:label-followed-by="listtab" fo:margin-left="1.7145in" fo:text-indent="-0.1951in"/>
        </style:list-level-properties>
      </text:list-level-style-bullet>
      <text:list-level-style-bullet text:level="5" text:bullet-char="•">
        <style:list-level-properties text:space-before="2.059in" text:min-label-width="0.1951in" text:list-level-position-and-space-mode="label-alignment">
          <style:list-level-label-alignment text:label-followed-by="listtab" fo:margin-left="2.2541in" fo:text-indent="-0.1951in"/>
        </style:list-level-properties>
      </text:list-level-style-bullet>
      <text:list-level-style-bullet text:level="6" text:bullet-char="•">
        <style:list-level-properties text:space-before="2.5993in" text:min-label-width="0.1951in" text:list-level-position-and-space-mode="label-alignment">
          <style:list-level-label-alignment text:label-followed-by="listtab" fo:margin-left="2.7944in" fo:text-indent="-0.1951in"/>
        </style:list-level-properties>
      </text:list-level-style-bullet>
      <text:list-level-style-bullet text:level="7" text:bullet-char="•">
        <style:list-level-properties text:space-before="3.1388in" text:min-label-width="0.1951in" text:list-level-position-and-space-mode="label-alignment">
          <style:list-level-label-alignment text:label-followed-by="listtab" fo:margin-left="3.334in" fo:text-indent="-0.1951in"/>
        </style:list-level-properties>
      </text:list-level-style-bullet>
      <text:list-level-style-bullet text:level="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05in" text:min-label-width="0.1055in" text:list-level-position-and-space-mode="label-alignment">
          <style:list-level-label-alignment text:label-followed-by="listtab" fo:margin-left="0.7361in" fo:text-indent="-0.1055in"/>
        </style:list-level-properties>
      </text:list-level-style-bullet>
      <text:list-level-style-bullet text:level="3" text:bullet-char="•">
        <style:list-level-properties text:space-before="1.268in" text:min-label-width="0.1055in" text:list-level-position-and-space-mode="label-alignment">
          <style:list-level-label-alignment text:label-followed-by="listtab" fo:margin-left="1.3736in" fo:text-indent="-0.1055in"/>
        </style:list-level-properties>
      </text:list-level-style-bullet>
      <text:list-level-style-bullet text:level="4" text:bullet-char="•">
        <style:list-level-properties text:space-before="1.9062in" text:min-label-width="0.1055in" text:list-level-position-and-space-mode="label-alignment">
          <style:list-level-label-alignment text:label-followed-by="listtab" fo:margin-left="2.0118in" fo:text-indent="-0.1055in"/>
        </style:list-level-properties>
      </text:list-level-style-bullet>
      <text:list-level-style-bullet text:level="5" text:bullet-char="•">
        <style:list-level-properties text:space-before="2.5437in" text:min-label-width="0.1055in" text:list-level-position-and-space-mode="label-alignment">
          <style:list-level-label-alignment text:label-followed-by="listtab" fo:margin-left="2.6493in" fo:text-indent="-0.1055in"/>
        </style:list-level-properties>
      </text:list-level-style-bullet>
      <text:list-level-style-bullet text:level="6" text:bullet-char="•">
        <style:list-level-properties text:space-before="3.1819in" text:min-label-width="0.1055in" text:list-level-position-and-space-mode="label-alignment">
          <style:list-level-label-alignment text:label-followed-by="listtab" fo:margin-left="3.2875in" fo:text-indent="-0.1055in"/>
        </style:list-level-properties>
      </text:list-level-style-bullet>
      <text:list-level-style-bullet text:level="7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8" text:bullet-char="•">
        <style:list-level-properties text:space-before="4.4576in" text:min-label-width="0.1055in" text:list-level-position-and-space-mode="label-alignment">
          <style:list-level-label-alignment text:label-followed-by="listtab" fo:margin-left="4.5631in" fo:text-indent="-0.1055in"/>
        </style:list-level-properties>
      </text:list-level-style-bullet>
      <text:list-level-style-bullet text:level="9" text:bullet-char="•">
        <style:list-level-properties text:space-before="5.0951in" text:min-label-width="0.1055in" text:list-level-position-and-space-mode="label-alignment">
          <style:list-level-label-alignment text:label-followed-by="listtab" fo:margin-left="5.2006in" fo:text-indent="-0.1055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6027in" text:min-label-width="0.1333in" text:list-level-position-and-space-mode="label-alignment">
          <style:list-level-label-alignment text:label-followed-by="listtab" fo:margin-left="0.7361in" fo:text-indent="-0.1333in"/>
        </style:list-level-properties>
      </text:list-level-style-bullet>
      <text:list-level-style-bullet text:level="3" text:bullet-char="•">
        <style:list-level-properties text:space-before="1.2402in" text:min-label-width="0.1333in" text:list-level-position-and-space-mode="label-alignment">
          <style:list-level-label-alignment text:label-followed-by="listtab" fo:margin-left="1.3736in" fo:text-indent="-0.1333in"/>
        </style:list-level-properties>
      </text:list-level-style-bullet>
      <text:list-level-style-bullet text:level="4" text:bullet-char="•">
        <style:list-level-properties text:space-before="1.8784in" text:min-label-width="0.1333in" text:list-level-position-and-space-mode="label-alignment">
          <style:list-level-label-alignment text:label-followed-by="listtab" fo:margin-left="2.0118in" fo:text-indent="-0.1333in"/>
        </style:list-level-properties>
      </text:list-level-style-bullet>
      <text:list-level-style-bullet text:level="5" text:bullet-char="•">
        <style:list-level-properties text:space-before="2.5159in" text:min-label-width="0.1333in" text:list-level-position-and-space-mode="label-alignment">
          <style:list-level-label-alignment text:label-followed-by="listtab" fo:margin-left="2.6493in" fo:text-indent="-0.1333in"/>
        </style:list-level-properties>
      </text:list-level-style-bullet>
      <text:list-level-style-bullet text:level="6" text:bullet-char="•">
        <style:list-level-properties text:space-before="3.1541in" text:min-label-width="0.1333in" text:list-level-position-and-space-mode="label-alignment">
          <style:list-level-label-alignment text:label-followed-by="listtab" fo:margin-left="3.2875in" fo:text-indent="-0.1333in"/>
        </style:list-level-properties>
      </text:list-level-style-bullet>
      <text:list-level-style-bullet text:level="7" text:bullet-char="•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</text:list-level-style-bullet>
      <text:list-level-style-bullet text:level="8" text:bullet-char="•">
        <style:list-level-properties text:space-before="4.4298in" text:min-label-width="0.1333in" text:list-level-position-and-space-mode="label-alignment">
          <style:list-level-label-alignment text:label-followed-by="listtab" fo:margin-left="4.5631in" fo:text-indent="-0.1333in"/>
        </style:list-level-properties>
      </text:list-level-style-bullet>
      <text:list-level-style-bullet text:level="9" text:bullet-char="•">
        <style:list-level-properties text:space-before="5.0673in" text:min-label-width="0.1333in" text:list-level-position-and-space-mode="label-alignment">
          <style:list-level-label-alignment text:label-followed-by="listtab" fo:margin-left="5.2006in" fo:text-indent="-0.1333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8">
      <text:list-level-style-number text:level="1" text:style-name="WW_CharLFO18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19">
      <text:list-level-style-number text:level="1" text:style-name="WW_CharLFO19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19LVL2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bullet text:level="3" text:bullet-char="•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bullet>
      <text:list-level-style-bullet text:level="4" text:bullet-char="•">
        <style:list-level-properties text:space-before="1.7368in" text:min-label-width="0.1486in" text:list-level-position-and-space-mode="label-alignment">
          <style:list-level-label-alignment text:label-followed-by="listtab" fo:margin-left="1.8854in" fo:text-indent="-0.1486in"/>
        </style:list-level-properties>
      </text:list-level-style-bullet>
      <text:list-level-style-bullet text:level="5" text:bullet-char="•">
        <style:list-level-properties text:space-before="2.393in" text:min-label-width="0.1486in" text:list-level-position-and-space-mode="label-alignment">
          <style:list-level-label-alignment text:label-followed-by="listtab" fo:margin-left="2.5416in" fo:text-indent="-0.1486in"/>
        </style:list-level-properties>
      </text:list-level-style-bullet>
      <text:list-level-style-bullet text:level="6" text:bullet-char="•">
        <style:list-level-properties text:space-before="3.0486in" text:min-label-width="0.1486in" text:list-level-position-and-space-mode="label-alignment">
          <style:list-level-label-alignment text:label-followed-by="listtab" fo:margin-left="3.1972in" fo:text-indent="-0.1486in"/>
        </style:list-level-properties>
      </text:list-level-style-bullet>
      <text:list-level-style-bullet text:level="7" text:bullet-char="•">
        <style:list-level-properties text:space-before="3.7048in" text:min-label-width="0.1486in" text:list-level-position-and-space-mode="label-alignment">
          <style:list-level-label-alignment text:label-followed-by="listtab" fo:margin-left="3.8534in" fo:text-indent="-0.1486in"/>
        </style:list-level-properties>
      </text:list-level-style-bullet>
      <text:list-level-style-bullet text:level="8" text:bullet-char="•">
        <style:list-level-properties text:space-before="4.3604in" text:min-label-width="0.1486in" text:list-level-position-and-space-mode="label-alignment">
          <style:list-level-label-alignment text:label-followed-by="listtab" fo:margin-left="4.509in" fo:text-indent="-0.1486in"/>
        </style:list-level-properties>
      </text:list-level-style-bullet>
      <text:list-level-style-bullet text:level="9" text:bullet-char="•">
        <style:list-level-properties text:space-before="5.0159in" text:min-label-width="0.1486in" text:list-level-position-and-space-mode="label-alignment">
          <style:list-level-label-alignment text:label-followed-by="listtab" fo:margin-left="5.1645in" fo:text-indent="-0.148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bullet text:level="2" text:bullet-char="•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bullet>
      <text:list-level-style-bullet text:level="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4" text:bullet-char="•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bullet>
      <text:list-level-style-bullet text:level="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2">
        <style:list-level-properties text:space-before="1.0263in" text:min-label-width="0.1486in" text:list-level-position-and-space-mode="label-alignment">
          <style:list-level-label-alignment text:label-followed-by="listtab" fo:margin-left="1.175in" fo:text-indent="-0.1486in"/>
        </style:list-level-properties>
      </text:list-level-style-number>
      <text:list-level-style-bullet text:level="2" text:bullet-char="•">
        <style:list-level-properties text:space-before="1.5562in" text:min-label-width="0.1486in" text:list-level-position-and-space-mode="label-alignment">
          <style:list-level-label-alignment text:label-followed-by="listtab" fo:margin-left="1.7048in" fo:text-indent="-0.1486in"/>
        </style:list-level-properties>
      </text:list-level-style-bullet>
      <text:list-level-style-bullet text:level="3" text:bullet-char="•">
        <style:list-level-properties text:space-before="2.0868in" text:min-label-width="0.1486in" text:list-level-position-and-space-mode="label-alignment">
          <style:list-level-label-alignment text:label-followed-by="listtab" fo:margin-left="2.2354in" fo:text-indent="-0.1486in"/>
        </style:list-level-properties>
      </text:list-level-style-bullet>
      <text:list-level-style-bullet text:level="4" text:bullet-char="•">
        <style:list-level-properties text:space-before="2.6166in" text:min-label-width="0.1486in" text:list-level-position-and-space-mode="label-alignment">
          <style:list-level-label-alignment text:label-followed-by="listtab" fo:margin-left="2.7652in" fo:text-indent="-0.1486in"/>
        </style:list-level-properties>
      </text:list-level-style-bullet>
      <text:list-level-style-bullet text:level="5" text:bullet-char="•">
        <style:list-level-properties text:space-before="3.1472in" text:min-label-width="0.1486in" text:list-level-position-and-space-mode="label-alignment">
          <style:list-level-label-alignment text:label-followed-by="listtab" fo:margin-left="3.2958in" fo:text-indent="-0.1486in"/>
        </style:list-level-properties>
      </text:list-level-style-bullet>
      <text:list-level-style-bullet text:level="6" text:bullet-char="•">
        <style:list-level-properties text:space-before="3.677in" text:min-label-width="0.1486in" text:list-level-position-and-space-mode="label-alignment">
          <style:list-level-label-alignment text:label-followed-by="listtab" fo:margin-left="3.8256in" fo:text-indent="-0.1486in"/>
        </style:list-level-properties>
      </text:list-level-style-bullet>
      <text:list-level-style-bullet text:level="7" text:bullet-char="•">
        <style:list-level-properties text:space-before="4.2069in" text:min-label-width="0.1486in" text:list-level-position-and-space-mode="label-alignment">
          <style:list-level-label-alignment text:label-followed-by="listtab" fo:margin-left="4.3555in" fo:text-indent="-0.1486in"/>
        </style:list-level-properties>
      </text:list-level-style-bullet>
      <text:list-level-style-bullet text:level="8" text:bullet-char="•">
        <style:list-level-properties text:space-before="4.7375in" text:min-label-width="0.1486in" text:list-level-position-and-space-mode="label-alignment">
          <style:list-level-label-alignment text:label-followed-by="listtab" fo:margin-left="4.8861in" fo:text-indent="-0.1486in"/>
        </style:list-level-properties>
      </text:list-level-style-bullet>
      <text:list-level-style-bullet text:level="9" text:bullet-char="•">
        <style:list-level-properties text:space-before="5.2673in" text:min-label-width="0.1486in" text:list-level-position-and-space-mode="label-alignment">
          <style:list-level-label-alignment text:label-followed-by="listtab" fo:margin-left="5.4159in" fo:text-indent="-0.1486in"/>
        </style:list-level-properties>
      </text:list-level-style-bullet>
    </text:list-style>
    <text:list-style style:name="LFO22">
      <text:list-level-style-number text:level="1" text:style-name="WW_CharLFO22LVL1" style:num-format="I" text:start-value="3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bullet text:level="2" text:bullet-char="•">
        <style:list-level-properties text:space-before="0.5493in" text:min-label-width="0.1868in" text:list-level-position-and-space-mode="label-alignment">
          <style:list-level-label-alignment text:label-followed-by="listtab" fo:margin-left="0.7361in" fo:text-indent="-0.1868in"/>
        </style:list-level-properties>
      </text:list-level-style-bullet>
      <text:list-level-style-bullet text:level="3" text:bullet-char="•">
        <style:list-level-properties text:space-before="1.1868in" text:min-label-width="0.1868in" text:list-level-position-and-space-mode="label-alignment">
          <style:list-level-label-alignment text:label-followed-by="listtab" fo:margin-left="1.3736in" fo:text-indent="-0.1868in"/>
        </style:list-level-properties>
      </text:list-level-style-bullet>
      <text:list-level-style-bullet text:level="4" text:bullet-char="•">
        <style:list-level-properties text:space-before="1.825in" text:min-label-width="0.1868in" text:list-level-position-and-space-mode="label-alignment">
          <style:list-level-label-alignment text:label-followed-by="listtab" fo:margin-left="2.0118in" fo:text-indent="-0.1868in"/>
        </style:list-level-properties>
      </text:list-level-style-bullet>
      <text:list-level-style-bullet text:level="5" text:bullet-char="•">
        <style:list-level-properties text:space-before="2.4625in" text:min-label-width="0.1868in" text:list-level-position-and-space-mode="label-alignment">
          <style:list-level-label-alignment text:label-followed-by="listtab" fo:margin-left="2.6493in" fo:text-indent="-0.1868in"/>
        </style:list-level-properties>
      </text:list-level-style-bullet>
      <text:list-level-style-bullet text:level="6" text:bullet-char="•">
        <style:list-level-properties text:space-before="3.1006in" text:min-label-width="0.1868in" text:list-level-position-and-space-mode="label-alignment">
          <style:list-level-label-alignment text:label-followed-by="listtab" fo:margin-left="3.2875in" fo:text-indent="-0.1868in"/>
        </style:list-level-properties>
      </text:list-level-style-bullet>
      <text:list-level-style-bullet text:level="7" text:bullet-char="•">
        <style:list-level-properties text:space-before="3.7381in" text:min-label-width="0.1868in" text:list-level-position-and-space-mode="label-alignment">
          <style:list-level-label-alignment text:label-followed-by="listtab" fo:margin-left="3.925in" fo:text-indent="-0.1868in"/>
        </style:list-level-properties>
      </text:list-level-style-bullet>
      <text:list-level-style-bullet text:level="8" text:bullet-char="•">
        <style:list-level-properties text:space-before="4.3763in" text:min-label-width="0.1868in" text:list-level-position-and-space-mode="label-alignment">
          <style:list-level-label-alignment text:label-followed-by="listtab" fo:margin-left="4.5631in" fo:text-indent="-0.1868in"/>
        </style:list-level-properties>
      </text:list-level-style-bullet>
      <text:list-level-style-bullet text:level="9" text:bullet-char="•">
        <style:list-level-properties text:space-before="5.0138in" text:min-label-width="0.1868in" text:list-level-position-and-space-mode="label-alignment">
          <style:list-level-label-alignment text:label-followed-by="listtab" fo:margin-left="5.2006in" fo:text-indent="-0.1868in"/>
        </style:list-level-properties>
      </text:list-level-style-bullet>
    </text:list-style>
    <text:list-style style:name="LFO23">
      <text:list-level-style-number text:level="1" text:style-name="WW_CharLFO23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44in" text:min-label-width="0.2604in" text:list-level-position-and-space-mode="label-alignment">
          <style:list-level-label-alignment text:label-followed-by="listtab" fo:margin-left="1.8548in" fo:text-indent="-0.2604in"/>
        </style:list-level-properties>
      </text:list-level-style-bullet>
      <text:list-level-style-bullet text:level="3" text:bullet-char="•">
        <style:list-level-properties text:space-before="2.1083in" text:min-label-width="0.2604in" text:list-level-position-and-space-mode="label-alignment">
          <style:list-level-label-alignment text:label-followed-by="listtab" fo:margin-left="2.3687in" fo:text-indent="-0.2604in"/>
        </style:list-level-properties>
      </text:list-level-style-bullet>
      <text:list-level-style-bullet text:level="4" text:bullet-char="•">
        <style:list-level-properties text:space-before="2.6215in" text:min-label-width="0.2604in" text:list-level-position-and-space-mode="label-alignment">
          <style:list-level-label-alignment text:label-followed-by="listtab" fo:margin-left="2.8819in" fo:text-indent="-0.2604in"/>
        </style:list-level-properties>
      </text:list-level-style-bullet>
      <text:list-level-style-bullet text:level="5" text:bullet-char="•">
        <style:list-level-properties text:space-before="3.1354in" text:min-label-width="0.2604in" text:list-level-position-and-space-mode="label-alignment">
          <style:list-level-label-alignment text:label-followed-by="listtab" fo:margin-left="3.3958in" fo:text-indent="-0.2604in"/>
        </style:list-level-properties>
      </text:list-level-style-bullet>
      <text:list-level-style-bullet text:level="6" text:bullet-char="•">
        <style:list-level-properties text:space-before="3.6486in" text:min-label-width="0.2604in" text:list-level-position-and-space-mode="label-alignment">
          <style:list-level-label-alignment text:label-followed-by="listtab" fo:margin-left="3.909in" fo:text-indent="-0.2604in"/>
        </style:list-level-properties>
      </text:list-level-style-bullet>
      <text:list-level-style-bullet text:level="7" text:bullet-char="•">
        <style:list-level-properties text:space-before="4.1618in" text:min-label-width="0.2604in" text:list-level-position-and-space-mode="label-alignment">
          <style:list-level-label-alignment text:label-followed-by="listtab" fo:margin-left="4.4222in" fo:text-indent="-0.2604in"/>
        </style:list-level-properties>
      </text:list-level-style-bullet>
      <text:list-level-style-bullet text:level="8" text:bullet-char="•">
        <style:list-level-properties text:space-before="4.6756in" text:min-label-width="0.2604in" text:list-level-position-and-space-mode="label-alignment">
          <style:list-level-label-alignment text:label-followed-by="listtab" fo:margin-left="4.9361in" fo:text-indent="-0.2604in"/>
        </style:list-level-properties>
      </text:list-level-style-bullet>
      <text:list-level-style-bullet text:level="9" text:bullet-char="•">
        <style:list-level-properties text:space-before="5.1888in" text:min-label-width="0.2604in" text:list-level-position-and-space-mode="label-alignment">
          <style:list-level-label-alignment text:label-followed-by="listtab" fo:margin-left="5.4493in" fo:text-indent="-0.2604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4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6979in" text:min-label-width="0.1486in" text:list-level-position-and-space-mode="label-alignment">
          <style:list-level-label-alignment text:label-followed-by="listtab" fo:margin-left="0.8465in" fo:text-indent="-0.1486in"/>
        </style:list-level-properties>
      </text:list-level-style-bullet>
      <text:list-level-style-bullet text:level="4" text:bullet-char="•">
        <style:list-level-properties text:space-before="1.2784in" text:min-label-width="0.1486in" text:list-level-position-and-space-mode="label-alignment">
          <style:list-level-label-alignment text:label-followed-by="listtab" fo:margin-left="1.427in" fo:text-indent="-0.1486in"/>
        </style:list-level-properties>
      </text:list-level-style-bullet>
      <text:list-level-style-bullet text:level="5" text:bullet-char="•">
        <style:list-level-properties text:space-before="1.8597in" text:min-label-width="0.1486in" text:list-level-position-and-space-mode="label-alignment">
          <style:list-level-label-alignment text:label-followed-by="listtab" fo:margin-left="2.0083in" fo:text-indent="-0.1486in"/>
        </style:list-level-properties>
      </text:list-level-style-bullet>
      <text:list-level-style-bullet text:level="6" text:bullet-char="•">
        <style:list-level-properties text:space-before="2.4402in" text:min-label-width="0.1486in" text:list-level-position-and-space-mode="label-alignment">
          <style:list-level-label-alignment text:label-followed-by="listtab" fo:margin-left="2.5888in" fo:text-indent="-0.1486in"/>
        </style:list-level-properties>
      </text:list-level-style-bullet>
      <text:list-level-style-bullet text:level="7" text:bullet-char="•">
        <style:list-level-properties text:space-before="3.0208in" text:min-label-width="0.1486in" text:list-level-position-and-space-mode="label-alignment">
          <style:list-level-label-alignment text:label-followed-by="listtab" fo:margin-left="3.1694in" fo:text-indent="-0.1486in"/>
        </style:list-level-properties>
      </text:list-level-style-bullet>
      <text:list-level-style-bullet text:level="8" text:bullet-char="•">
        <style:list-level-properties text:space-before="3.602in" text:min-label-width="0.1486in" text:list-level-position-and-space-mode="label-alignment">
          <style:list-level-label-alignment text:label-followed-by="listtab" fo:margin-left="3.7506in" fo:text-indent="-0.1486in"/>
        </style:list-level-properties>
      </text:list-level-style-bullet>
      <text:list-level-style-bullet text:level="9" text:bullet-char="•">
        <style:list-level-properties text:space-before="4.1826in" text:min-label-width="0.1486in" text:list-level-position-and-space-mode="label-alignment">
          <style:list-level-label-alignment text:label-followed-by="listtab" fo:margin-left="4.3312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" style:parent-style-name="Standard" style:family="paragraph">
      <style:paragraph-properties fo:margin-top="0.0951in" fo:line-height="300%" fo:margin-left="2.1402in" fo:margin-right="0.934in" fo:text-indent="-0.6368in">
        <style:tab-stops>
          <style:tab-stop style:type="left" style:position="0.2152in"/>
          <style:tab-stop style:type="left" style:position="0.7402in"/>
          <style:tab-stop style:type="left" style:position="1.2159in"/>
          <style:tab-stop style:type="left" style:position="1.4805in"/>
          <style:tab-stop style:type="left" style:position="1.9555in"/>
          <style:tab-stop style:type="left" style:position="2.2229in"/>
          <style:tab-stop style:type="left" style:position="2.9923in"/>
        </style:tab-stops>
      </style:paragraph-properties>
    </style:style>
    <style:style style:name="T69" style:parent-style-name="Absatz-Standardschriftart" style:family="text">
      <style:text-properties style:font-name="Arial" fo:font-size="48pt" style:font-size-asian="48pt"/>
    </style:style>
    <style:style style:name="T70" style:parent-style-name="Absatz-Standardschriftart" style:family="text">
      <style:text-properties style:font-name="Times New Roman" fo:font-size="48pt" style:font-size-asian="48pt"/>
    </style:style>
    <style:style style:name="T71" style:parent-style-name="Absatz-Standardschriftart" style:family="text">
      <style:text-properties style:font-name="Times New Roman" fo:font-size="48pt" style:font-size-asian="48pt"/>
    </style:style>
    <style:style style:name="T72" style:parent-style-name="Absatz-Standardschriftart" style:family="text">
      <style:text-properties style:font-name="Arial" style:text-scale="95%" fo:font-size="48pt" style:font-size-asian="48pt"/>
    </style:style>
    <style:style style:name="T73" style:parent-style-name="Absatz-Standardschriftart" style:family="text">
      <style:text-properties style:font-name="Times New Roman" style:text-scale="95%" fo:font-size="48pt" style:font-size-asian="48pt"/>
    </style:style>
    <style:style style:name="T74" style:parent-style-name="Absatz-Standardschriftart" style:family="text">
      <style:text-properties style:font-name="Times New Roman" style:text-scale="95%" fo:font-size="48pt" style:font-size-asian="48pt"/>
    </style:style>
    <style:style style:name="T75" style:parent-style-name="Absatz-Standardschriftart" style:family="text">
      <style:text-properties style:font-name="Arial" style:text-scale="95%" fo:font-size="48pt" style:font-size-asian="48pt"/>
    </style:style>
    <style:style style:name="T76" style:parent-style-name="Absatz-Standardschriftart" style:family="text">
      <style:text-properties style:font-name="Times New Roman" style:text-scale="95%" fo:font-size="48pt" style:font-size-asian="48pt"/>
    </style:style>
    <style:style style:name="T77" style:parent-style-name="Absatz-Standardschriftart" style:family="text">
      <style:text-properties style:font-name="Times New Roman" style:text-scale="95%" fo:font-size="48pt" style:font-size-asian="48pt"/>
    </style:style>
    <style:style style:name="T78" style:parent-style-name="Absatz-Standardschriftart" style:family="text">
      <style:text-properties style:font-name="Arial" fo:font-size="48pt" style:font-size-asian="48pt"/>
    </style:style>
    <style:style style:name="T79" style:parent-style-name="Absatz-Standardschriftart" style:family="text">
      <style:text-properties style:font-name="Times New Roman" fo:font-size="48pt" style:font-size-asian="48pt"/>
    </style:style>
    <style:style style:name="T80" style:parent-style-name="Absatz-Standardschriftart" style:family="text">
      <style:text-properties style:font-name="Arial" style:text-scale="95%" fo:font-size="48pt" style:font-size-asian="48pt"/>
    </style:style>
    <style:style style:name="T81" style:parent-style-name="Absatz-Standardschriftart" style:family="text">
      <style:text-properties style:font-name="Times New Roman" style:text-scale="99%" fo:font-size="48pt" style:font-size-asian="48pt"/>
    </style:style>
    <style:style style:name="T82" style:parent-style-name="Absatz-Standardschriftart" style:family="text">
      <style:text-properties style:font-name="Arial" fo:font-size="48pt" style:font-size-asian="48pt"/>
    </style:style>
    <style:style style:name="T83" style:parent-style-name="Absatz-Standardschriftart" style:family="text">
      <style:text-properties style:font-name="Times New Roman" fo:font-size="48pt" style:font-size-asian="48pt"/>
    </style:style>
    <style:style style:name="T84" style:parent-style-name="Absatz-Standardschriftart" style:family="text">
      <style:text-properties style:font-name="Arial" fo:font-size="48pt" style:font-size-asian="48pt"/>
    </style:style>
    <style:style style:name="T85" style:parent-style-name="Absatz-Standardschriftart" style:family="text">
      <style:text-properties style:font-name="Times New Roman" fo:font-size="48pt" style:font-size-asian="48pt"/>
    </style:style>
    <style:style style:name="T86" style:parent-style-name="Absatz-Standardschriftart" style:family="text">
      <style:text-properties style:font-name="Times New Roman" fo:font-size="48pt" style:font-size-asian="48pt"/>
    </style:style>
    <style:style style:name="T87" style:parent-style-name="Absatz-Standardschriftart" style:family="text">
      <style:text-properties style:font-name="Arial" style:text-scale="95%" fo:font-size="48pt" style:font-size-asian="48pt"/>
    </style:style>
    <style:style style:name="T88" style:parent-style-name="Absatz-Standardschriftart" style:family="text">
      <style:text-properties style:font-name="Times New Roman" style:text-scale="95%" fo:font-size="48pt" style:font-size-asian="48pt"/>
    </style:style>
    <style:style style:name="T89" style:parent-style-name="Absatz-Standardschriftart" style:family="text">
      <style:text-properties style:font-name="Times New Roman" style:text-scale="95%" fo:font-size="48pt" style:font-size-asian="48pt"/>
    </style:style>
    <style:style style:name="T90" style:parent-style-name="Absatz-Standardschriftart" style:family="text">
      <style:text-properties style:font-name="Arial" fo:font-size="48pt" style:font-size-asian="48pt"/>
    </style:style>
    <style:style style:name="P9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center" fo:margin-top="0.1597in" fo:margin-right="0.1388in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49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52" style:parent-style-name="Absatz-Standardschriftart" style:family="text">
      <style:text-properties style:font-name="Arial" fo:font-weight="bold" style:font-weight-asian="bold" fo:letter-spacing="0.0034in" fo:font-size="14pt" style:font-size-asian="14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4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56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15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8" style:parent-style-name="Absatz-Standardschriftart" style:family="text">
      <style:text-properties style:font-name="Arial" fo:font-weight="bold" style:font-weight-asian="bold" fo:letter-spacing="-0.0041in" fo:font-size="14pt" style:font-size-asian="14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center" fo:margin-right="0.0847in"/>
    </style:style>
    <style:style style:name="T162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164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P165" style:parent-style-name="Textkörper" style:family="paragraph">
      <style:paragraph-properties fo:text-align="justify" fo:margin-top="0.1916in" fo:margin-right="0.0743in" fo:text-indent="0.49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style:font-name="Times New Roman" style:font-name-asian="Times New Roman" fo:letter-spacing="0.039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style:font-name-complex="Arial"/>
    </style:style>
    <style:style style:name="T215" style:parent-style-name="Absatz-Standardschriftart" style:family="text">
      <style:text-properties style:font-name-complex="Arial" fo:letter-spacing="-0.0055in"/>
    </style:style>
    <style:style style:name="T216" style:parent-style-name="Absatz-Standardschriftart" style:family="text">
      <style:text-properties style:font-name-complex="Arial"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fo:letter-spacing="0.0263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fo:letter-spacing="0.046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style:font-name-complex="Arial"/>
    </style:style>
    <style:style style:name="T259" style:parent-style-name="Absatz-Standardschriftart" style:family="text">
      <style:text-properties style:font-name-complex="Arial"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P262" style:parent-style-name="Textkörper" style:family="paragraph">
      <style:paragraph-properties fo:text-align="justify" fo:margin-right="0.0777in" fo:text-indent="0.4909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style:font-name="Times New Roman" style:font-name-asian="Times New Roman" fo:letter-spacing="0.039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75in"/>
    </style:style>
    <style:style style:name="T285" style:parent-style-name="Absatz-Standardschriftart" style:family="text">
      <style:text-properties fo:letter-spacing="0.035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88in"/>
    </style:style>
    <style:style style:name="T288" style:parent-style-name="Absatz-Standardschriftart" style:family="text">
      <style:text-properties style:font-name-complex="Arial"/>
    </style:style>
    <style:style style:name="T289" style:parent-style-name="Absatz-Standardschriftart" style:family="text">
      <style:text-properties style:font-name-complex="Arial" fo:letter-spacing="0.036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6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68in"/>
    </style:style>
    <style:style style:name="T294" style:parent-style-name="Absatz-Standardschriftart" style:family="text">
      <style:text-properties fo:letter-spacing="0.035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61in"/>
    </style:style>
    <style:style style:name="T297" style:parent-style-name="Absatz-Standardschriftart" style:family="text">
      <style:text-properties fo:letter-spacing="0.038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style:font-name-asian="Times New Roman" fo:letter-spacing="0.032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13in"/>
    </style:style>
    <style:style style:name="P3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" style:parent-style-name="Überschrift1" style:family="paragraph">
      <style:paragraph-properties fo:text-align="justify" fo:margin-left="0.0986in" fo:margin-right="0.0743in" fo:text-indent="0.4909in">
        <style:tab-stops/>
      </style:paragraph-properties>
    </style:style>
    <style:style style:name="T3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-complex="Arial" fo:letter-spacing="0.0034in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font-name="Times New Roman" style:font-name-asian="Times New Roman" style:text-scale="99%"/>
    </style:style>
    <style:style style:name="T326" style:parent-style-name="Absatz-Standardschriftart" style:family="text">
      <style:text-properties style:text-scale="99%"/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Times New Roman" style:font-name-asian="Times New Roman" style:text-scale="99%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6" style:parent-style-name="Standard" style:list-style-name="LFO1" style:family="paragraph">
      <style:paragraph-properties fo:margin-top="0.0479in" fo:margin-right="0.0812in" fo:text-indent="0.4916in">
        <style:tab-stops>
          <style:tab-stop style:type="left" style:position="0.4916in"/>
        </style:tab-stops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9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2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5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8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4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6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3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8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0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9" style:parent-style-name="Textkörper" style:family="paragraph">
      <style:paragraph-properties fo:text-align="justify" fo:margin-right="0.0756in" fo:text-indent="0.927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style:font-name="Times New Roman" fo:letter-spacing="0.0354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8" style:parent-style-name="Überschrift1" style:list-style-name="LFO1" style:family="paragraph">
      <style:paragraph-properties fo:margin-right="0.0812in" fo:text-indent="0.4916in">
        <style:tab-stops>
          <style:tab-stop style:type="left" style:position="1.5513in"/>
        </style:tab-stops>
      </style:paragraph-properties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4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4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95in"/>
    </style:style>
    <style:style style:name="T437" style:parent-style-name="Absatz-Standardschriftart" style:family="text">
      <style:text-properties fo:letter-spacing="0.0437in"/>
    </style:style>
    <style:style style:name="T438" style:parent-style-name="Absatz-Standardschriftart" style:family="text">
      <style:text-properties fo:letter-spacing="0.0409in"/>
    </style:style>
    <style:style style:name="T439" style:parent-style-name="Absatz-Standardschriftart" style:family="text">
      <style:text-properties fo:letter-spacing="0.039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263in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line-height="198%" fo:margin-left="1.0548in" fo:margin-right="1.6798in" fo:text-indent="0.0111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5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5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456" style:parent-style-name="Absatz-Standardschriftart" style:family="text">
      <style:text-properties style:font-name="Arial" fo:letter-spacing="-0.0006in" fo:font-size="12pt" style:font-size-asian="12pt"/>
    </style:style>
    <style:style style:name="T457" style:parent-style-name="Absatz-Standardschriftart" style:family="text">
      <style:text-properties style:font-name="Arial" fo:letter-spacing="-0.0055in" fo:font-size="12pt" style:font-size-asian="12pt"/>
    </style:style>
    <style:style style:name="T458" style:parent-style-name="Absatz-Standardschriftart" style:family="text">
      <style:text-properties style:font-name="Arial" fo:letter-spacing="-0.0006in" fo:font-size="12pt" style:font-size-asian="12pt"/>
    </style:style>
    <style:style style:name="T459" style:parent-style-name="Absatz-Standardschriftart" style:family="text">
      <style:text-properties style:font-name="Arial" fo:letter-spacing="-0.0055in" fo:font-size="12pt" style:font-size-asian="12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3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65" style:parent-style-name="Textkörper" style:family="paragraph">
      <style:paragraph-properties fo:margin-top="0.0062in" fo:margin-left="1.0819in">
        <style:tab-stops/>
      </style:paragraph-properties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family="paragraph">
      <style:paragraph-properties fo:text-align="justify" fo:margin-right="0.075in" fo:text-indent="0.98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9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1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2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2in"/>
    </style:style>
    <style:style style:name="T495" style:parent-style-name="Absatz-Standardschriftart" style:family="text">
      <style:text-properties style:font-name="Times New Roman" fo:letter-spacing="0.0368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549" style:parent-style-name="Überschrift1" style:family="paragraph">
      <style:paragraph-properties fo:margin-top="0.0479in" fo:margin-left="1.025in">
        <style:tab-stops/>
      </style:paragraph-properties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left="0.0986in" fo:margin-right="0.0756in" fo:text-indent="0.9729in">
        <style:tab-stops/>
      </style:paragraph-properties>
    </style:style>
    <style:style style:name="T561" style:parent-style-name="Absatz-Standardschriftart" style:family="text">
      <style:text-properties style:font-name="Arial" fo:font-size="12pt" style:font-size-asian="12pt"/>
    </style:style>
    <style:style style:name="T562" style:parent-style-name="Absatz-Standardschriftart" style:family="text">
      <style:text-properties style:font-name="Arial" fo:letter-spacing="-0.0062in" fo:font-size="12pt" style:font-size-asian="12pt"/>
    </style:style>
    <style:style style:name="T563" style:parent-style-name="Absatz-Standardschriftart" style:family="text">
      <style:text-properties style:font-name="Arial" fo:letter-spacing="-0.0006in" fo:font-size="12pt" style:font-size-asian="12pt"/>
    </style:style>
    <style:style style:name="T564" style:parent-style-name="Absatz-Standardschriftart" style:family="text">
      <style:text-properties style:font-name="Arial" fo:letter-spacing="-0.0055in" fo:font-size="12pt" style:font-size-asian="12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0" style:parent-style-name="Absatz-Standardschriftart" style:family="text">
      <style:text-properties style:font-name="Arial" fo:letter-spacing="-0.0006in" fo:font-size="12pt" style:font-size-asian="12pt"/>
    </style:style>
    <style:style style:name="T571" style:parent-style-name="Absatz-Standardschriftart" style:family="text">
      <style:text-properties style:font-name="Arial" fo:letter-spacing="-0.0055in" fo:font-size="12pt" style:font-size-asian="12pt"/>
    </style:style>
    <style:style style:name="T5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7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1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3" style:parent-style-name="Absatz-Standardschriftart" style:family="text">
      <style:text-properties style:font-name="Times New Roman" fo:font-weight="bold" style:font-weight-asian="bold" fo:letter-spacing="0.0368in" fo:font-size="12pt" style:font-size-asian="12pt"/>
    </style:style>
    <style:style style:name="T5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5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7" style:parent-style-name="Absatz-Standardschriftart" style:family="text">
      <style:text-properties style:font-name="Arial" fo:letter-spacing="-0.0006in" fo:font-size="12pt" style:font-size-asian="12pt"/>
    </style:style>
    <style:style style:name="P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1" style:parent-style-name="Textkörper" style:family="paragraph">
      <style:paragraph-properties fo:text-align="justify" fo:margin-right="0.0743in" fo:text-indent="1.029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5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style:font-name="Times New Roman" fo:letter-spacing="0.042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97in"/>
    </style:style>
    <style:style style:name="T623" style:parent-style-name="Absatz-Standardschriftart" style:family="text">
      <style:text-properties fo:letter-spacing="-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111in"/>
    </style:style>
    <style:style style:name="T628" style:parent-style-name="Absatz-Standardschriftart" style:family="text">
      <style:text-properties fo:letter-spacing="-0.010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104in"/>
    </style:style>
    <style:style style:name="T631" style:parent-style-name="Absatz-Standardschriftart" style:family="text">
      <style:text-properties fo:letter-spacing="-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04in"/>
    </style:style>
    <style:style style:name="T634" style:parent-style-name="Absatz-Standardschriftart" style:family="text">
      <style:text-properties fo:letter-spacing="-0.0118in"/>
    </style:style>
    <style:style style:name="T635" style:parent-style-name="Absatz-Standardschriftart" style:family="text">
      <style:text-properties fo:letter-spacing="-0.009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26in" style:text-scale="99%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0" style:parent-style-name="Standard" style:family="paragraph">
      <style:paragraph-properties fo:line-height="200%" fo:margin-left="1.0812in" fo:margin-right="2.8881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2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4" style:parent-style-name="Absatz-Standardschriftart" style:family="text">
      <style:text-properties style:font-name="Arial" fo:letter-spacing="-0.0006in" fo:font-size="12pt" style:font-size-asian="12pt"/>
    </style:style>
    <style:style style:name="T65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656" style:parent-style-name="Absatz-Standardschriftart" style:family="text">
      <style:text-properties style:font-name="Arial" fo:letter-spacing="-0.0006in" fo:font-size="12pt" style:font-size-asian="12pt"/>
    </style:style>
    <style:style style:name="P65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34in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" style:parent-style-name="Standard" style:family="paragraph">
      <style:paragraph-properties fo:line-height="200%" fo:margin-left="1.0715in" fo:margin-right="1.6798in">
        <style:tab-stops/>
      </style:paragraph-properties>
    </style:style>
    <style:style style:name="T669" style:parent-style-name="Absatz-Standardschriftart" style:family="text">
      <style:text-properties style:font-name="Arial" fo:font-size="12pt" style:font-size-asian="12pt"/>
    </style:style>
    <style:style style:name="T670" style:parent-style-name="Absatz-Standardschriftart" style:family="text">
      <style:text-properties style:font-name="Arial" fo:letter-spacing="-0.0034in" fo:font-size="12pt" style:font-size-asian="12pt"/>
    </style:style>
    <style:style style:name="T671" style:parent-style-name="Absatz-Standardschriftart" style:family="text">
      <style:text-properties style:font-name="Arial" fo:letter-spacing="-0.0006in" fo:font-size="12pt" style:font-size-asian="12pt"/>
    </style:style>
    <style:style style:name="T672" style:parent-style-name="Absatz-Standardschriftart" style:family="text">
      <style:text-properties style:font-name="Arial" fo:letter-spacing="-0.0027in" fo:font-size="12pt" style:font-size-asian="12pt"/>
    </style:style>
    <style:style style:name="T6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6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78" style:parent-style-name="Textkörper" style:family="paragraph">
      <style:paragraph-properties fo:margin-top="0.0055in" fo:margin-left="0.1916in" fo:margin-right="0.0812in" fo:text-indent="0.8798in">
        <style:tab-stops/>
      </style:paragraph-properties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style:font-name="Times New Roman" fo:letter-spacing="0.038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right="0.0736in" fo:text-indent="1.029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0.038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61in"/>
    </style:style>
    <style:style style:name="T703" style:parent-style-name="Absatz-Standardschriftart" style:family="text">
      <style:text-properties fo:letter-spacing="0.036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6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0.036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02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style:font-name="Times New Roman" fo:letter-spacing="0.025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0.026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63in"/>
    </style:style>
    <style:style style:name="T719" style:parent-style-name="Absatz-Standardschriftart" style:family="text">
      <style:text-properties fo:letter-spacing="0.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05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style:font-name="Times New Roman" fo:letter-spacing="0.031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margin-right="0.0812in" fo:text-indent="0.982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291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family="paragraph">
      <style:paragraph-properties fo:text-align="justify" fo:margin-right="0.0736in" fo:text-indent="1.029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104in"/>
    </style:style>
    <style:style style:name="T772" style:parent-style-name="Absatz-Standardschriftart" style:family="text">
      <style:text-properties fo:letter-spacing="-0.010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506in"/>
    </style:style>
    <style:style style:name="T779" style:parent-style-name="Absatz-Standardschriftart" style:family="text">
      <style:text-properties fo:letter-spacing="0.044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4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45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451in"/>
    </style:style>
    <style:style style:name="T788" style:parent-style-name="Absatz-Standardschriftart" style:family="text">
      <style:text-properties fo:letter-spacing="0.0437in"/>
    </style:style>
    <style:style style:name="T789" style:parent-style-name="Absatz-Standardschriftart" style:family="text">
      <style:text-properties fo:letter-spacing="0.045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444in"/>
    </style:style>
    <style:style style:name="T792" style:parent-style-name="Absatz-Standardschriftart" style:family="text">
      <style:text-properties style:font-name="Times New Roman" fo:letter-spacing="0.0368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5" style:parent-style-name="Überschrift1" style:family="paragraph">
      <style:paragraph-properties fo:margin-left="1.0819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104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0" style:parent-style-name="Textkörper" style:list-style-name="LFO2" style:family="paragraph">
      <style:paragraph-properties fo:text-align="justify" fo:margin-right="0.0743in" fo:text-indent="0.9729in">
        <style:tab-stops>
          <style:tab-stop style:type="left" style:position="1.0715in"/>
        </style:tab-stops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style:font-name="Times New Roman" fo:letter-spacing="0.0354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list-style-name="LFO2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text-align="justify" fo:margin-right="0.0784in" fo:text-indent="0.982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243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right="0.0777in" fo:text-indent="0.982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97in"/>
    </style:style>
    <style:style style:name="T854" style:parent-style-name="Absatz-Standardschriftart" style:family="text">
      <style:text-properties fo:letter-spacing="-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97in"/>
    </style:style>
    <style:style style:name="T859" style:parent-style-name="Absatz-Standardschriftart" style:family="text">
      <style:text-properties fo:letter-spacing="-0.0118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0.023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0.023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9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9in"/>
    </style:style>
    <style:style style:name="T882" style:parent-style-name="Absatz-Standardschriftart" style:family="text">
      <style:text-properties fo:letter-spacing="0.0236in"/>
    </style:style>
    <style:style style:name="T883" style:parent-style-name="Absatz-Standardschriftart" style:family="text">
      <style:text-properties style:font-name="Times New Roman" fo:letter-spacing="0.0395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38" style:parent-style-name="Überschrift1" style:family="paragraph">
      <style:paragraph-properties fo:margin-top="0.0479in" fo:line-height="200%" fo:margin-left="1.0715in" fo:margin-right="1.9715in" fo:text-indent="0.0562in">
        <style:tab-stops/>
      </style:paragraph-properties>
    </style:style>
    <style:style style:name="T939" style:parent-style-name="Absatz-Standardschriftart" style:family="text">
      <style:text-properties fo:font-weight="normal" style:font-weight-asian="normal"/>
    </style:style>
    <style:style style:name="T940" style:parent-style-name="Absatz-Standardschriftart" style:family="text">
      <style:text-properties fo:font-weight="normal" style:font-weight-asian="normal" fo:letter-spacing="-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style:font-name="Times New Roman" fo:letter-spacing="0.0201in"/>
    </style:style>
    <style:style style:name="T950" style:parent-style-name="Absatz-Standardschriftart" style:family="text">
      <style:text-properties fo:font-weight="normal" style:font-weight-asian="normal"/>
    </style:style>
    <style:style style:name="T951" style:parent-style-name="Absatz-Standardschriftart" style:family="text">
      <style:text-properties fo:font-weight="normal" style:font-weight-asian="normal"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style:font-name="Times New Roman" fo:letter-spacing="0.0173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text-align="justify" fo:margin-top="0.0055in" fo:margin-right="0.0743in" fo:text-indent="0.982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style:font-name="Times New Roman" fo:letter-spacing="0.045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text-align="justify" fo:margin-right="0.0756in" fo:text-indent="0.982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style:font-name="Times New Roman" fo:letter-spacing="0.0451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104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4" style:parent-style-name="Textkörper" style:family="paragraph">
      <style:paragraph-properties fo:text-align="justify" fo:margin-right="0.0763in" fo:text-indent="0.982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45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458in"/>
    </style:style>
    <style:style style:name="T1023" style:parent-style-name="Absatz-Standardschriftart" style:family="text">
      <style:text-properties fo:letter-spacing="0.0458in"/>
    </style:style>
    <style:style style:name="T1024" style:parent-style-name="Absatz-Standardschriftart" style:family="text">
      <style:text-properties fo:letter-spacing="0.043in"/>
    </style:style>
    <style:style style:name="T1025" style:parent-style-name="Absatz-Standardschriftart" style:family="text">
      <style:text-properties style:font-name="Times New Roman" fo:letter-spacing="0.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family="paragraph">
      <style:paragraph-properties fo:text-align="justify" fo:margin-right="0.0805in" fo:text-indent="0.98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style:font-name="Times New Roman" fo:letter-spacing="0.032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60" style:parent-style-name="Überschrift1" style:list-style-name="LFO3" style:family="paragraph">
      <style:paragraph-properties fo:line-height="200%" fo:margin-right="1.9965in" fo:text-indent="0in">
        <style:tab-stops>
          <style:tab-stop style:type="left" style:position="0.1944in"/>
        </style:tab-stops>
      </style:paragraph-properties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215in"/>
    </style:style>
    <style:style style:name="T1071" style:parent-style-name="Absatz-Standardschriftart" style:family="text">
      <style:text-properties fo:font-weight="normal" style:font-weight-asian="normal"/>
    </style:style>
    <style:style style:name="T1072" style:parent-style-name="Absatz-Standardschriftart" style:family="text">
      <style:text-properties fo:font-weight="normal" style:font-weight-asian="normal"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173in"/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family="paragraph">
      <style:paragraph-properties fo:text-align="justify" fo:margin-top="0.0055in" fo:margin-right="0.0805in" fo:text-indent="0.972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style:font-name-asian="Times New Roman" fo:letter-spacing="0.047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P1114" style:parent-style-name="Textkörper" style:family="paragraph">
      <style:paragraph-properties fo:text-align="justify" fo:margin-right="0.075in" fo:text-indent="0.982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6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479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69in"/>
    </style:style>
    <style:style style:name="T1137" style:parent-style-name="Absatz-Standardschriftart" style:family="text">
      <style:text-properties fo:letter-spacing="-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76in"/>
    </style:style>
    <style:style style:name="T1147" style:parent-style-name="Absatz-Standardschriftart" style:family="text">
      <style:text-properties fo:letter-spacing="-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62in"/>
    </style:style>
    <style:style style:name="T1150" style:parent-style-name="Absatz-Standardschriftart" style:family="text">
      <style:text-properties style:font-name="Times New Roman" fo:letter-spacing="0.038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text-align="justify" fo:margin-right="0.0798in" fo:text-indent="0.982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34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9" style:parent-style-name="Überschrift1" style:family="paragraph">
      <style:paragraph-properties fo:margin-left="1.0083in">
        <style:tab-stops/>
      </style:paragraph-properties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131in"/>
    </style:style>
    <style:style style:name="T1192" style:parent-style-name="Absatz-Standardschriftart" style:family="text">
      <style:text-properties fo:font-weight="normal" style:font-weight-asian="normal"/>
    </style:style>
    <style:style style:name="P11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4" style:parent-style-name="Textkörper" style:family="paragraph">
      <style:paragraph-properties fo:text-align="justify" fo:margin-right="0.0798in" fo:text-indent="0.972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style:font-name="Times New Roman" fo:letter-spacing="0.022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0.0194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21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1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284in"/>
    </style:style>
    <style:style style:name="T1228" style:parent-style-name="Absatz-Standardschriftart" style:family="text">
      <style:text-properties fo:letter-spacing="-0.0006in"/>
    </style:style>
    <style:style style:name="P1229" style:parent-style-name="Textkörper" style:family="paragraph">
      <style:paragraph-properties fo:margin-right="0.0812in" fo:text-indent="0.9826in"/>
    </style:style>
    <style:style style:name="T1230" style:parent-style-name="Absatz-Standardschriftart" style:family="text">
      <style:text-properties fo:letter-spacing="-0.013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125in"/>
    </style:style>
    <style:style style:name="T1233" style:parent-style-name="Absatz-Standardschriftart" style:family="text">
      <style:text-properties fo:letter-spacing="-0.0111in"/>
    </style:style>
    <style:style style:name="T1234" style:parent-style-name="Absatz-Standardschriftart" style:family="text">
      <style:text-properties fo:letter-spacing="-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1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18in"/>
    </style:style>
    <style:style style:name="T1245" style:parent-style-name="Absatz-Standardschriftart" style:family="text">
      <style:text-properties fo:letter-spacing="-0.011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2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P1259" style:parent-style-name="Textkörper" style:family="paragraph">
      <style:paragraph-properties fo:margin-right="0.0812in" fo:text-indent="0.972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6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55in"/>
    </style:style>
    <style:style style:name="T1275" style:parent-style-name="Absatz-Standardschriftart" style:family="text">
      <style:text-properties style:font-name="Times New Roman" fo:letter-spacing="0.042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39" style:parent-style-name="Überschrift1" style:list-style-name="LFO3" style:family="paragraph">
      <style:paragraph-properties fo:margin-top="0.0479in" fo:margin-left="1.2763in" fo:text-indent="-0.1944in">
        <style:tab-stops>
          <style:tab-stop style:type="left" style:position="0.0006in"/>
        </style:tab-stops>
      </style:paragraph-properties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0" style:parent-style-name="Standard" style:family="paragraph">
      <style:paragraph-properties fo:line-height="200%" fo:margin-left="1.0812in" fo:margin-right="1.0534in" fo:text-indent="-0.027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2pt" style:font-size-asian="12pt"/>
    </style:style>
    <style:style style:name="T1352" style:parent-style-name="Absatz-Standardschriftart" style:family="text">
      <style:text-properties style:font-name="Arial" fo:letter-spacing="-0.0041in" fo:font-size="12pt" style:font-size-asian="12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60" style:parent-style-name="Absatz-Standardschriftart" style:family="text">
      <style:text-properties style:font-name="Arial" fo:letter-spacing="-0.0006in" fo:font-size="12pt" style:font-size-asian="12pt"/>
    </style:style>
    <style:style style:name="T1361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13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363" style:parent-style-name="Textkörper" style:family="paragraph">
      <style:paragraph-properties fo:text-align="justify" fo:margin-top="0.0055in" fo:margin-right="0.0736in" fo:text-indent="0.982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0.010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style:font-name="Times New Roman" fo:letter-spacing="0.0187in" style:text-scale="99%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4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5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4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4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2in"/>
    </style:style>
    <style:style style:name="T1400" style:parent-style-name="Absatz-Standardschriftart" style:family="text">
      <style:text-properties fo:letter-spacing="0.02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44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style:font-name="Times New Roman" fo:letter-spacing="0.035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P14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104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3" style:parent-style-name="Textkörper" style:family="paragraph">
      <style:paragraph-properties fo:margin-left="1.0812in">
        <style:tab-stops/>
      </style:paragraph-properties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36" style:parent-style-name="Überschrift1" style:list-style-name="LFO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47" style:parent-style-name="Standard" style:family="paragraph">
      <style:paragraph-properties fo:margin-left="0.0986in" fo:margin-right="0.0812in" fo:text-indent="1.065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2pt" style:font-size-asian="12pt"/>
    </style:style>
    <style:style style:name="T1449" style:parent-style-name="Absatz-Standardschriftart" style:family="text">
      <style:text-properties style:font-name="Arial" fo:font-size="12pt" style:font-size-asian="12pt"/>
    </style:style>
    <style:style style:name="T1450" style:parent-style-name="Absatz-Standardschriftart" style:family="text">
      <style:text-properties style:font-name="Arial" fo:letter-spacing="0.0284in" fo:font-size="12pt" style:font-size-asian="12pt"/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53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56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4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58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61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462" style:parent-style-name="Absatz-Standardschriftart" style:family="text">
      <style:text-properties style:font-name="Arial" fo:font-size="12pt" style:font-size-asian="12pt"/>
    </style:style>
    <style:style style:name="T1463" style:parent-style-name="Absatz-Standardschriftart" style:family="text">
      <style:text-properties style:font-name="Arial" fo:letter-spacing="0.0284in" fo:font-size="12pt" style:font-size-asian="12pt"/>
    </style:style>
    <style:style style:name="T1464" style:parent-style-name="Absatz-Standardschriftart" style:family="text">
      <style:text-properties style:font-name="Arial" fo:letter-spacing="-0.0006in" fo:font-size="12pt" style:font-size-asian="12pt"/>
    </style:style>
    <style:style style:name="T1465" style:parent-style-name="Absatz-Standardschriftart" style:family="text">
      <style:text-properties style:font-name="Times New Roman" fo:letter-spacing="0.034in" fo:font-size="12pt" style:font-size-asian="12pt"/>
    </style:style>
    <style:style style:name="T1466" style:parent-style-name="Absatz-Standardschriftart" style:family="text">
      <style:text-properties style:font-name="Arial" fo:letter-spacing="-0.0006in" fo:font-size="12pt" style:font-size-asian="12pt"/>
    </style:style>
    <style:style style:name="T1467" style:parent-style-name="Absatz-Standardschriftart" style:family="text">
      <style:text-properties style:font-name="Arial" fo:letter-spacing="-0.0041in" fo:font-size="12pt" style:font-size-asian="12pt"/>
    </style:style>
    <style:style style:name="T1468" style:parent-style-name="Absatz-Standardschriftart" style:family="text">
      <style:text-properties style:font-name="Arial" fo:font-size="12pt" style:font-size-asian="12pt"/>
    </style:style>
    <style:style style:name="T1469" style:parent-style-name="Absatz-Standardschriftart" style:family="text">
      <style:text-properties style:font-name="Arial" fo:letter-spacing="-0.0041in" fo:font-size="12pt" style:font-size-asian="12pt"/>
    </style:style>
    <style:style style:name="T1470" style:parent-style-name="Absatz-Standardschriftart" style:family="text">
      <style:text-properties style:font-name="Arial" fo:font-size="12pt" style:font-size-asian="12pt"/>
    </style:style>
    <style:style style:name="T1471" style:parent-style-name="Absatz-Standardschriftart" style:family="text">
      <style:text-properties style:font-name="Arial" fo:letter-spacing="-0.002in" fo:font-size="12pt" style:font-size-asian="12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7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7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7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8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8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8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8" style:parent-style-name="Überschrift1" style:family="paragraph">
      <style:paragraph-properties fo:margin-left="1.0819in">
        <style:tab-stops/>
      </style:paragraph-properties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91" style:parent-style-name="Textkörper" style:family="paragraph">
      <style:paragraph-properties fo:text-align="justify" fo:margin-right="0.075in" fo:text-indent="0.982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0.01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style:font-name="Times New Roman" fo:letter-spacing="0.046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423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P15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53" style:parent-style-name="Standard" style:family="paragraph">
      <style:paragraph-properties fo:line-height="200%" fo:margin-left="1.0819in" fo:margin-right="3.1111in">
        <style:tab-stops/>
      </style:paragraph-properties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55" style:parent-style-name="Absatz-Standardschriftart" style:family="text">
      <style:text-properties style:font-name="Arial" fo:letter-spacing="-0.0006in" fo:font-size="12pt" style:font-size-asian="12pt"/>
    </style:style>
    <style:style style:name="T1556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557" style:parent-style-name="Absatz-Standardschriftart" style:family="text">
      <style:text-properties style:font-name="Arial" fo:letter-spacing="-0.0006in" fo:font-size="12pt" style:font-size-asian="12pt"/>
    </style:style>
    <style:style style:name="P155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559" style:parent-style-name="Überschrift1" style:list-style-name="LFO3" style:family="paragraph">
      <style:paragraph-properties fo:line-height="200%" fo:margin-right="1.9965in" fo:text-indent="0in">
        <style:tab-stops>
          <style:tab-stop style:type="left" style:position="0.1944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style:font-name="Times New Roman" fo:letter-spacing="0.0187in"/>
    </style:style>
    <style:style style:name="T1569" style:parent-style-name="Absatz-Standardschriftart" style:family="text">
      <style:text-properties fo:font-weight="normal" style:font-weight-asian="normal"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145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 fo:margin-top="0.0055in" fo:margin-right="0.0736in" fo:text-indent="0.9826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0.006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2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style:font-name="Times New Roman" fo:letter-spacing="0.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54in"/>
    </style:style>
    <style:style style:name="T1594" style:parent-style-name="Absatz-Standardschriftart" style:family="text">
      <style:text-properties fo:letter-spacing="0.035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7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5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5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5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68in"/>
    </style:style>
    <style:style style:name="T1607" style:parent-style-name="Absatz-Standardschriftart" style:family="text">
      <style:text-properties fo:letter-spacing="0.035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4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4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33in"/>
    </style:style>
    <style:style style:name="T1614" style:parent-style-name="Absatz-Standardschriftart" style:family="text">
      <style:text-properties style:font-name="Times New Roman" fo:letter-spacing="0.0381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1668" style:parent-style-name="Textkörper" style:family="paragraph">
      <style:paragraph-properties fo:text-align="justify" fo:margin-top="0.0479in" fo:margin-right="0.075in" fo:text-indent="0.972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1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3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08in"/>
    </style:style>
    <style:style style:name="T1675" style:parent-style-name="Absatz-Standardschriftart" style:family="text">
      <style:text-properties fo:letter-spacing="0.022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1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0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08in"/>
    </style:style>
    <style:style style:name="T1682" style:parent-style-name="Absatz-Standardschriftart" style:family="text">
      <style:text-properties style:font-name="Times New Roman" fo:letter-spacing="0.038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3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0.013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493in"/>
    </style:style>
    <style:style style:name="T1699" style:parent-style-name="Absatz-Standardschriftart" style:family="text">
      <style:text-properties fo:letter-spacing="0.020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0.019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08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08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0.0194in"/>
    </style:style>
    <style:style style:name="T1712" style:parent-style-name="Absatz-Standardschriftart" style:family="text">
      <style:text-properties fo:letter-spacing="0.021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395in"/>
    </style:style>
    <style:style style:name="T1715" style:parent-style-name="Absatz-Standardschriftart" style:family="text">
      <style:text-properties fo:letter-spacing="0.028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84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8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63in"/>
    </style:style>
    <style:style style:name="T1725" style:parent-style-name="Absatz-Standardschriftart" style:family="text">
      <style:text-properties fo:letter-spacing="0.0277in"/>
    </style:style>
    <style:style style:name="T1726" style:parent-style-name="Absatz-Standardschriftart" style:family="text">
      <style:text-properties fo:letter-spacing="0.0284in"/>
    </style:style>
    <style:style style:name="T1727" style:parent-style-name="Absatz-Standardschriftart" style:family="text">
      <style:text-properties fo:letter-spacing="0.025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368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43" style:parent-style-name="Textkörper" style:family="paragraph">
      <style:paragraph-properties fo:margin-left="1.0812in">
        <style:tab-stops/>
      </style:paragraph-properties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P17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5" style:parent-style-name="Überschrift1" style:list-style-name="LFO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41in"/>
    </style:style>
    <style:style style:name="P1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5" style:parent-style-name="Standard" style:family="paragraph">
      <style:paragraph-properties fo:line-height="200%" fo:margin-left="1.0812in" fo:margin-right="1.8729in">
        <style:tab-stops/>
      </style:paragraph-properties>
    </style:style>
    <style:style style:name="T1766" style:parent-style-name="Absatz-Standardschriftart" style:family="text">
      <style:text-properties style:font-name="Arial" fo:font-size="12pt" style:font-size-asian="12pt"/>
    </style:style>
    <style:style style:name="T1767" style:parent-style-name="Absatz-Standardschriftart" style:family="text">
      <style:text-properties style:font-name="Arial" fo:letter-spacing="-0.0027in" fo:font-size="12pt" style:font-size-asian="12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7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7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73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75" style:parent-style-name="Textkörper" style:family="paragraph">
      <style:paragraph-properties fo:margin-top="0.0055in" fo:margin-left="1.0812in">
        <style:tab-stops/>
      </style:paragraph-properties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78" style:parent-style-name="Textkörper" style:family="paragraph">
      <style:paragraph-properties fo:text-align="justify" fo:margin-right="0.0736in" fo:text-indent="1.029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6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style:font-name-asian="Times New Roman" fo:letter-spacing="0.03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45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style:font-name-asian="Times New Roman" fo:letter-spacing="0.05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0.023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4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3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43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style:font-name="Times New Roman" style:font-name-asian="Times New Roman" fo:letter-spacing="0.043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style:font-name-asian="Times New Roman" fo:letter-spacing="0.05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73in"/>
    </style:style>
    <style:style style:name="T1853" style:parent-style-name="Absatz-Standardschriftart" style:family="text">
      <style:text-properties fo:letter-spacing="0.016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8in"/>
    </style:style>
    <style:style style:name="T1856" style:parent-style-name="Absatz-Standardschriftart" style:family="text">
      <style:text-properties fo:letter-spacing="0.017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72" style:parent-style-name="Standard" style:family="paragraph">
      <style:paragraph-properties fo:line-height="200%" fo:margin-left="1.0819in" fo:margin-right="3.1111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74" style:parent-style-name="Absatz-Standardschriftart" style:family="text">
      <style:text-properties style:font-name="Arial" fo:letter-spacing="-0.0006in" fo:font-size="12pt" style:font-size-asian="12pt"/>
    </style:style>
    <style:style style:name="T1875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876" style:parent-style-name="Absatz-Standardschriftart" style:family="text">
      <style:text-properties style:font-name="Arial" fo:letter-spacing="-0.0006in" fo:font-size="12pt" style:font-size-asian="12pt"/>
    </style:style>
    <style:style style:name="P187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T18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8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5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886" style:parent-style-name="Absatz-Standardschriftart" style:family="text">
      <style:text-properties style:font-name-complex="Arial" fo:letter-spacing="-0.0041in" style:text-underline-type="single" style:text-underline-style="solid" style:text-underline-width="bold" style:text-underline-mode="continuous" style:text-underline-color="#000000"/>
    </style:style>
    <style:style style:name="T188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888" style:parent-style-name="Absatz-Standardschriftart" style:family="text">
      <style:text-properties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188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890" style:parent-style-name="Absatz-Standardschriftart" style:family="text">
      <style:text-properties style:font-name-complex="Arial" fo:letter-spacing="-0.0027in" style:text-underline-type="single" style:text-underline-style="solid" style:text-underline-width="bold" style:text-underline-mode="continuous" style:text-underline-color="#000000"/>
    </style:style>
    <style:style style:name="T18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9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97" style:parent-style-name="Textkörper" style:family="paragraph">
      <style:paragraph-properties fo:text-align="justify" fo:margin-top="0.0479in" fo:margin-right="0.0729in" fo:text-indent="0.982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43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42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4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40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43in"/>
    </style:style>
    <style:style style:name="T1908" style:parent-style-name="Absatz-Standardschriftart" style:family="text">
      <style:text-properties fo:letter-spacing="0.0437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41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45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style:font-name="Times New Roman" fo:letter-spacing="0.036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42" style:parent-style-name="Überschrift1" style:list-style-name="LFO1" style:family="paragraph">
      <style:paragraph-properties fo:text-align="justify" fo:margin-right="0.0777in" fo:text-indent="0.9833in">
        <style:tab-stops>
          <style:tab-stop style:type="left" style:position="1.9826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10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111in"/>
    </style:style>
    <style:style style:name="T1947" style:parent-style-name="Absatz-Standardschriftart" style:family="text">
      <style:text-properties fo:letter-spacing="-0.00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9in"/>
    </style:style>
    <style:style style:name="T1950" style:parent-style-name="Absatz-Standardschriftart" style:family="text">
      <style:text-properties fo:letter-spacing="-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10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9in"/>
    </style:style>
    <style:style style:name="T1957" style:parent-style-name="Absatz-Standardschriftart" style:family="text">
      <style:text-properties style:font-name="Times New Roman" fo:letter-spacing="0.034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4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54in"/>
    </style:style>
    <style:style style:name="T1963" style:parent-style-name="Absatz-Standardschriftart" style:family="text">
      <style:text-properties fo:letter-spacing="0.0354in"/>
    </style:style>
    <style:style style:name="T1964" style:parent-style-name="Absatz-Standardschriftart" style:family="text">
      <style:text-properties fo:letter-spacing="0.035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47in"/>
    </style:style>
    <style:style style:name="T1967" style:parent-style-name="Absatz-Standardschriftart" style:family="text">
      <style:text-properties fo:letter-spacing="0.035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47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7in"/>
    </style:style>
    <style:style style:name="T1973" style:parent-style-name="Absatz-Standardschriftart" style:family="text">
      <style:text-properties style:font-name="Times New Roman" fo:letter-spacing="0.0312in" style:text-scale="99%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28" style:parent-style-name="Standard" style:list-style-name="LFO4" style:family="paragraph">
      <style:paragraph-properties fo:margin-top="0.0479in" fo:text-indent="-0.1944in">
        <style:tab-stops>
          <style:tab-stop style:type="left" style:position="-1.2756in"/>
        </style:tab-stops>
      </style:paragraph-properties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3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3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35" style:parent-style-name="Textkörper" style:family="paragraph">
      <style:paragraph-properties fo:text-align="justify" fo:margin-right="0.0729in" fo:text-indent="0.9826in"/>
    </style:style>
    <style:style style:name="T2036" style:parent-style-name="Absatz-Standardschriftart" style:family="text">
      <style:text-properties fo:font-weight="bold" style:font-weight-asian="bold"/>
    </style:style>
    <style:style style:name="T2037" style:parent-style-name="Absatz-Standardschriftart" style:family="text">
      <style:text-properties fo:font-weight="bold" style:font-weight-asian="bold" fo:letter-spacing="0.0361in"/>
    </style:style>
    <style:style style:name="T2038" style:parent-style-name="Absatz-Standardschriftart" style:family="text">
      <style:text-properties fo:font-weight="bold" style:font-weight-asian="bold" fo:letter-spacing="-0.0006in"/>
    </style:style>
    <style:style style:name="T2039" style:parent-style-name="Absatz-Standardschriftart" style:family="text">
      <style:text-properties fo:font-weight="bold" style:font-weight-asian="bold" fo:letter-spacing="0.0361in"/>
    </style:style>
    <style:style style:name="T2040" style:parent-style-name="Absatz-Standardschriftart" style:family="text">
      <style:text-properties fo:font-weight="bold" style:font-weight-asian="bold" fo:letter-spacing="-0.0006in"/>
    </style:style>
    <style:style style:name="T2041" style:parent-style-name="Absatz-Standardschriftart" style:family="text">
      <style:text-properties fo:font-weight="bold" style:font-weight-asian="bold" fo:letter-spacing="0.0347in"/>
    </style:style>
    <style:style style:name="T2042" style:parent-style-name="Absatz-Standardschriftart" style:family="text">
      <style:text-properties fo:font-weight="bold" style:font-weight-asian="bold"/>
    </style:style>
    <style:style style:name="T2043" style:parent-style-name="Absatz-Standardschriftart" style:family="text">
      <style:text-properties fo:font-weight="bold" style:font-weight-asian="bold" fo:letter-spacing="0.0354in"/>
    </style:style>
    <style:style style:name="T2044" style:parent-style-name="Absatz-Standardschriftart" style:family="text">
      <style:text-properties fo:font-weight="bold" style:font-weight-asian="bold" fo:letter-spacing="-0.0006in"/>
    </style:style>
    <style:style style:name="T2045" style:parent-style-name="Absatz-Standardschriftart" style:family="text">
      <style:text-properties fo:font-weight="bold" style:font-weight-asian="bold" fo:letter-spacing="0.035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6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6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6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4in"/>
    </style:style>
    <style:style style:name="T2054" style:parent-style-name="Absatz-Standardschriftart" style:family="text">
      <style:text-properties style:font-name="Times New Roman" fo:letter-spacing="0.027in" style:text-scale="99%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97in"/>
    </style:style>
    <style:style style:name="T2057" style:parent-style-name="Absatz-Standardschriftart" style:family="text">
      <style:text-properties fo:letter-spacing="-0.007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7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7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9in"/>
    </style:style>
    <style:style style:name="T2066" style:parent-style-name="Absatz-Standardschriftart" style:family="text">
      <style:text-properties fo:letter-spacing="-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97in"/>
    </style:style>
    <style:style style:name="T2069" style:parent-style-name="Absatz-Standardschriftart" style:family="text">
      <style:text-properties fo:letter-spacing="-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83in"/>
    </style:style>
    <style:style style:name="T2072" style:parent-style-name="Absatz-Standardschriftart" style:family="text">
      <style:text-properties fo:letter-spacing="-0.009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47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25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style:font-name="Times New Roman" fo:letter-spacing="0.039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38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8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4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4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9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9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8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8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81in"/>
    </style:style>
    <style:style style:name="T2131" style:parent-style-name="Absatz-Standardschriftart" style:family="text">
      <style:text-properties fo:letter-spacing="0.039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81in"/>
    </style:style>
    <style:style style:name="T2134" style:parent-style-name="Absatz-Standardschriftart" style:family="text">
      <style:text-properties style:font-name="Times New Roman" fo:letter-spacing="0.05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 fo:text-align="justify" fo:margin-right="0.075in" fo:text-indent="0.9826in"/>
    </style:style>
    <style:style style:name="T2145" style:parent-style-name="Absatz-Standardschriftart" style:family="text">
      <style:text-properties fo:letter-spacing="-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6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69in"/>
    </style:style>
    <style:style style:name="T2152" style:parent-style-name="Absatz-Standardschriftart" style:family="text">
      <style:text-properties fo:letter-spacing="-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5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55in"/>
    </style:style>
    <style:style style:name="T2161" style:parent-style-name="Absatz-Standardschriftart" style:family="text">
      <style:text-properties style:font-name="Times New Roman" fo:letter-spacing="0.045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0.004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style:font-name="Times New Roman" fo:letter-spacing="0.036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81in"/>
    </style:style>
    <style:style style:name="T2180" style:parent-style-name="Absatz-Standardschriftart" style:family="text">
      <style:text-properties fo:letter-spacing="0.042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4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423in"/>
    </style:style>
    <style:style style:name="T2185" style:parent-style-name="Absatz-Standardschriftart" style:family="text">
      <style:text-properties fo:letter-spacing="0.0388in"/>
    </style:style>
    <style:style style:name="T2186" style:parent-style-name="Absatz-Standardschriftart" style:family="text">
      <style:text-properties fo:letter-spacing="0.039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4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409in"/>
    </style:style>
    <style:style style:name="T2191" style:parent-style-name="Absatz-Standardschriftart" style:family="text">
      <style:text-properties fo:letter-spacing="0.0395in"/>
    </style:style>
    <style:style style:name="T2192" style:parent-style-name="Absatz-Standardschriftart" style:family="text">
      <style:text-properties fo:letter-spacing="0.038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41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32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P2205" style:parent-style-name="Textkörper" style:family="paragraph">
      <style:paragraph-properties fo:text-align="justify" fo:margin-right="0.075in" fo:text-indent="0.982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6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68in"/>
    </style:style>
    <style:style style:name="T2210" style:parent-style-name="Absatz-Standardschriftart" style:family="text">
      <style:text-properties fo:letter-spacing="0.0375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36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54in"/>
    </style:style>
    <style:style style:name="T2215" style:parent-style-name="Absatz-Standardschriftart" style:family="text">
      <style:text-properties fo:letter-spacing="0.0354in"/>
    </style:style>
    <style:style style:name="T2216" style:parent-style-name="Absatz-Standardschriftart" style:family="text">
      <style:text-properties fo:letter-spacing="0.0354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35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5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4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40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7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0.036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493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66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73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fo:letter-spacing="0.047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74" style:parent-style-name="Überschrift1" style:list-style-name="LFO4" style:family="paragraph">
      <style:paragraph-properties fo:text-indent="-0.1944in">
        <style:tab-stops>
          <style:tab-stop style:type="left" style:position="-0.1944in"/>
        </style:tab-stops>
      </style:paragraph-properties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81" style:parent-style-name="Textkörper" style:family="paragraph">
      <style:paragraph-properties fo:text-align="justify" fo:margin-right="0.0743in" fo:text-indent="0.9826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368in"/>
    </style:style>
    <style:style style:name="T2295" style:parent-style-name="Absatz-Standardschriftart" style:family="text">
      <style:text-properties fo:letter-spacing="0.044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45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42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45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45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437in"/>
    </style:style>
    <style:style style:name="T2306" style:parent-style-name="Absatz-Standardschriftart" style:family="text">
      <style:text-properties fo:letter-spacing="0.043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43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437in"/>
    </style:style>
    <style:style style:name="T2312" style:parent-style-name="Absatz-Standardschriftart" style:family="text">
      <style:text-properties style:font-name="Times New Roman" fo:letter-spacing="0.038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41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41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4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451in"/>
    </style:style>
    <style:style style:name="T2321" style:parent-style-name="Absatz-Standardschriftart" style:family="text">
      <style:text-properties fo:letter-spacing="0.04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43in"/>
    </style:style>
    <style:style style:name="T2324" style:parent-style-name="Absatz-Standardschriftart" style:family="text">
      <style:text-properties fo:letter-spacing="0.041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409in"/>
    </style:style>
    <style:style style:name="T2327" style:parent-style-name="Absatz-Standardschriftart" style:family="text">
      <style:text-properties fo:letter-spacing="0.043in"/>
    </style:style>
    <style:style style:name="T2328" style:parent-style-name="Absatz-Standardschriftart" style:family="text">
      <style:text-properties fo:letter-spacing="0.040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39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P2335" style:parent-style-name="Textkörper" style:family="paragraph">
      <style:paragraph-properties fo:text-align="end" fo:margin-right="0.0729in" fo:text-indent="0.982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2in"/>
    </style:style>
    <style:style style:name="T2342" style:parent-style-name="Absatz-Standardschriftart" style:family="text">
      <style:text-properties fo:letter-spacing="0.013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3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style:font-name="Times New Roman" fo:letter-spacing="0.043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8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493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7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7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39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34in"/>
    </style:style>
    <style:style style:name="T2392" style:parent-style-name="Absatz-Standardschriftart" style:family="text">
      <style:text-properties fo:letter-spacing="-0.0041in"/>
    </style:style>
    <style:style style:name="T2393" style:parent-style-name="Absatz-Standardschriftart" style:family="text">
      <style:text-properties fo:letter-spacing="-0.004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4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06in"/>
    </style:style>
    <style:style style:name="P2409" style:parent-style-name="Textkörper" style:family="paragraph">
      <style:paragraph-properties fo:text-align="justify" fo:margin-right="0.075in" fo:text-indent="0.9826in"/>
    </style:style>
    <style:style style:name="T2410" style:parent-style-name="Absatz-Standardschriftart" style:family="text">
      <style:text-properties fo:letter-spacing="0.0381in"/>
    </style:style>
    <style:style style:name="T2411" style:parent-style-name="Absatz-Standardschriftart" style:family="text">
      <style:text-properties fo:letter-spacing="0.039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95in"/>
    </style:style>
    <style:style style:name="T2414" style:parent-style-name="Absatz-Standardschriftart" style:family="text">
      <style:text-properties fo:letter-spacing="0.0388in"/>
    </style:style>
    <style:style style:name="T2415" style:parent-style-name="Absatz-Standardschriftart" style:family="text">
      <style:text-properties fo:letter-spacing="0.0402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41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88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388in"/>
    </style:style>
    <style:style style:name="T2422" style:parent-style-name="Absatz-Standardschriftart" style:family="text">
      <style:text-properties fo:letter-spacing="0.038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4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24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text-properties style:font-name="Arial" style:font-name-asian="Arial" style:font-name-complex="Arial"/>
    </style:style>
    <style:style style:name="S7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43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436" style:parent-style-name="Überschrift1" style:family="paragraph">
      <style:paragraph-properties fo:margin-left="0.0986in">
        <style:tab-stops/>
      </style:paragraph-properties>
    </style:style>
    <style:style style:name="T2437" style:parent-style-name="Absatz-Standardschriftart" style:family="text">
      <style:text-properties style:text-scale="95%"/>
    </style:style>
    <style:style style:name="T2438" style:parent-style-name="Absatz-Standardschriftart" style:family="text">
      <style:text-properties fo:font-weight="normal" style:font-weight-asian="normal" style:text-scale="95%"/>
    </style:style>
    <style:style style:name="P2439" style:parent-style-name="Standard" style:list-style-name="LFO1" style:family="paragraph">
      <style:paragraph-properties fo:break-before="column" fo:margin-top="0.0479in" fo:margin-left="0.3368in" fo:text-indent="-0.2381in">
        <style:tab-stops>
          <style:tab-stop style:type="left" style:position="0.0006in"/>
        </style:tab-stops>
      </style:paragraph-properties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41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4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4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47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4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49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1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5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4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118in"/>
    </style:style>
    <style:style style:name="T2460" style:parent-style-name="Absatz-Standardschriftart" style:family="text">
      <style:text-properties fo:letter-spacing="-0.013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11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111in"/>
    </style:style>
    <style:style style:name="T2465" style:parent-style-name="Absatz-Standardschriftart" style:family="text">
      <style:text-properties fo:letter-spacing="-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12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13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131in"/>
    </style:style>
    <style:style style:name="T2472" style:parent-style-name="Absatz-Standardschriftart" style:family="text">
      <style:text-properties fo:letter-spacing="-0.0069in"/>
    </style:style>
    <style:style style:name="T2473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9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478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479" style:parent-style-name="Überschrift1" style:family="paragraph">
      <style:paragraph-properties fo:margin-left="0.0986in">
        <style:tab-stops/>
      </style:paragraph-properties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list-style-name="LFO1" style:family="paragraph">
      <style:paragraph-properties fo:break-before="column" fo:margin-top="0.0479in" fo:margin-left="0.3395in" fo:text-indent="-0.2409in">
        <style:tab-stops>
          <style:tab-stop style:type="left" style:position="0.0006in"/>
        </style:tab-stops>
      </style:paragraph-properties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83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85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87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89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91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93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95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4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24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1" style:family="section">
      <style:section-properties fo:margin-left="0in" fo:margin-right="0in" style:writing-mode="lr-tb">
        <style:columns fo:column-count="2">
          <style:column style:rel-width="1386*" fo:start-indent="0in" fo:end-indent="0.0201in"/>
          <style:column style:rel-width="7944*" fo:start-indent="0.0201in" fo:end-indent="0in"/>
        </style:columns>
      </style:section-properties>
    </style:style>
    <style:style style:name="P24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P2501" style:parent-style-name="Textkörper" style:family="paragraph">
      <style:paragraph-properties fo:break-before="column" fo:margin-top="0.047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S13" style:family="section">
      <style:section-properties fo:margin-left="0in" fo:margin-right="0in" style:writing-mode="lr-tb">
        <style:columns fo:column-count="2">
          <style:column style:rel-width="1238*" fo:start-indent="0in" fo:end-indent="0.1229in"/>
          <style:column style:rel-width="8092*" fo:start-indent="0.1236in" fo:end-indent="0in"/>
        </style:columns>
      </style:section-properties>
    </style:style>
    <style:style style:name="P256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566" style:parent-style-name="Überschrift1" style:family="paragraph">
      <style:paragraph-properties fo:margin-left="0.0986in">
        <style:tab-stops/>
      </style:paragraph-properties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list-style-name="LFO1" style:family="paragraph">
      <style:paragraph-properties fo:break-before="column" fo:margin-top="0.0479in" fo:margin-left="0.2784in" fo:text-indent="-0.1798in">
        <style:tab-stops>
          <style:tab-stop style:type="left" style:position="0.0006in"/>
        </style:tab-stops>
      </style:paragraph-properties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70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5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72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5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74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5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76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25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78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5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80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82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5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84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87" style:parent-style-name="Textkörper" style:family="paragraph">
      <style:paragraph-properties fo:margin-left="0.1347in">
        <style:tab-stops/>
      </style:paragraph-properties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1in"/>
    </style:style>
    <style:style style:name="T2590" style:parent-style-name="Absatz-Standardschriftart" style:family="text">
      <style:text-properties fo:letter-spacing="0.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0.029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84in"/>
    </style:style>
    <style:style style:name="T2600" style:parent-style-name="Absatz-Standardschriftart" style:family="text">
      <style:text-properties fo:letter-spacing="0.0326in"/>
    </style:style>
    <style:style style:name="T2601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14" style:parent-style-name="Überschrift1" style:list-style-name="LFO1" style:family="paragraph">
      <style:paragraph-properties fo:text-indent="-0.2027in">
        <style:tab-stops>
          <style:tab-stop style:type="left" style:position="-0.2027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06in"/>
    </style:style>
    <style:style style:name="P2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23" style:parent-style-name="Textkörper" style:family="paragraph">
      <style:paragraph-properties fo:text-align="justify" fo:margin-right="0.0743in" fo:text-indent="0.9826in"/>
    </style:style>
    <style:style style:name="T2624" style:parent-style-name="Absatz-Standardschriftart" style:family="text">
      <style:text-properties fo:letter-spacing="-0.010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9in"/>
    </style:style>
    <style:style style:name="T2629" style:parent-style-name="Absatz-Standardschriftart" style:family="text">
      <style:text-properties fo:letter-spacing="-0.010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118in"/>
    </style:style>
    <style:style style:name="T2632" style:parent-style-name="Absatz-Standardschriftart" style:family="text">
      <style:text-properties fo:letter-spacing="-0.009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118in"/>
    </style:style>
    <style:style style:name="T2635" style:parent-style-name="Absatz-Standardschriftart" style:family="text">
      <style:text-properties fo:letter-spacing="-0.0111in"/>
    </style:style>
    <style:style style:name="T2636" style:parent-style-name="Absatz-Standardschriftart" style:family="text">
      <style:text-properties fo:letter-spacing="-0.0111in"/>
    </style:style>
    <style:style style:name="T2637" style:parent-style-name="Absatz-Standardschriftart" style:family="text">
      <style:text-properties fo:letter-spacing="-0.012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10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38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45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7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0.007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5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86" style:parent-style-name="Überschrift1" style:list-style-name="LFO1" style:family="paragraph">
      <style:paragraph-properties fo:margin-left="1.2298in" fo:text-indent="-0.1479in">
        <style:tab-stops>
          <style:tab-stop style:type="left" style:position="0.0006in"/>
        </style:tab-stops>
      </style:paragraph-properties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55in"/>
    </style:style>
    <style:style style:name="T2689" style:parent-style-name="Absatz-Standardschriftart" style:family="text">
      <style:text-properties fo:letter-spacing="-0.0055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95" style:parent-style-name="Textkörper" style:family="paragraph">
      <style:paragraph-properties fo:text-align="justify" fo:margin-right="0.075in" fo:text-indent="0.9826in"/>
    </style:style>
    <style:style style:name="T26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style:font-name="Times New Roman" fo:letter-spacing="0.052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42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84in"/>
    </style:style>
    <style:style style:name="T2727" style:parent-style-name="Absatz-Standardschriftart" style:family="text">
      <style:text-properties fo:letter-spacing="0.029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9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91in"/>
    </style:style>
    <style:style style:name="T2732" style:parent-style-name="Absatz-Standardschriftart" style:family="text">
      <style:text-properties fo:letter-spacing="0.02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in"/>
    </style:style>
    <style:style style:name="T2740" style:parent-style-name="Absatz-Standardschriftart" style:family="text">
      <style:text-properties fo:letter-spacing="0.0263in"/>
    </style:style>
    <style:style style:name="T2741" style:parent-style-name="Absatz-Standardschriftart" style:family="text">
      <style:text-properties fo:letter-spacing="0.026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298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48" style:parent-style-name="Überschrift1" style:list-style-name="LFO5" style:family="paragraph">
      <style:paragraph-properties fo:text-indent="0.9833in">
        <style:tab-stops>
          <style:tab-stop style:type="left" style:position="2.0645in"/>
        </style:tab-stops>
      </style:paragraph-properties>
    </style:style>
    <style:style style:name="T27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5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7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5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7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5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7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5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7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5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7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6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7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62" style:parent-style-name="Absatz-Standardschriftart" style:family="text">
      <style:text-properties fo:letter-spacing="0.0347in" style:text-scale="99%" style:text-underline-type="single" style:text-underline-style="solid" style:text-underline-width="bold" style:text-underline-mode="continuous" style:text-underline-color="#000000"/>
    </style:style>
    <style:style style:name="T27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7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68" style:parent-style-name="Standard" style:family="paragraph">
      <style:paragraph-properties fo:margin-top="0.0479in" fo:margin-left="1.0812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7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7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774" style:parent-style-name="Standard" style:family="paragraph">
      <style:paragraph-properties fo:margin-top="0.0013in" style:line-height-at-least="0.3819in" fo:margin-left="1.0812in" fo:margin-right="2.8881in">
        <style:tab-stops/>
      </style:paragraph-properties>
    </style:style>
    <style:style style:name="T2775" style:parent-style-name="Absatz-Standardschriftart" style:family="text">
      <style:text-properties style:font-name="Arial" fo:font-size="12pt" style:font-size-asian="12pt"/>
    </style:style>
    <style:style style:name="T2776" style:parent-style-name="Absatz-Standardschriftart" style:family="text">
      <style:text-properties style:font-name="Arial" fo:letter-spacing="-0.0006in" fo:font-size="12pt" style:font-size-asian="12pt"/>
    </style:style>
    <style:style style:name="T2777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9" style:parent-style-name="Absatz-Standardschriftart" style:family="text">
      <style:text-properties style:font-name="Arial" fo:font-weight="bold" style:font-weight-asian="bold" fo:letter-spacing="-0.0138in" fo:font-size="12pt" style:font-size-asian="12pt"/>
    </style:style>
    <style:style style:name="T27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81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782" style:parent-style-name="Absatz-Standardschriftart" style:family="text">
      <style:text-properties style:font-name="Arial" fo:font-size="12pt" style:font-size-asian="12pt"/>
    </style:style>
    <style:style style:name="T2783" style:parent-style-name="Absatz-Standardschriftart" style:family="text">
      <style:text-properties style:font-name="Arial" fo:letter-spacing="-0.0027in" fo:font-size="12pt" style:font-size-asian="12pt"/>
    </style:style>
    <style:style style:name="T2784" style:parent-style-name="Absatz-Standardschriftart" style:family="text">
      <style:text-properties style:font-name="Arial" fo:font-size="12pt" style:font-size-asian="12pt"/>
    </style:style>
    <style:style style:name="T2785" style:parent-style-name="Absatz-Standardschriftart" style:family="text">
      <style:text-properties style:font-name="Arial" fo:letter-spacing="-0.0034in" fo:font-size="12pt" style:font-size-asian="12pt"/>
    </style:style>
    <style:style style:name="T2786" style:parent-style-name="Absatz-Standardschriftart" style:family="text">
      <style:text-properties style:font-name="Arial" fo:letter-spacing="-0.0006in" fo:font-size="12pt" style:font-size-asian="12pt"/>
    </style:style>
    <style:style style:name="P2787" style:parent-style-name="Textkörper" style:family="paragraph">
      <style:paragraph-properties fo:text-align="justify" fo:margin-right="0.0743in" fo:text-indent="0.982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2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9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368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2in"/>
    </style:style>
    <style:style style:name="T2805" style:parent-style-name="Absatz-Standardschriftart" style:family="text">
      <style:text-properties fo:letter-spacing="0.013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5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0.014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31in"/>
    </style:style>
    <style:style style:name="T2815" style:parent-style-name="Absatz-Standardschriftart" style:family="text">
      <style:text-properties fo:letter-spacing="0.014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40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06in"/>
    </style:style>
    <style:style style:name="P2821" style:parent-style-name="Textkörper" style:family="paragraph">
      <style:paragraph-properties fo:text-align="justify" fo:margin-right="0.0798in" fo:text-indent="0.9826in"/>
    </style:style>
    <style:style style:name="T2822" style:parent-style-name="Absatz-Standardschriftart" style:family="text">
      <style:text-properties fo:letter-spacing="0.0152in"/>
    </style:style>
    <style:style style:name="T2823" style:parent-style-name="Absatz-Standardschriftart" style:family="text">
      <style:text-properties fo:letter-spacing="0.015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59in"/>
    </style:style>
    <style:style style:name="T2830" style:parent-style-name="Absatz-Standardschriftart" style:family="text">
      <style:text-properties fo:letter-spacing="0.015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5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9in"/>
    </style:style>
    <style:style style:name="T2835" style:parent-style-name="Absatz-Standardschriftart" style:family="text">
      <style:text-properties fo:letter-spacing="0.014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5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style:font-name="Times New Roman" fo:letter-spacing="0.0312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8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5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5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8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55" style:parent-style-name="Textkörper" style:family="paragraph">
      <style:paragraph-properties fo:margin-top="0.0479in" fo:margin-left="1.0812in">
        <style:tab-stops/>
      </style:paragraph-properties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06in"/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6" style:parent-style-name="Textkörper" style:family="paragraph">
      <style:paragraph-properties fo:margin-left="1.0812in">
        <style:tab-stops/>
      </style:paragraph-properties>
    </style:style>
    <style:style style:name="T2867" style:parent-style-name="Absatz-Standardschriftart" style:family="text">
      <style:text-properties fo:letter-spacing="-0.0027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06in"/>
    </style:style>
    <style:style style:name="P2870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2922" style:parent-style-name="Textkörper" style:list-style-name="LFO6" style:family="paragraph">
      <style:paragraph-properties fo:margin-top="0.0479in" fo:text-indent="0.9833in">
        <style:tab-stops>
          <style:tab-stop style:type="left" style:position="1.0819in"/>
        </style:tab-stops>
      </style:paragraph-properties>
    </style:style>
    <style:style style:name="T2923" style:parent-style-name="Absatz-Standardschriftart" style:family="text">
      <style:text-properties fo:letter-spacing="-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34in"/>
    </style:style>
    <style:style style:name="P2928" style:parent-style-name="Textkörper" style:list-style-name="LFO6" style:family="paragraph">
      <style:paragraph-properties fo:margin-right="0.0812in" fo:text-indent="0.9833in">
        <style:tab-stops>
          <style:tab-stop style:type="left" style:position="1.0902in"/>
        </style:tab-stops>
      </style:paragraph-properties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69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0.006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7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9in"/>
    </style:style>
    <style:style style:name="T2944" style:parent-style-name="Absatz-Standardschriftart" style:family="text">
      <style:text-properties style:font-name="Times New Roman" fo:letter-spacing="0.028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06in"/>
    </style:style>
    <style:style style:name="P2961" style:parent-style-name="Textkörper" style:list-style-name="LFO6" style:family="paragraph">
      <style:paragraph-properties fo:margin-right="0.0812in" fo:text-indent="0.9833in">
        <style:tab-stops>
          <style:tab-stop style:type="left" style:position="1.1069in"/>
        </style:tab-stops>
      </style:paragraph-properties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0.023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3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43in"/>
    </style:style>
    <style:style style:name="T2970" style:parent-style-name="Absatz-Standardschriftart" style:family="text">
      <style:text-properties fo:letter-spacing="0.023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29in"/>
    </style:style>
    <style:style style:name="T2973" style:parent-style-name="Absatz-Standardschriftart" style:family="text">
      <style:text-properties fo:letter-spacing="0.0236in"/>
    </style:style>
    <style:style style:name="T2974" style:parent-style-name="Absatz-Standardschriftart" style:family="text">
      <style:text-properties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56in"/>
    </style:style>
    <style:style style:name="T2977" style:parent-style-name="Absatz-Standardschriftart" style:family="text">
      <style:text-properties style:font-name="Times New Roman" fo:letter-spacing="0.022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in"/>
    </style:style>
    <style:style style:name="P2983" style:parent-style-name="Textkörper" style:list-style-name="LFO6" style:family="paragraph">
      <style:paragraph-properties fo:margin-right="0.0812in" fo:text-indent="0.9833in">
        <style:tab-stops>
          <style:tab-stop style:type="left" style:position="1.0881in"/>
        </style:tab-stops>
      </style:paragraph-properties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0.0069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6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style:font-name="Times New Roman" fo:letter-spacing="0.0381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P3009" style:parent-style-name="Textkörper" style:list-style-name="LFO6" style:family="paragraph">
      <style:paragraph-properties fo:margin-right="0.0812in" fo:text-indent="0.9833in">
        <style:tab-stops>
          <style:tab-stop style:type="left" style:position="1.0986in"/>
        </style:tab-stops>
      </style:paragraph-properties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4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66in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0.013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59in"/>
    </style:style>
    <style:style style:name="T3028" style:parent-style-name="Absatz-Standardschriftart" style:family="text">
      <style:text-properties style:font-name="Times New Roman" fo:letter-spacing="0.031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06in"/>
    </style:style>
    <style:style style:name="P3040" style:parent-style-name="Textkörper" style:family="paragraph">
      <style:paragraph-properties fo:margin-left="1.0812in">
        <style:tab-stops/>
      </style:paragraph-properties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451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13in"/>
    </style:style>
    <style:style style:name="P3046" style:parent-style-name="Textkörper" style:family="paragraph">
      <style:paragraph-properties fo:margin-right="0.0812in" fo:text-indent="0.9826in"/>
    </style:style>
    <style:style style:name="T3047" style:parent-style-name="Absatz-Standardschriftart" style:family="text">
      <style:text-properties fo:letter-spacing="0.0104in"/>
    </style:style>
    <style:style style:name="T3048" style:parent-style-name="Absatz-Standardschriftart" style:family="text">
      <style:text-properties style:font-name-complex="Arial"/>
    </style:style>
    <style:style style:name="T3049" style:parent-style-name="Absatz-Standardschriftart" style:family="text">
      <style:text-properties style:font-name-complex="Arial" fo:letter-spacing="0.011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9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04in"/>
    </style:style>
    <style:style style:name="T3064" style:parent-style-name="Absatz-Standardschriftart" style:family="text">
      <style:text-properties style:font-name="Times New Roman" style:font-name-asian="Times New Roman" fo:letter-spacing="0.035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P3069" style:parent-style-name="Textkörper" style:family="paragraph">
      <style:paragraph-properties fo:text-align="justify" fo:margin-right="0.077in" fo:text-indent="0.982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395in"/>
    </style:style>
    <style:style style:name="T3086" style:parent-style-name="Absatz-Standardschriftart" style:family="text">
      <style:text-properties fo:letter-spacing="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style:font-name="Times New Roman" fo:letter-spacing="0.05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P3111" style:parent-style-name="Textkörper" style:family="paragraph">
      <style:paragraph-properties fo:margin-right="0.0812in" fo:text-indent="0.982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style:font-name="Times New Roman" fo:letter-spacing="0.038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13in"/>
    </style:style>
    <style:style style:name="P3139" style:parent-style-name="Textkörper" style:family="paragraph">
      <style:paragraph-properties fo:margin-right="0.0812in" fo:text-indent="0.982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423in"/>
    </style:style>
    <style:style style:name="T3142" style:parent-style-name="Absatz-Standardschriftart" style:family="text">
      <style:text-properties fo:letter-spacing="0.043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4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43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416in"/>
    </style:style>
    <style:style style:name="T3149" style:parent-style-name="Absatz-Standardschriftart" style:family="text">
      <style:text-properties fo:letter-spacing="0.043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43in"/>
    </style:style>
    <style:style style:name="T3152" style:parent-style-name="Absatz-Standardschriftart" style:family="text">
      <style:text-properties fo:letter-spacing="0.043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3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416in"/>
    </style:style>
    <style:style style:name="T3157" style:parent-style-name="Absatz-Standardschriftart" style:family="text">
      <style:text-properties style:font-name="Times New Roman" fo:letter-spacing="0.029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2in"/>
    </style:style>
    <style:style style:name="T3168" style:parent-style-name="Absatz-Standardschriftart" style:family="text">
      <style:text-properties fo:letter-spacing="-0.0006in"/>
    </style:style>
    <style:style style:name="P3169" style:parent-style-name="Textkörper" style:list-style-name="LFO7" style:family="paragraph">
      <style:paragraph-properties fo:margin-right="0.0812in" fo:text-indent="0.9833in">
        <style:tab-stops>
          <style:tab-stop style:type="left" style:position="1.0819in"/>
        </style:tab-stops>
      </style:paragraph-properties>
    </style:style>
    <style:style style:name="T3170" style:parent-style-name="Absatz-Standardschriftart" style:family="text">
      <style:text-properties style:font-name-complex="Arial"/>
    </style:style>
    <style:style style:name="T3171" style:parent-style-name="Absatz-Standardschriftart" style:family="text">
      <style:text-properties style:font-name-complex="Arial" fo:letter-spacing="0.009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76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style:font-name="Times New Roman" style:font-name-asian="Times New Roman" fo:letter-spacing="0.0354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P3194" style:parent-style-name="Textkörper" style:list-style-name="LFO7" style:family="paragraph">
      <style:paragraph-properties fo:margin-left="1.275in" fo:text-indent="-0.193in">
        <style:tab-stops>
          <style:tab-stop style:type="left" style:position="0.0006in"/>
        </style:tab-stops>
      </style:paragraph-properties>
    </style:style>
    <style:style style:name="T3195" style:parent-style-name="Absatz-Standardschriftart" style:family="text">
      <style:text-properties style:font-name-complex="Arial"/>
    </style:style>
    <style:style style:name="T3196" style:parent-style-name="Absatz-Standardschriftart" style:family="text">
      <style:text-properties style:font-name-complex="Arial"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Textkörper" style:list-style-name="LFO7" style:family="paragraph">
      <style:paragraph-properties fo:margin-right="0.0812in" fo:text-indent="0.9833in">
        <style:tab-stops>
          <style:tab-stop style:type="left" style:position="1.1437in"/>
        </style:tab-stops>
      </style:paragraph-properties>
    </style:style>
    <style:style style:name="T3204" style:parent-style-name="Absatz-Standardschriftart" style:family="text">
      <style:text-properties style:font-name-complex="Arial"/>
    </style:style>
    <style:style style:name="T3205" style:parent-style-name="Absatz-Standardschriftart" style:family="text">
      <style:text-properties style:font-name-complex="Arial" fo:letter-spacing="0.0256in"/>
    </style:style>
    <style:style style:name="T3206" style:parent-style-name="Absatz-Standardschriftart" style:family="text">
      <style:text-properties fo:letter-spacing="0.02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0.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4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5in"/>
    </style:style>
    <style:style style:name="T3216" style:parent-style-name="Absatz-Standardschriftart" style:family="text">
      <style:text-properties fo:letter-spacing="0.02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36in"/>
    </style:style>
    <style:style style:name="T3219" style:parent-style-name="Absatz-Standardschriftart" style:family="text">
      <style:text-properties style:font-name="Times New Roman" style:font-name-asian="Times New Roman" fo:letter-spacing="0.038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2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2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31" style:parent-style-name="Textkörper" style:family="paragraph">
      <style:paragraph-properties fo:margin-top="0.0479in" fo:margin-left="1.0812in">
        <style:tab-stops/>
      </style:paragraph-properties>
    </style:style>
    <style:style style:name="T3232" style:parent-style-name="Absatz-Standardschriftart" style:family="text">
      <style:text-properties fo:letter-spacing="-0.002in"/>
    </style:style>
    <style:style style:name="T3233" style:parent-style-name="Absatz-Standardschriftart" style:family="text">
      <style:text-properties fo:letter-spacing="-0.0006in"/>
    </style:style>
    <style:style style:name="P32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235" style:parent-style-name="Absatz-Standardschriftart" style:family="text">
      <style:text-properties fo:letter-spacing="-0.0062in"/>
    </style:style>
    <style:style style:name="T3236" style:parent-style-name="Absatz-Standardschriftart" style:family="text">
      <style:text-properties fo:letter-spacing="-0.0069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6" style:family="section">
      <style:section-properties fo:margin-left="0in" fo:margin-right="0in" style:writing-mode="lr-tb">
        <style:columns fo:column-count="2">
          <style:column style:rel-width="1288*" fo:start-indent="0in" fo:end-indent="0.0888in"/>
          <style:column style:rel-width="8042*" fo:start-indent="0.0888in" fo:end-indent="0in"/>
        </style:columns>
      </style:section-properties>
    </style:style>
    <style:style style:name="P3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242" style:parent-style-name="Textkörper" style:family="paragraph">
      <style:paragraph-properties fo:line-height="200%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style:text-scale="99%"/>
    </style:style>
    <style:style style:name="T3245" style:parent-style-name="Absatz-Standardschriftart" style:family="text">
      <style:text-properties fo:letter-spacing="-0.0006in"/>
    </style:style>
    <style:style style:name="P3246" style:parent-style-name="Textkörper" style:family="paragraph">
      <style:paragraph-properties fo:break-before="column" fo:margin-top="0.0479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48in"/>
    </style:style>
    <style:style style:name="T3249" style:parent-style-name="Absatz-Standardschriftart" style:family="text">
      <style:text-properties fo:letter-spacing="-0.0006in"/>
    </style:style>
    <style:style style:name="P3250" style:parent-style-name="Textkörper" style:list-style-name="LFO8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06in"/>
    </style:style>
    <style:style style:name="P3255" style:parent-style-name="Textkörper" style:list-style-name="LFO8" style:family="paragraph">
      <style:paragraph-properties fo:margin-left="0.2034in" fo:text-indent="-0.1048in">
        <style:tab-stops>
          <style:tab-stop style:type="left" style:position="0.0006in"/>
        </style:tab-stops>
      </style:paragraph-properties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2in"/>
    </style:style>
    <style:style style:name="T3258" style:parent-style-name="Absatz-Standardschriftart" style:family="text">
      <style:text-properties fo:letter-spacing="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3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0.0013in"/>
    </style:style>
    <style:style style:name="T3268" style:parent-style-name="Absatz-Standardschriftart" style:family="text">
      <style:text-properties fo:letter-spacing="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in"/>
    </style:style>
    <style:style style:name="P32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34in"/>
    </style:style>
    <style:style style:name="T3276" style:parent-style-name="Absatz-Standardschriftart" style:family="text">
      <style:text-properties fo:letter-spacing="-0.0048in"/>
    </style:style>
    <style:style style:name="T3277" style:parent-style-name="Absatz-Standardschriftart" style:family="text">
      <style:text-properties fo:letter-spacing="-0.004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48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48in"/>
    </style:style>
    <style:style style:name="T3285" style:parent-style-name="Absatz-Standardschriftart" style:family="text">
      <style:text-properties fo:letter-spacing="-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34in"/>
    </style:style>
    <style:style style:name="T3288" style:parent-style-name="Absatz-Standardschriftart" style:family="text">
      <style:text-properties fo:letter-spacing="-0.0006in"/>
    </style:style>
    <style:style style:name="P32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90" style:parent-style-name="Textkörper" style:list-style-name="LFO8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family="paragraph">
      <style:paragraph-properties fo:margin-right="2.20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style:font-name-asian="Times New Roman" fo:letter-spacing="0.019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style:font-name-complex="Arial"/>
    </style:style>
    <style:style style:name="T3313" style:parent-style-name="Absatz-Standardschriftart" style:family="text">
      <style:text-properties fo:letter-spacing="-0.0006in"/>
    </style:style>
    <style:style style:name="P3314" style:parent-style-name="Textkörper" style:family="paragraph">
      <style:paragraph-properties fo:margin-right="2.699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14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P3338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3391" style:parent-style-name="Textkörper" style:family="paragraph">
      <style:paragraph-properties fo:margin-top="0.0479in" fo:margin-left="1.0812in">
        <style:tab-stops/>
      </style:paragraph-properties>
    </style:style>
    <style:style style:name="T3392" style:parent-style-name="Absatz-Standardschriftart" style:family="text">
      <style:text-properties fo:letter-spacing="-0.0006in"/>
    </style:style>
    <style:style style:name="P3393" style:parent-style-name="Textkörper" style:family="paragraph">
      <style:paragraph-properties fo:margin-left="1.0812in">
        <style:tab-stops/>
      </style:paragraph-properties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2in"/>
    </style:style>
    <style:style style:name="T3397" style:parent-style-name="Absatz-Standardschriftart" style:family="text">
      <style:text-properties fo:letter-spacing="-0.002in"/>
    </style:style>
    <style:style style:name="T3398" style:parent-style-name="Absatz-Standardschriftart" style:family="text">
      <style:text-properties fo:letter-spacing="-0.0006in"/>
    </style:style>
    <style:style style:name="P3399" style:parent-style-name="Textkörper" style:family="paragraph">
      <style:paragraph-properties fo:margin-left="1.0812in">
        <style:tab-stops/>
      </style:paragraph-properties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34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margin-left="1.0812in">
        <style:tab-stops/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27in"/>
    </style:style>
    <style:style style:name="T3410" style:parent-style-name="Absatz-Standardschriftart" style:family="text">
      <style:text-properties fo:letter-spacing="-0.0006in"/>
    </style:style>
    <style:style style:name="P3411" style:parent-style-name="Textkörper" style:family="paragraph">
      <style:paragraph-properties fo:margin-left="1.0812in">
        <style:tab-stops/>
      </style:paragraph-properties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06in"/>
    </style:style>
    <style:style style:name="P34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23" style:parent-style-name="Textkörper" style:family="paragraph">
      <style:paragraph-properties fo:margin-top="0.0479in" fo:margin-left="1.0812in">
        <style:tab-stops/>
      </style:paragraph-properties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P34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style:font-name-complex="Arial"/>
    </style:style>
    <style:style style:name="T3433" style:parent-style-name="Absatz-Standardschriftart" style:family="text">
      <style:text-properties style:font-name-complex="Arial" fo:letter-spacing="-0.0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P3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38" style:parent-style-name="Textkörper" style:family="paragraph">
      <style:paragraph-properties fo:margin-left="1.0812in">
        <style:tab-stops/>
      </style:paragraph-properties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48in"/>
    </style:style>
    <style:style style:name="T3441" style:parent-style-name="Absatz-Standardschriftart" style:family="text">
      <style:text-properties fo:letter-spacing="-0.0006in"/>
    </style:style>
    <style:style style:name="P3442" style:parent-style-name="Textkörper" style:list-style-name="LFO9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7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06in"/>
    </style:style>
    <style:style style:name="P3447" style:parent-style-name="Textkörper" style:list-style-name="LFO9" style:family="paragraph">
      <style:paragraph-properties fo:text-align="justify" fo:margin-right="0.0743in" fo:text-indent="0.9833in">
        <style:tab-stops>
          <style:tab-stop style:type="left" style:position="1.0916in"/>
        </style:tab-stops>
      </style:paragraph-properties>
    </style:style>
    <style:style style:name="T3448" style:parent-style-name="Absatz-Standardschriftart" style:family="text">
      <style:text-properties fo:letter-spacing="0.0083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04in"/>
    </style:style>
    <style:style style:name="T3454" style:parent-style-name="Absatz-Standardschriftart" style:family="text">
      <style:text-properties fo:letter-spacing="0.010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8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0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45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9in"/>
    </style:style>
    <style:style style:name="T3463" style:parent-style-name="Absatz-Standardschriftart" style:family="text">
      <style:text-properties fo:letter-spacing="0.008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style:font-name="Times New Roman" fo:letter-spacing="0.0368in"/>
    </style:style>
    <style:style style:name="T3466" style:parent-style-name="Absatz-Standardschriftart" style:family="text">
      <style:text-properties fo:letter-spacing="0.004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4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34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4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style:font-name="Times New Roman" fo:letter-spacing="0.0368in"/>
    </style:style>
    <style:style style:name="T3489" style:parent-style-name="Absatz-Standardschriftart" style:family="text">
      <style:text-properties fo:letter-spacing="-0.0006in"/>
    </style:style>
    <style:style style:name="P3490" style:parent-style-name="Textkörper" style:list-style-name="LFO9" style:family="paragraph">
      <style:paragraph-properties fo:text-align="justify" fo:margin-right="0.0798in" fo:text-indent="0.9833in">
        <style:tab-stops>
          <style:tab-stop style:type="left" style:position="1.0986in"/>
        </style:tab-stops>
      </style:paragraph-properties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2in"/>
    </style:style>
    <style:style style:name="T3493" style:parent-style-name="Absatz-Standardschriftart" style:family="text">
      <style:text-properties fo:letter-spacing="0.016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0.014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5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45in"/>
    </style:style>
    <style:style style:name="T3501" style:parent-style-name="Absatz-Standardschriftart" style:family="text">
      <style:text-properties fo:letter-spacing="0.0152in"/>
    </style:style>
    <style:style style:name="T3502" style:parent-style-name="Absatz-Standardschriftart" style:family="text">
      <style:text-properties fo:letter-spacing="0.014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style:font-name="Times New Roman" fo:letter-spacing="0.035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34in"/>
    </style:style>
    <style:style style:name="T3507" style:parent-style-name="Absatz-Standardschriftart" style:family="text">
      <style:text-properties fo:letter-spacing="-0.0006in"/>
    </style:style>
    <style:style style:name="P3508" style:parent-style-name="Textkörper" style:list-style-name="LFO9" style:family="paragraph">
      <style:paragraph-properties fo:text-align="justify" fo:margin-right="0.0798in" fo:text-indent="0.9833in">
        <style:tab-stops>
          <style:tab-stop style:type="left" style:position="1.125in"/>
        </style:tab-stops>
      </style:paragraph-properties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423in"/>
    </style:style>
    <style:style style:name="T3511" style:parent-style-name="Absatz-Standardschriftart" style:family="text">
      <style:text-properties fo:letter-spacing="0.043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416in"/>
    </style:style>
    <style:style style:name="T3514" style:parent-style-name="Absatz-Standardschriftart" style:family="text">
      <style:text-properties fo:letter-spacing="0.043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423in"/>
    </style:style>
    <style:style style:name="T3517" style:parent-style-name="Absatz-Standardschriftart" style:family="text">
      <style:text-properties fo:letter-spacing="0.041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41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437in"/>
    </style:style>
    <style:style style:name="T3522" style:parent-style-name="Absatz-Standardschriftart" style:family="text">
      <style:text-properties fo:letter-spacing="0.0395in"/>
    </style:style>
    <style:style style:name="T3523" style:parent-style-name="Absatz-Standardschriftart" style:family="text">
      <style:text-properties style:font-name="Times New Roman" fo:letter-spacing="0.028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5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4in"/>
    </style:style>
    <style:style style:name="T3528" style:parent-style-name="Absatz-Standardschriftart" style:family="text">
      <style:text-properties fo:letter-spacing="0.036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47in"/>
    </style:style>
    <style:style style:name="T3531" style:parent-style-name="Absatz-Standardschriftart" style:family="text">
      <style:text-properties fo:letter-spacing="0.034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4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347in"/>
    </style:style>
    <style:style style:name="T3536" style:parent-style-name="Absatz-Standardschriftart" style:family="text">
      <style:text-properties fo:letter-spacing="0.034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5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5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5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style:font-name="Times New Roman" fo:letter-spacing="0.042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48in"/>
    </style:style>
    <style:style style:name="T3547" style:parent-style-name="Absatz-Standardschriftart" style:family="text">
      <style:text-properties fo:letter-spacing="-0.0006in"/>
    </style:style>
    <style:style style:name="P3548" style:parent-style-name="Textkörper" style:list-style-name="LFO9" style:family="paragraph">
      <style:paragraph-properties fo:margin-left="1.2083in" fo:text-indent="-0.1263in">
        <style:tab-stops>
          <style:tab-stop style:type="left" style:position="0.0006in"/>
        </style:tab-stops>
      </style:paragraph-properties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36in"/>
    </style:style>
    <style:style style:name="T3551" style:parent-style-name="Absatz-Standardschriftart" style:family="text">
      <style:text-properties fo:letter-spacing="0.022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29in"/>
    </style:style>
    <style:style style:name="T3554" style:parent-style-name="Absatz-Standardschriftart" style:family="text">
      <style:text-properties fo:letter-spacing="0.023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4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3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36in"/>
    </style:style>
    <style:style style:name="T3561" style:parent-style-name="Absatz-Standardschriftart" style:family="text">
      <style:text-properties fo:letter-spacing="0.023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3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29in"/>
    </style:style>
    <style:style style:name="T356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>
        <style:columns fo:column-count="2">
          <style:column style:rel-width="1366*" fo:start-indent="0in" fo:end-indent="0.034in"/>
          <style:column style:rel-width="7964*" fo:start-indent="0.0347in" fo:end-indent="0in"/>
        </style:columns>
      </style:section-properties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break-before="column"/>
    </style:style>
    <style:style style:name="P3569" style:parent-style-name="Textkörper" style:family="paragraph">
      <style:paragraph-properties fo:margin-right="2.066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326in" style:text-scale="99%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27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P3583" style:parent-style-name="Textkörper" style:list-style-name="LFO10" style:family="paragraph">
      <style:paragraph-properties fo:margin-right="2.6993in" fo:text-indent="0in">
        <style:tab-stops>
          <style:tab-stop style:type="left" style:position="0.0993in"/>
        </style:tab-stops>
      </style:paragraph-properties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15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P35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2" style:parent-style-name="Überschrift1" style:family="paragraph">
      <style:paragraph-properties fo:margin-left="0.0986in">
        <style:tab-stops/>
      </style:paragraph-properties>
    </style:style>
    <style:style style:name="T35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9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5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S19" style:family="section">
      <style:section-properties fo:margin-left="0in" fo:margin-right="0in" style:writing-mode="lr-tb"/>
    </style:style>
    <style:style style:name="P35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9" style:parent-style-name="Standard" style:family="paragraph">
      <style:paragraph-properties fo:margin-top="0.0479in" fo:line-height="200%" fo:margin-left="1.0812in" fo:margin-right="3.6937in">
        <style:tab-stops/>
      </style:paragraph-properties>
    </style:style>
    <style:style style:name="T3600" style:parent-style-name="Absatz-Standardschriftart" style:family="text">
      <style:text-properties style:font-name="Arial" fo:font-size="12pt" style:font-size-asian="12pt"/>
    </style:style>
    <style:style style:name="T3601" style:parent-style-name="Absatz-Standardschriftart" style:family="text">
      <style:text-properties style:font-name="Arial" fo:letter-spacing="-0.002in" fo:font-size="12pt" style:font-size-asian="12pt"/>
    </style:style>
    <style:style style:name="T3602" style:parent-style-name="Absatz-Standardschriftart" style:family="text">
      <style:text-properties style:font-name="Arial" fo:letter-spacing="-0.0006in" fo:font-size="12pt" style:font-size-asian="12pt"/>
    </style:style>
    <style:style style:name="T360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6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0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6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0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6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09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610" style:parent-style-name="Absatz-Standardschriftart" style:family="text">
      <style:text-properties style:font-name="Arial" fo:font-size="12pt" style:font-size-asian="12pt"/>
    </style:style>
    <style:style style:name="T3611" style:parent-style-name="Absatz-Standardschriftart" style:family="text">
      <style:text-properties style:font-name="Arial" fo:letter-spacing="-0.0027in" fo:font-size="12pt" style:font-size-asian="12pt"/>
    </style:style>
    <style:style style:name="T3612" style:parent-style-name="Absatz-Standardschriftart" style:family="text">
      <style:text-properties style:font-name="Arial" fo:font-size="12pt" style:font-size-asian="12pt"/>
    </style:style>
    <style:style style:name="T3613" style:parent-style-name="Absatz-Standardschriftart" style:family="text">
      <style:text-properties style:font-name="Arial" fo:letter-spacing="-0.0041in" fo:font-size="12pt" style:font-size-asian="12pt"/>
    </style:style>
    <style:style style:name="T3614" style:parent-style-name="Absatz-Standardschriftart" style:family="text">
      <style:text-properties style:font-name="Arial" fo:letter-spacing="-0.0006in" fo:font-size="12pt" style:font-size-asian="12pt"/>
    </style:style>
    <style:style style:name="P3615" style:parent-style-name="Textkörper" style:family="paragraph">
      <style:paragraph-properties fo:text-align="justify" fo:margin-top="0.0055in" fo:margin-right="0.0777in" fo:text-indent="0.9826in"/>
    </style:style>
    <style:style style:name="T3616" style:parent-style-name="Absatz-Standardschriftart" style:family="text">
      <style:text-properties fo:letter-spacing="-0.011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104in"/>
    </style:style>
    <style:style style:name="T3619" style:parent-style-name="Absatz-Standardschriftart" style:family="text">
      <style:text-properties fo:letter-spacing="-0.011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118in"/>
    </style:style>
    <style:style style:name="T3622" style:parent-style-name="Absatz-Standardschriftart" style:family="text">
      <style:text-properties fo:letter-spacing="-0.011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9in"/>
    </style:style>
    <style:style style:name="T3625" style:parent-style-name="Absatz-Standardschriftart" style:family="text">
      <style:text-properties fo:letter-spacing="-0.0111in"/>
    </style:style>
    <style:style style:name="T3626" style:parent-style-name="Absatz-Standardschriftart" style:family="text">
      <style:text-properties fo:letter-spacing="-0.010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97in"/>
    </style:style>
    <style:style style:name="T3629" style:parent-style-name="Absatz-Standardschriftart" style:family="text">
      <style:text-properties fo:letter-spacing="-0.01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11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34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fo:letter-spacing="-0.0006in"/>
    </style:style>
    <style:style style:name="P3647" style:parent-style-name="Textkörper" style:family="paragraph">
      <style:paragraph-properties fo:text-align="justify" fo:margin-right="0.0743in" fo:text-indent="0.982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8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83in"/>
    </style:style>
    <style:style style:name="T3665" style:parent-style-name="Absatz-Standardschriftart" style:family="text">
      <style:text-properties style:font-name="Times New Roman" fo:letter-spacing="0.0354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0.004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6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8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2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0.013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31in"/>
    </style:style>
    <style:style style:name="T3691" style:parent-style-name="Absatz-Standardschriftart" style:family="text">
      <style:text-properties fo:letter-spacing="0.0131in"/>
    </style:style>
    <style:style style:name="T3692" style:parent-style-name="Absatz-Standardschriftart" style:family="text">
      <style:text-properties fo:letter-spacing="0.017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1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1in"/>
    </style:style>
    <style:style style:name="T3697" style:parent-style-name="Absatz-Standardschriftart" style:family="text">
      <style:text-properties fo:letter-spacing="0.0118in"/>
    </style:style>
    <style:style style:name="T3698" style:parent-style-name="Absatz-Standardschriftart" style:family="text">
      <style:text-properties fo:letter-spacing="0.013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52in"/>
    </style:style>
    <style:style style:name="T3701" style:parent-style-name="Absatz-Standardschriftart" style:family="text">
      <style:text-properties fo:letter-spacing="0.013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25in"/>
    </style:style>
    <style:style style:name="T3704" style:parent-style-name="Absatz-Standardschriftart" style:family="text">
      <style:text-properties fo:letter-spacing="0.014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style:font-name="Times New Roman" fo:letter-spacing="0.035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9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0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9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94in"/>
    </style:style>
    <style:style style:name="T3717" style:parent-style-name="Absatz-Standardschriftart" style:family="text">
      <style:text-properties fo:letter-spacing="0.01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0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9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letter-spacing="0.018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8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43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style:font-name="Times New Roman" fo:letter-spacing="0.0368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P3739" style:parent-style-name="Standard" style:master-page-name="MP2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793" style:parent-style-name="Textkörper" style:family="paragraph">
      <style:paragraph-properties fo:margin-top="0.0479in" fo:margin-left="1.0812in" fo:margin-right="1.0534in">
        <style:tab-stops/>
      </style:paragraph-properties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2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284in" style:text-scale="99%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2in"/>
    </style:style>
    <style:style style:name="T3811" style:parent-style-name="Absatz-Standardschriftart" style:family="text">
      <style:text-properties fo:letter-spacing="-0.0006in"/>
    </style:style>
    <style:style style:name="P3812" style:parent-style-name="Textkörper" style:list-style-name="LFO10" style:family="paragraph">
      <style:paragraph-properties fo:text-indent="-0.093in">
        <style:tab-stops>
          <style:tab-stop style:type="left" style:position="-0.9743in"/>
        </style:tab-stops>
      </style:paragraph-properties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list-style-name="LFO10" style:family="paragraph">
      <style:paragraph-properties fo:margin-right="3.5298in" fo:text-indent="-0.093in">
        <style:tab-stops>
          <style:tab-stop style:type="left" style:position="-0.9756in"/>
        </style:tab-stops>
      </style:paragraph-properties>
    </style:style>
    <style:style style:name="T3815" style:parent-style-name="Absatz-Standardschriftart" style:family="text">
      <style:text-properties fo:letter-spacing="-0.0027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style:font-name="Times New Roman" fo:letter-spacing="0.018in" style:text-scale="99%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in"/>
    </style:style>
    <style:style style:name="P3822" style:parent-style-name="Textkörper" style:family="paragraph">
      <style:paragraph-properties fo:margin-left="1.175in">
        <style:tab-stops/>
      </style:paragraph-properties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P3828" style:parent-style-name="Textkörper" style:family="paragraph">
      <style:paragraph-properties fo:margin-left="1.175in" fo:margin-right="0.934in">
        <style:tab-stops/>
      </style:paragraph-properties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243in" style:text-scale="99%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in"/>
    </style:style>
    <style:style style:name="T3840" style:parent-style-name="Absatz-Standardschriftart" style:family="text">
      <style:text-properties fo:letter-spacing="-0.0006in"/>
    </style:style>
    <style:style style:name="P3841" style:parent-style-name="Textkörper" style:family="paragraph">
      <style:paragraph-properties fo:margin-left="1.0819in" fo:margin-right="2.1263in" fo:text-indent="0.093in">
        <style:tab-stops/>
      </style:paragraph-properties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187in" style:text-scale="99%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in"/>
    </style:style>
    <style:style style:name="T3855" style:parent-style-name="Absatz-Standardschriftart" style:family="text">
      <style:text-properties fo:letter-spacing="-0.0006in"/>
    </style:style>
    <style:style style:name="P3856" style:parent-style-name="Textkörper" style:list-style-name="LFO11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P3860" style:parent-style-name="Textkörper" style:list-style-name="LFO11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3861" style:parent-style-name="Absatz-Standardschriftart" style:family="text">
      <style:text-properties fo:letter-spacing="-0.0006in"/>
    </style:style>
    <style:style style:name="P3862" style:parent-style-name="Textkörper" style:list-style-name="LFO11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3863" style:parent-style-name="Absatz-Standardschriftart" style:family="text">
      <style:text-properties fo:letter-spacing="-0.0006in"/>
    </style:style>
    <style:style style:name="P3864" style:parent-style-name="Textkörper" style:list-style-name="LFO11" style:family="paragraph">
      <style:paragraph-properties fo:margin-right="2.8173in" fo:text-indent="0in">
        <style:tab-stops>
          <style:tab-stop style:type="left" style:position="-0.7881in"/>
        </style:tab-stops>
      </style:paragraph-properties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fo:letter-spacing="0.0159in"/>
    </style:style>
    <style:style style:name="T3872" style:parent-style-name="Absatz-Standardschriftart" style:family="text">
      <style:text-properties fo:letter-spacing="-0.0041in"/>
    </style:style>
    <style:style style:name="T3873" style:parent-style-name="Absatz-Standardschriftart" style:family="text">
      <style:text-properties fo:letter-spacing="-0.0006in"/>
    </style:style>
    <style:style style:name="P38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76" style:parent-style-name="Überschrift1" style:family="paragraph">
      <style:paragraph-properties fo:margin-left="1.0819in">
        <style:tab-stops/>
      </style:paragraph-properties>
    </style:style>
    <style:style style:name="T38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7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8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3" style:parent-style-name="Textkörper" style:family="paragraph">
      <style:paragraph-properties fo:margin-top="0.0479in" fo:margin-left="1.0812in">
        <style:tab-stops/>
      </style:paragraph-properties>
    </style:style>
    <style:style style:name="T3884" style:parent-style-name="Absatz-Standardschriftart" style:family="text">
      <style:text-properties fo:letter-spacing="-0.002in"/>
    </style:style>
    <style:style style:name="T3885" style:parent-style-name="Absatz-Standardschriftart" style:family="text">
      <style:text-properties fo:letter-spacing="-0.0006in"/>
    </style:style>
    <style:style style:name="P38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887" style:parent-style-name="Absatz-Standardschriftart" style:family="text">
      <style:text-properties fo:letter-spacing="-0.006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6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48in"/>
    </style:style>
    <style:style style:name="T3894" style:parent-style-name="Absatz-Standardschriftart" style:family="text">
      <style:text-properties fo:letter-spacing="-0.0055in"/>
    </style:style>
    <style:style style:name="T3895" style:parent-style-name="Absatz-Standardschriftart" style:family="text">
      <style:text-properties fo:letter-spacing="-0.0006in"/>
    </style:style>
    <style:style style:name="P38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97" style:parent-style-name="Textkörper" style:family="paragraph">
      <style:paragraph-properties fo:margin-left="1.0812in">
        <style:tab-stops/>
      </style:paragraph-properties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-0.0048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02" style:parent-style-name="Textkörper" style:list-style-name="LFO12" style:family="paragraph">
      <style:paragraph-properties fo:margin-right="0.0812in" fo:text-indent="0.9833in">
        <style:tab-stops>
          <style:tab-stop style:type="left" style:position="1.0819in"/>
        </style:tab-stops>
      </style:paragraph-properties>
    </style:style>
    <style:style style:name="T3903" style:parent-style-name="Absatz-Standardschriftart" style:family="text">
      <style:text-properties fo:letter-spacing="0.003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41in"/>
    </style:style>
    <style:style style:name="T3912" style:parent-style-name="Absatz-Standardschriftart" style:family="text">
      <style:text-properties fo:letter-spacing="0.002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2in"/>
    </style:style>
    <style:style style:name="T3915" style:parent-style-name="Absatz-Standardschriftart" style:family="text">
      <style:text-properties fo:letter-spacing="0.004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style:font-name="Times New Roman" fo:letter-spacing="0.020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2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P3932" style:parent-style-name="Textkörper" style:list-style-name="LFO12" style:family="paragraph">
      <style:paragraph-properties fo:text-align="justify" fo:margin-right="0.0812in" fo:text-indent="0.9833in">
        <style:tab-stops>
          <style:tab-stop style:type="left" style:position="1.0951in"/>
        </style:tab-stops>
      </style:paragraph-properties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52in"/>
    </style:style>
    <style:style style:name="T3935" style:parent-style-name="Absatz-Standardschriftart" style:family="text">
      <style:text-properties fo:letter-spacing="0.015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7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5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4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0.016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4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31in"/>
    </style:style>
    <style:style style:name="T3949" style:parent-style-name="Absatz-Standardschriftart" style:family="text">
      <style:text-properties style:font-name="Times New Roman" fo:letter-spacing="0.0381in"/>
    </style:style>
    <style:style style:name="T3950" style:parent-style-name="Absatz-Standardschriftart" style:family="text">
      <style:text-properties fo:letter-spacing="0.014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52in"/>
    </style:style>
    <style:style style:name="T3953" style:parent-style-name="Absatz-Standardschriftart" style:family="text">
      <style:text-properties fo:letter-spacing="0.015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4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59in"/>
    </style:style>
    <style:style style:name="T3958" style:parent-style-name="Absatz-Standardschriftart" style:family="text">
      <style:text-properties fo:letter-spacing="0.016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6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0.016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45in"/>
    </style:style>
    <style:style style:name="T3965" style:parent-style-name="Absatz-Standardschriftart" style:family="text">
      <style:text-properties fo:letter-spacing="0.014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5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5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31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P3978" style:parent-style-name="Textkörper" style:list-style-name="LFO12" style:family="paragraph">
      <style:paragraph-properties fo:margin-right="0.0812in" fo:text-indent="0.9833in">
        <style:tab-stops>
          <style:tab-stop style:type="left" style:position="1.0763in"/>
        </style:tab-stops>
      </style:paragraph-properties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-0.0027in"/>
    </style:style>
    <style:style style:name="T3984" style:parent-style-name="Absatz-Standardschriftart" style:family="text">
      <style:text-properties fo:letter-spacing="-0.003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27in"/>
    </style:style>
    <style:style style:name="T3995" style:parent-style-name="Absatz-Standardschriftart" style:family="text">
      <style:text-properties fo:letter-spacing="-0.0006in"/>
    </style:style>
    <style:style style:name="P3996" style:parent-style-name="Textkörper" style:family="paragraph">
      <style:paragraph-properties fo:margin-left="1.0819in" fo:margin-right="2.0187in">
        <style:tab-stops/>
      </style:paragraph-properties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2in"/>
    </style:style>
    <style:style style:name="T4003" style:parent-style-name="Absatz-Standardschriftart" style:family="text">
      <style:text-properties style:font-name="Times New Roman" fo:letter-spacing="0.0229in" style:text-scale="99%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27in"/>
    </style:style>
    <style:style style:name="T4007" style:parent-style-name="Absatz-Standardschriftart" style:family="text">
      <style:text-properties fo:letter-spacing="-0.0006in"/>
    </style:style>
    <style:style style:name="P4008" style:parent-style-name="Textkörper" style:family="paragraph">
      <style:paragraph-properties fo:margin-left="1.175in">
        <style:tab-stops/>
      </style:paragraph-properties>
    </style:style>
    <style:style style:name="T4009" style:parent-style-name="Absatz-Standardschriftart" style:family="text">
      <style:text-properties fo:letter-spacing="-0.0006in"/>
    </style:style>
    <style:style style:name="P4010" style:parent-style-name="Textkörper" style:family="paragraph">
      <style:paragraph-properties fo:margin-left="1.1284in">
        <style:tab-stops/>
      </style:paragraph-properties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83in"/>
    </style:style>
    <style:style style:name="T4013" style:parent-style-name="Absatz-Standardschriftart" style:family="text">
      <style:text-properties fo:letter-spacing="-0.0083in"/>
    </style:style>
    <style:style style:name="T4014" style:parent-style-name="Absatz-Standardschriftart" style:family="text">
      <style:text-properties fo:letter-spacing="-0.0006in"/>
    </style:style>
    <style:style style:name="P4015" style:parent-style-name="Textkörper" style:family="paragraph">
      <style:paragraph-properties fo:margin-left="1.175in">
        <style:tab-stops/>
      </style:paragraph-properties>
    </style:style>
    <style:style style:name="T4016" style:parent-style-name="Absatz-Standardschriftart" style:family="text">
      <style:text-properties fo:letter-spacing="-0.0048in"/>
    </style:style>
    <style:style style:name="T4017" style:parent-style-name="Absatz-Standardschriftart" style:family="text">
      <style:text-properties fo:letter-spacing="-0.0006in"/>
    </style:style>
    <style:style style:name="P4018" style:parent-style-name="Textkörper" style:list-style-name="LFO13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06in"/>
    </style:style>
    <style:style style:name="P4022" style:parent-style-name="Textkörper" style:list-style-name="LFO13" style:family="paragraph">
      <style:paragraph-properties fo:margin-right="3.0666in" fo:text-indent="0in">
        <style:tab-stops>
          <style:tab-stop style:type="left" style:position="-0.7881in"/>
        </style:tab-stops>
      </style:paragraph-properties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173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27in"/>
    </style:style>
    <style:style style:name="T4029" style:parent-style-name="Absatz-Standardschriftart" style:family="text">
      <style:text-properties fo:letter-spacing="-0.0006in"/>
    </style:style>
    <style:style style:name="P4030" style:parent-style-name="Textkörper" style:family="paragraph">
      <style:paragraph-properties fo:margin-left="1.0819in">
        <style:tab-stops/>
      </style:paragraph-properties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-0.0006in"/>
    </style:style>
    <style:style style:name="P4035" style:parent-style-name="Standard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090" style:parent-style-name="Überschrift1" style:family="paragraph">
      <style:paragraph-properties fo:margin-top="0.0479in"/>
    </style:style>
    <style:style style:name="T40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9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97" style:parent-style-name="Textkörper" style:family="paragraph">
      <style:paragraph-properties fo:margin-top="0.0479in" fo:margin-left="1.0812in">
        <style:tab-stops/>
      </style:paragraph-properties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-0.0006in"/>
    </style:style>
    <style:style style:name="P41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4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34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55in"/>
    </style:style>
    <style:style style:name="P4108" style:parent-style-name="Standard" style:family="paragraph">
      <style:paragraph-properties fo:margin-left="1.0812in">
        <style:tab-stops/>
      </style:paragraph-properties>
    </style:style>
    <style:style style:name="T41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1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1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1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1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1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1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1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2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2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25" style:parent-style-name="Textkörper" style:family="paragraph">
      <style:paragraph-properties fo:margin-left="1.0812in">
        <style:tab-stops/>
      </style:paragraph-properties>
    </style:style>
    <style:style style:name="T4126" style:parent-style-name="Absatz-Standardschriftart" style:family="text">
      <style:text-properties fo:letter-spacing="-0.0034in"/>
    </style:style>
    <style:style style:name="T4127" style:parent-style-name="Absatz-Standardschriftart" style:family="text">
      <style:text-properties fo:letter-spacing="-0.0048in"/>
    </style:style>
    <style:style style:name="T4128" style:parent-style-name="Absatz-Standardschriftart" style:family="text">
      <style:text-properties fo:letter-spacing="-0.0006in"/>
    </style:style>
    <style:style style:name="P4129" style:parent-style-name="Textkörper" style:list-style-name="LFO14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34in"/>
    </style:style>
    <style:style style:name="P4136" style:parent-style-name="Textkörper" style:list-style-name="LFO14" style:family="paragraph">
      <style:paragraph-properties fo:margin-right="0.0812in" fo:text-indent="0.9833in">
        <style:tab-stops>
          <style:tab-stop style:type="left" style:position="1.0868in"/>
        </style:tab-stops>
      </style:paragraph-properties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1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55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4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4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27in"/>
    </style:style>
    <style:style style:name="T4152" style:parent-style-name="Absatz-Standardschriftart" style:family="text">
      <style:text-properties fo:letter-spacing="0.0048in"/>
    </style:style>
    <style:style style:name="T4153" style:parent-style-name="Absatz-Standardschriftart" style:family="text">
      <style:text-properties style:font-name="Times New Roman" fo:letter-spacing="0.028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P4156" style:parent-style-name="Textkörper" style:list-style-name="LFO14" style:family="paragraph">
      <style:paragraph-properties fo:margin-right="0.0812in" fo:text-indent="0.9833in">
        <style:tab-stops>
          <style:tab-stop style:type="left" style:position="1.0881in"/>
        </style:tab-stops>
      </style:paragraph-properties>
    </style:style>
    <style:style style:name="T4157" style:parent-style-name="Absatz-Standardschriftart" style:family="text">
      <style:text-properties fo:letter-spacing="0.0048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8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style:font-name="Times New Roman" fo:letter-spacing="0.0229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P4177" style:parent-style-name="Textkörper" style:list-style-name="LFO14" style:family="paragraph">
      <style:paragraph-properties fo:margin-right="0.0812in" fo:text-indent="0.9833in">
        <style:tab-stops>
          <style:tab-stop style:type="left" style:position="1.077in"/>
        </style:tab-stops>
      </style:paragraph-properties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62in"/>
    </style:style>
    <style:style style:name="T4180" style:parent-style-name="Absatz-Standardschriftart" style:family="text">
      <style:text-properties fo:letter-spacing="-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5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55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48in"/>
    </style:style>
    <style:style style:name="T4188" style:parent-style-name="Absatz-Standardschriftart" style:family="text">
      <style:text-properties fo:letter-spacing="-0.005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4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48in"/>
    </style:style>
    <style:style style:name="T4193" style:parent-style-name="Absatz-Standardschriftart" style:family="text">
      <style:text-properties style:font-name="Times New Roman" fo:letter-spacing="0.028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27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P4205" style:parent-style-name="Textkörper" style:list-style-name="LFO15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-0.0027in"/>
    </style:style>
    <style:style style:name="T4209" style:parent-style-name="Absatz-Standardschriftart" style:family="text">
      <style:text-properties fo:letter-spacing="-0.0006in"/>
    </style:style>
    <style:style style:name="P4210" style:parent-style-name="Textkörper" style:list-style-name="LFO15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2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2in"/>
    </style:style>
    <style:style style:name="T4216" style:parent-style-name="Absatz-Standardschriftart" style:family="text">
      <style:text-properties fo:letter-spacing="-0.0006in"/>
    </style:style>
    <style:style style:name="P4217" style:parent-style-name="Textkörper" style:list-style-name="LFO15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P4223" style:parent-style-name="Textkörper" style:list-style-name="LFO15" style:family="paragraph">
      <style:paragraph-properties fo:margin-left="1.2666in" fo:text-indent="-0.1847in">
        <style:tab-stops>
          <style:tab-stop style:type="left" style:position="0.0006in"/>
        </style:tab-stops>
      </style:paragraph-properties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06in"/>
    </style:style>
    <style:style style:name="P4227" style:parent-style-name="Textkörper" style:list-style-name="LFO15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55in"/>
    </style:style>
    <style:style style:name="T4230" style:parent-style-name="Absatz-Standardschriftart" style:family="text">
      <style:text-properties fo:letter-spacing="-0.0027in"/>
    </style:style>
    <style:style style:name="T4231" style:parent-style-name="Absatz-Standardschriftart" style:family="text">
      <style:text-properties fo:letter-spacing="-0.0006in"/>
    </style:style>
    <style:style style:name="P42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2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3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2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40" style:parent-style-name="Standard" style:family="paragraph">
      <style:paragraph-properties fo:margin-top="0.0479in" fo:line-height="200%" fo:margin-left="1.0812in" fo:margin-right="3.4868in">
        <style:tab-stops/>
      </style:paragraph-properties>
    </style:style>
    <style:style style:name="T4241" style:parent-style-name="Absatz-Standardschriftart" style:family="text">
      <style:text-properties style:font-name="Arial" fo:font-size="12pt" style:font-size-asian="12pt"/>
    </style:style>
    <style:style style:name="T4242" style:parent-style-name="Absatz-Standardschriftart" style:family="text">
      <style:text-properties style:font-name="Arial" fo:letter-spacing="-0.002in" fo:font-size="12pt" style:font-size-asian="12pt"/>
    </style:style>
    <style:style style:name="T4243" style:parent-style-name="Absatz-Standardschriftart" style:family="text">
      <style:text-properties style:font-name="Arial" fo:letter-spacing="-0.0006in" fo:font-size="12pt" style:font-size-asian="12pt"/>
    </style:style>
    <style:style style:name="T4244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4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48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4249" style:parent-style-name="Absatz-Standardschriftart" style:family="text">
      <style:text-properties style:font-name="Arial" fo:font-size="12pt" style:font-size-asian="12pt"/>
    </style:style>
    <style:style style:name="T4250" style:parent-style-name="Absatz-Standardschriftart" style:family="text">
      <style:text-properties style:font-name="Arial" fo:letter-spacing="-0.0034in" fo:font-size="12pt" style:font-size-asian="12pt"/>
    </style:style>
    <style:style style:name="T4251" style:parent-style-name="Absatz-Standardschriftart" style:family="text">
      <style:text-properties style:font-name="Arial" fo:font-size="12pt" style:font-size-asian="12pt"/>
    </style:style>
    <style:style style:name="T4252" style:parent-style-name="Absatz-Standardschriftart" style:family="text">
      <style:text-properties style:font-name="Arial" fo:letter-spacing="-0.0048in" fo:font-size="12pt" style:font-size-asian="12pt"/>
    </style:style>
    <style:style style:name="T4253" style:parent-style-name="Absatz-Standardschriftart" style:family="text">
      <style:text-properties style:font-name="Arial" fo:letter-spacing="-0.0006in" fo:font-size="12pt" style:font-size-asian="12pt"/>
    </style:style>
    <style:style style:name="P4254" style:parent-style-name="Textkörper" style:list-style-name="LFO16" style:family="paragraph">
      <style:paragraph-properties fo:margin-top="0.0048in" fo:margin-right="0.0812in" fo:text-indent="0.4916in">
        <style:tab-stops>
          <style:tab-stop style:type="left" style:position="0.5902in"/>
        </style:tab-stops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05in"/>
    </style:style>
    <style:style style:name="T4257" style:parent-style-name="Absatz-Standardschriftart" style:family="text">
      <style:text-properties fo:letter-spacing="0.031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05in"/>
    </style:style>
    <style:style style:name="T4260" style:parent-style-name="Absatz-Standardschriftart" style:family="text">
      <style:text-properties fo:letter-spacing="0.029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0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91in"/>
    </style:style>
    <style:style style:name="T4265" style:parent-style-name="Absatz-Standardschriftart" style:family="text">
      <style:text-properties fo:letter-spacing="0.029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26in"/>
    </style:style>
    <style:style style:name="T4268" style:parent-style-name="Absatz-Standardschriftart" style:family="text">
      <style:text-properties fo:letter-spacing="0.031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fo:letter-spacing="0.032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-0.0006in"/>
    </style:style>
    <style:style style:name="P4283" style:parent-style-name="Textkörper" style:list-style-name="LFO16" style:family="paragraph">
      <style:paragraph-properties fo:margin-right="0.0798in" fo:text-indent="0.4916in">
        <style:tab-stops>
          <style:tab-stop style:type="left" style:position="0.6722in"/>
          <style:tab-stop style:type="left" style:position="1.4145in"/>
          <style:tab-stop style:type="left" style:position="1.6673in"/>
          <style:tab-stop style:type="left" style:position="2.7909in"/>
          <style:tab-stop style:type="left" style:position="3.2194in"/>
          <style:tab-stop style:type="left" style:position="4.1916in"/>
          <style:tab-stop style:type="left" style:position="5.2972in"/>
          <style:tab-stop style:type="left" style:position="5.5493in"/>
        </style:tab-stops>
      </style:paragraph-properties>
    </style:style>
    <style:style style:name="T4284" style:parent-style-name="Absatz-Standardschriftart" style:family="text">
      <style:text-properties fo:letter-spacing="-0.0006in" style:text-scale="95%"/>
    </style:style>
    <style:style style:name="T4285" style:parent-style-name="Absatz-Standardschriftart" style:family="text">
      <style:text-properties style:font-name="Times New Roman" fo:letter-spacing="-0.0006in" style:text-scale="95%"/>
    </style:style>
    <style:style style:name="T4286" style:parent-style-name="Absatz-Standardschriftart" style:family="text">
      <style:text-properties style:text-scale="95%"/>
    </style:style>
    <style:style style:name="T4287" style:parent-style-name="Absatz-Standardschriftart" style:family="text">
      <style:text-properties style:font-name="Times New Roman" style:text-scale="95%"/>
    </style:style>
    <style:style style:name="T4288" style:parent-style-name="Absatz-Standardschriftart" style:family="text">
      <style:text-properties fo:letter-spacing="-0.0006in" style:text-scale="95%"/>
    </style:style>
    <style:style style:name="T4289" style:parent-style-name="Absatz-Standardschriftart" style:family="text">
      <style:text-properties style:font-name="Times New Roman" fo:letter-spacing="-0.0006in" style:text-scale="95%"/>
    </style:style>
    <style:style style:name="T4290" style:parent-style-name="Absatz-Standardschriftart" style:family="text">
      <style:text-properties fo:letter-spacing="-0.0006in" style:text-scale="95%"/>
    </style:style>
    <style:style style:name="T4291" style:parent-style-name="Absatz-Standardschriftart" style:family="text">
      <style:text-properties style:font-name="Times New Roman" fo:letter-spacing="-0.0006in" style:text-scale="95%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fo:letter-spacing="-0.0006i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fo:letter-spacing="0.0256in"/>
    </style:style>
    <style:style style:name="T4298" style:parent-style-name="Absatz-Standardschriftart" style:family="text">
      <style:text-properties fo:letter-spacing="-0.0006in"/>
    </style:style>
    <style:style style:name="P4299" style:parent-style-name="Textkörper" style:list-style-name="LFO16" style:family="paragraph">
      <style:paragraph-properties fo:margin-left="0.6916in" fo:text-indent="-0.1013in">
        <style:tab-stops>
          <style:tab-stop style:type="left" style:position="0.0006in"/>
        </style:tab-stops>
      </style:paragraph-properties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-0.0006in"/>
    </style:style>
    <style:style style:name="P43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05" style:parent-style-name="Überschrift1" style:family="paragraph">
      <style:paragraph-properties fo:margin-left="0.5895in">
        <style:tab-stops/>
      </style:paragraph-properties>
    </style:style>
    <style:style style:name="T43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0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3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12" style:parent-style-name="Textkörper" style:family="paragraph">
      <style:paragraph-properties fo:margin-top="0.0479in" fo:margin-left="0.5895in">
        <style:tab-stops/>
      </style:paragraph-properties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16" style:parent-style-name="Überschrift1" style:family="paragraph">
      <style:paragraph-properties fo:margin-left="0.5895in">
        <style:tab-stops/>
      </style:paragraph-properties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69in"/>
    </style:style>
    <style:style style:name="T4319" style:parent-style-name="Absatz-Standardschriftart" style:family="text">
      <style:text-properties fo:letter-spacing="-0.005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69in"/>
    </style:style>
    <style:style style:name="T4322" style:parent-style-name="Absatz-Standardschriftart" style:family="text">
      <style:text-properties fo:font-weight="normal" style:font-weight-asian="normal"/>
    </style:style>
    <style:style style:name="P4323" style:parent-style-name="Standard" style:master-page-name="MP22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4375" style:parent-style-name="Textkörper" style:family="paragraph">
      <style:paragraph-properties fo:margin-top="0.0479in" fo:margin-left="0.5895in">
        <style:tab-stops/>
      </style:paragraph-properties>
    </style:style>
    <style:style style:name="T4376" style:parent-style-name="Absatz-Standardschriftart" style:family="text">
      <style:text-properties fo:letter-spacing="-0.0034in"/>
    </style:style>
    <style:style style:name="T4377" style:parent-style-name="Absatz-Standardschriftart" style:family="text">
      <style:text-properties fo:letter-spacing="-0.0048in"/>
    </style:style>
    <style:style style:name="T4378" style:parent-style-name="Absatz-Standardschriftart" style:family="text">
      <style:text-properties fo:letter-spacing="-0.0006in"/>
    </style:style>
    <style:style style:name="P43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80" style:parent-style-name="Textkörper" style:list-style-name="LFO17" style:family="paragraph">
      <style:paragraph-properties fo:text-indent="0.4916in">
        <style:tab-stops>
          <style:tab-stop style:type="left" style:position="0.5902in"/>
        </style:tab-stops>
      </style:paragraph-properties>
    </style:style>
    <style:style style:name="T4381" style:parent-style-name="Absatz-Standardschriftart" style:family="text">
      <style:text-properties fo:letter-spacing="-0.003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34in"/>
    </style:style>
    <style:style style:name="P4386" style:parent-style-name="Textkörper" style:list-style-name="LFO17" style:family="paragraph">
      <style:paragraph-properties fo:text-align="justify" fo:margin-right="0.0805in" fo:text-indent="0.4916in">
        <style:tab-stops>
          <style:tab-stop style:type="left" style:position="0.625in"/>
        </style:tab-stops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4in"/>
    </style:style>
    <style:style style:name="T4389" style:parent-style-name="Absatz-Standardschriftart" style:family="text">
      <style:text-properties fo:letter-spacing="0.032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19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5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33in"/>
    </style:style>
    <style:style style:name="T4396" style:parent-style-name="Absatz-Standardschriftart" style:family="text">
      <style:text-properties fo:letter-spacing="0.034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33in"/>
    </style:style>
    <style:style style:name="T4399" style:parent-style-name="Absatz-Standardschriftart" style:family="text">
      <style:text-properties fo:letter-spacing="0.033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2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style:font-name="Times New Roman" fo:letter-spacing="0.029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27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27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-0.0006in"/>
    </style:style>
    <style:style style:name="P4417" style:parent-style-name="Textkörper" style:list-style-name="LFO17" style:family="paragraph">
      <style:paragraph-properties fo:text-align="justify" fo:margin-right="0.075in" fo:text-indent="0.4916in">
        <style:tab-stops>
          <style:tab-stop style:type="left" style:position="0.5868in"/>
        </style:tab-stops>
      </style:paragraph-properties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2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style:font-name="Times New Roman" fo:letter-spacing="0.0381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06in"/>
    </style:style>
    <style:style style:name="P4438" style:parent-style-name="Textkörper" style:list-style-name="LFO17" style:family="paragraph">
      <style:paragraph-properties fo:text-align="justify" fo:margin-right="0.075in" fo:text-indent="0.4916in">
        <style:tab-stops>
          <style:tab-stop style:type="left" style:position="0.6215in"/>
        </style:tab-stops>
      </style:paragraph-properties>
    </style:style>
    <style:style style:name="T4439" style:parent-style-name="Absatz-Standardschriftart" style:family="text">
      <style:text-properties fo:letter-spacing="0.0298in"/>
    </style:style>
    <style:style style:name="T4440" style:parent-style-name="Absatz-Standardschriftart" style:family="text">
      <style:text-properties fo:letter-spacing="0.0305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98in"/>
    </style:style>
    <style:style style:name="T4443" style:parent-style-name="Absatz-Standardschriftart" style:family="text">
      <style:text-properties fo:letter-spacing="0.030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30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84in"/>
    </style:style>
    <style:style style:name="T4448" style:parent-style-name="Absatz-Standardschriftart" style:family="text">
      <style:text-properties fo:letter-spacing="0.031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0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19in"/>
    </style:style>
    <style:style style:name="T4453" style:parent-style-name="Absatz-Standardschriftart" style:family="text">
      <style:text-properties fo:letter-spacing="0.030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0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style:font-name="Times New Roman" fo:letter-spacing="0.020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7in"/>
    </style:style>
    <style:style style:name="T4460" style:parent-style-name="Absatz-Standardschriftart" style:family="text">
      <style:text-properties fo:letter-spacing="-0.00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P44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74" style:parent-style-name="Überschrift1" style:family="paragraph">
      <style:paragraph-properties fo:margin-left="0.5895in">
        <style:tab-stops/>
      </style:paragraph-properties>
    </style:style>
    <style:style style:name="T4475" style:parent-style-name="Absatz-Standardschriftart" style:family="text">
      <style:text-properties fo:letter-spacing="-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55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06in"/>
    </style:style>
    <style:style style:name="P4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3" style:parent-style-name="Textkörper" style:family="paragraph">
      <style:paragraph-properties fo:text-align="justify" fo:margin-right="0.0756in" fo:text-indent="0.4909in"/>
    </style:style>
    <style:style style:name="T4484" style:parent-style-name="Absatz-Standardschriftart" style:family="text">
      <style:text-properties fo:letter-spacing="-0.00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8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8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83in"/>
    </style:style>
    <style:style style:name="T4491" style:parent-style-name="Absatz-Standardschriftart" style:family="text">
      <style:text-properties fo:letter-spacing="-0.008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83in"/>
    </style:style>
    <style:style style:name="T4494" style:parent-style-name="Absatz-Standardschriftart" style:family="text">
      <style:text-properties fo:letter-spacing="-0.0076in"/>
    </style:style>
    <style:style style:name="T4495" style:parent-style-name="Absatz-Standardschriftart" style:family="text">
      <style:text-properties fo:letter-spacing="-0.008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8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83in"/>
    </style:style>
    <style:style style:name="T4500" style:parent-style-name="Absatz-Standardschriftart" style:family="text">
      <style:text-properties fo:letter-spacing="-0.008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style:font-name="Times New Roman" fo:letter-spacing="0.0229in"/>
    </style:style>
    <style:style style:name="T4503" style:parent-style-name="Absatz-Standardschriftart" style:family="text">
      <style:text-properties fo:letter-spacing="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2in"/>
    </style:style>
    <style:style style:name="T4506" style:parent-style-name="Absatz-Standardschriftart" style:family="text">
      <style:text-properties fo:letter-spacing="0.00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465in"/>
    </style:style>
    <style:style style:name="T4521" style:parent-style-name="Absatz-Standardschriftart" style:family="text">
      <style:text-properties fo:letter-spacing="-0.0006in"/>
    </style:style>
    <style:style style:name="P4522" style:parent-style-name="Textkörper" style:list-style-name="LFO18" style:family="paragraph">
      <style:paragraph-properties fo:text-indent="0.9729in">
        <style:tab-stops>
          <style:tab-stop style:type="left" style:position="1.0722in"/>
        </style:tab-stops>
      </style:paragraph-properties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27in"/>
    </style:style>
    <style:style style:name="T4529" style:parent-style-name="Absatz-Standardschriftart" style:family="text">
      <style:text-properties fo:letter-spacing="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-complex="Arial"/>
    </style:style>
    <style:style style:name="T4534" style:parent-style-name="Absatz-Standardschriftart" style:family="text">
      <style:text-properties style:font-name-complex="Arial" fo:letter-spacing="0.0263in"/>
    </style:style>
    <style:style style:name="T4535" style:parent-style-name="Absatz-Standardschriftart" style:family="text">
      <style:text-properties fo:letter-spacing="-0.0006in"/>
    </style:style>
    <style:style style:name="P4536" style:parent-style-name="Textkörper" style:list-style-name="LFO18" style:family="paragraph">
      <style:paragraph-properties fo:text-align="justify" fo:margin-right="0.075in" fo:text-indent="0.9729in">
        <style:tab-stops>
          <style:tab-stop style:type="left" style:position="1.0722in"/>
        </style:tab-stops>
      </style:paragraph-properties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45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style:font-name="Times New Roman" fo:letter-spacing="0.0298in"/>
    </style:style>
    <style:style style:name="T4548" style:parent-style-name="Absatz-Standardschriftart" style:family="text">
      <style:text-properties fo:letter-spacing="0.01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0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08in"/>
    </style:style>
    <style:style style:name="T4555" style:parent-style-name="Absatz-Standardschriftart" style:family="text">
      <style:text-properties fo:letter-spacing="0.021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2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8in"/>
    </style:style>
    <style:style style:name="T4560" style:parent-style-name="Absatz-Standardschriftart" style:family="text">
      <style:text-properties fo:letter-spacing="0.0215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22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2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2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15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style:font-name="Times New Roman" fo:letter-spacing="0.034in"/>
    </style:style>
    <style:style style:name="T4571" style:parent-style-name="Absatz-Standardschriftart" style:family="text">
      <style:text-properties fo:letter-spacing="-0.003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7in"/>
    </style:style>
    <style:style style:name="T4574" style:parent-style-name="Absatz-Standardschriftart" style:family="text">
      <style:text-properties fo:letter-spacing="-0.0006in"/>
    </style:style>
    <style:style style:name="P4575" style:parent-style-name="Textkörper" style:list-style-name="LFO18" style:family="paragraph">
      <style:paragraph-properties fo:text-align="justify" fo:margin-right="0.075in" fo:text-indent="0.9729in">
        <style:tab-stops>
          <style:tab-stop style:type="left" style:position="1.0625in"/>
        </style:tab-stops>
      </style:paragraph-properties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62in"/>
    </style:style>
    <style:style style:name="T4578" style:parent-style-name="Absatz-Standardschriftart" style:family="text">
      <style:text-properties fo:letter-spacing="0.005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9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6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6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6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style:font-name="Times New Roman" fo:letter-spacing="0.028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97in"/>
    </style:style>
    <style:style style:name="T4595" style:parent-style-name="Absatz-Standardschriftart" style:family="text">
      <style:text-properties fo:letter-spacing="-0.0006in"/>
    </style:style>
    <style:style style:name="P45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27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34in"/>
    </style:style>
    <style:style style:name="T4606" style:parent-style-name="Absatz-Standardschriftart" style:family="text">
      <style:text-properties fo:letter-spacing="-0.0041in"/>
    </style:style>
    <style:style style:name="T4607" style:parent-style-name="Absatz-Standardschriftart" style:family="text">
      <style:text-properties fo:letter-spacing="-0.0006in"/>
    </style:style>
    <style:style style:name="P4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09" style:parent-style-name="Textkörper" style:family="paragraph">
      <style:paragraph-properties fo:text-align="justify" fo:margin-right="0.0715in" fo:text-indent="0.490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69in"/>
    </style:style>
    <style:style style:name="T4612" style:parent-style-name="Absatz-Standardschriftart" style:family="text">
      <style:text-properties fo:letter-spacing="-0.006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83in"/>
    </style:style>
    <style:style style:name="T4615" style:parent-style-name="Absatz-Standardschriftart" style:family="text">
      <style:text-properties fo:letter-spacing="-0.004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5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55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4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69in"/>
    </style:style>
    <style:style style:name="T4624" style:parent-style-name="Absatz-Standardschriftart" style:family="text">
      <style:text-properties fo:letter-spacing="-0.004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69in"/>
    </style:style>
    <style:style style:name="T4627" style:parent-style-name="Absatz-Standardschriftart" style:family="text">
      <style:text-properties fo:letter-spacing="-0.004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354in"/>
    </style:style>
    <style:style style:name="T4630" style:parent-style-name="Absatz-Standardschriftart" style:family="text">
      <style:text-properties fo:letter-spacing="0.003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1in"/>
    </style:style>
    <style:style style:name="T4633" style:parent-style-name="Absatz-Standardschriftart" style:family="text">
      <style:text-properties fo:letter-spacing="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34in"/>
    </style:style>
    <style:style style:name="T4636" style:parent-style-name="Absatz-Standardschriftart" style:family="text">
      <style:text-properties fo:letter-spacing="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13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3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2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62in"/>
    </style:style>
    <style:style style:name="T4646" style:parent-style-name="Absatz-Standardschriftart" style:family="text">
      <style:text-properties fo:letter-spacing="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style:font-name="Times New Roman" fo:letter-spacing="0.027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P4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4659" style:family="table-column">
      <style:table-column-properties style:column-width="2.634in" style:use-optimal-column-width="false"/>
    </style:style>
    <style:style style:name="TableColumn4660" style:family="table-column">
      <style:table-column-properties style:column-width="1.0166in" style:use-optimal-column-width="false"/>
    </style:style>
    <style:style style:name="TableColumn4661" style:family="table-column">
      <style:table-column-properties style:column-width="0.8083in" style:use-optimal-column-width="false"/>
    </style:style>
    <style:style style:name="TableColumn4662" style:family="table-column">
      <style:table-column-properties style:column-width="1.0055in" style:use-optimal-column-width="false"/>
    </style:style>
    <style:style style:name="TableColumn4663" style:family="table-column">
      <style:table-column-properties style:column-width="0.8305in" style:use-optimal-column-width="false"/>
    </style:style>
    <style:style style:name="Table4658" style:family="table">
      <style:table-properties style:width="6.2951in" fo:margin-left="0.0979in" table:align="left"/>
    </style:style>
    <style:style style:name="TableRow4664" style:family="table-row">
      <style:table-row-properties style:row-height="0.2in" style:use-optimal-row-height="false"/>
    </style:style>
    <style:style style:name="TableCell4665" style:family="table-cell">
      <style:table-cell-properties fo:border="0.0104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667" style:parent-style-name="TableParagraph" style:family="paragraph">
      <style:paragraph-properties fo:margin-left="0.0437in">
        <style:tab-stops/>
      </style:paragraph-properties>
    </style:style>
    <style:style style:name="T46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6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6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7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6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7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6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7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6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8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6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center" fo:line-height="0.1909in" fo:margin-left="0.0027in">
        <style:tab-stops/>
      </style:paragraph-properties>
    </style:style>
    <style:style style:name="T46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87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46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89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46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9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6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93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46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695" style:family="table-row">
      <style:table-row-properties style:row-height="0.2in" style:use-optimal-row-height="false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909in" fo:margin-left="0.0437in">
        <style:tab-stops/>
      </style:paragraph-properties>
    </style:style>
    <style:style style:name="T46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line-height="0.1909in" fo:margin-left="0.0861in">
        <style:tab-stops/>
      </style:paragraph-properties>
    </style:style>
    <style:style style:name="T47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702" style:family="table-cell">
      <style:table-cell-properties fo:border="0.0104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909in" fo:margin-left="0.0437in">
        <style:tab-stops/>
      </style:paragraph-properties>
    </style:style>
    <style:style style:name="T47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line-height="0.1909in" fo:margin-left="0.0645in">
        <style:tab-stops/>
      </style:paragraph-properties>
    </style:style>
    <style:style style:name="T47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708" style:family="table-row">
      <style:table-row-properties style:row-height="0.3902in" style:use-optimal-row-height="false"/>
    </style:style>
    <style:style style:name="TableCell4709" style:family="table-cell">
      <style:table-cell-properties fo:border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11" style:parent-style-name="TableParagraph" style:family="paragraph">
      <style:paragraph-properties fo:line-height="0.1909in" fo:margin-left="0.0437in">
        <style:tab-stops/>
      </style:paragraph-properties>
    </style:style>
    <style:style style:name="T47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1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7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1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17" style:family="table-cell">
      <style:table-cell-properties fo:border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19" style:parent-style-name="TableParagraph" style:family="paragraph">
      <style:paragraph-properties fo:line-height="0.1909in" fo:margin-left="0.277in">
        <style:tab-stops/>
      </style:paragraph-properties>
    </style:style>
    <style:style style:name="T47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21" style:family="table-cell">
      <style:table-cell-properties fo:border="0.0104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23" style:parent-style-name="TableParagraph" style:family="paragraph">
      <style:paragraph-properties fo:line-height="0.1909in" fo:margin-left="0.1375in">
        <style:tab-stops/>
      </style:paragraph-properties>
    </style:style>
    <style:style style:name="T47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725" style:family="table-cell">
      <style:table-cell-properties fo:border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27" style:parent-style-name="TableParagraph" style:family="paragraph">
      <style:paragraph-properties fo:line-height="0.1909in" fo:margin-left="0.3229in">
        <style:tab-stops/>
      </style:paragraph-properties>
    </style:style>
    <style:style style:name="T47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31" style:parent-style-name="TableParagraph" style:family="paragraph">
      <style:paragraph-properties fo:line-height="0.1909in" fo:margin-left="0.184in">
        <style:tab-stops/>
      </style:paragraph-properties>
    </style:style>
    <style:style style:name="T47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4733" style:family="table-row">
      <style:table-row-properties style:row-height="0.3902in" style:use-optimal-row-height="false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909in" fo:margin-left="0.0437in">
        <style:tab-stops>
          <style:tab-stop style:type="left" style:position="1.9715in"/>
        </style:tab-stops>
      </style:paragraph-properties>
    </style:style>
    <style:style style:name="T4736" style:parent-style-name="Absatz-Standardschriftart" style:family="text">
      <style:text-properties style:font-name="Arial" fo:letter-spacing="-0.0006in" fo:font-size="12pt" style:font-size-asian="12pt"/>
    </style:style>
    <style:style style:name="T4737" style:parent-style-name="Absatz-Standardschriftart" style:family="text">
      <style:text-properties style:font-name="Arial" fo:letter-spacing="-0.0027in" fo:font-size="12pt" style:font-size-asian="12pt"/>
    </style:style>
    <style:style style:name="T4738" style:parent-style-name="Absatz-Standardschriftart" style:family="text">
      <style:text-properties style:font-name="Arial" fo:font-size="12pt" style:font-size-asian="12pt"/>
    </style:style>
    <style:style style:name="T4739" style:parent-style-name="Absatz-Standardschriftart" style:family="text">
      <style:text-properties style:font-name="Arial" fo:letter-spacing="0.043in" fo:font-size="12pt" style:font-size-asian="12pt"/>
    </style:style>
    <style:style style:name="T4740" style:parent-style-name="Absatz-Standardschriftart" style:family="text">
      <style:text-properties style:font-name="Arial" fo:font-size="12pt" style:font-size-asian="12pt"/>
    </style:style>
    <style:style style:name="T4741" style:parent-style-name="Absatz-Standardschriftart" style:family="text">
      <style:text-properties style:font-name="Arial" fo:letter-spacing="0.0444in" fo:font-size="12pt" style:font-size-asian="12pt"/>
    </style:style>
    <style:style style:name="T4742" style:parent-style-name="Absatz-Standardschriftart" style:family="text">
      <style:text-properties style:font-name="Arial" fo:letter-spacing="-0.0006in" fo:font-size="12pt" style:font-size-asian="12pt"/>
    </style:style>
    <style:style style:name="T4743" style:parent-style-name="Absatz-Standardschriftart" style:family="text">
      <style:text-properties style:font-name="Times New Roman" fo:letter-spacing="-0.0006in" fo:font-size="12pt" style:font-size-asian="12pt"/>
    </style:style>
    <style:style style:name="T4744" style:parent-style-name="Absatz-Standardschriftart" style:family="text">
      <style:text-properties style:font-name="Arial" fo:font-size="12pt" style:font-size-asian="12pt"/>
    </style:style>
    <style:style style:name="P4745" style:parent-style-name="TableParagraph" style:family="paragraph">
      <style:paragraph-properties fo:line-height="0.1909in" fo:margin-left="1.0173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12pt" style:font-size-asian="12pt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49" style:parent-style-name="TableParagraph" style:family="paragraph">
      <style:paragraph-properties fo:line-height="0.1909in" fo:margin-left="0.277in">
        <style:tab-stops/>
      </style:paragraph-properties>
    </style:style>
    <style:style style:name="T4750" style:parent-style-name="Absatz-Standardschriftart" style:family="text">
      <style:text-properties style:font-name="Arial" fo:letter-spacing="-0.0006in" fo:font-size="12pt" style:font-size-asian="12pt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53" style:parent-style-name="TableParagraph" style:family="paragraph">
      <style:paragraph-properties fo:line-height="0.1909in" fo:margin-left="0.184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12pt" style:font-size-asian="12pt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57" style:parent-style-name="TableParagraph" style:family="paragraph">
      <style:paragraph-properties fo:line-height="0.1909in" fo:margin-left="0.3229in">
        <style:tab-stops/>
      </style:paragraph-properties>
    </style:style>
    <style:style style:name="T4758" style:parent-style-name="Absatz-Standardschriftart" style:family="text">
      <style:text-properties style:font-name="Arial" fo:font-size="12pt" style:font-size-asian="12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61" style:parent-style-name="TableParagraph" style:family="paragraph">
      <style:paragraph-properties fo:line-height="0.1909in" fo:margin-left="0.184in">
        <style:tab-stops/>
      </style:paragraph-properties>
    </style:style>
    <style:style style:name="T4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4763" style:family="table-row">
      <style:table-row-properties style:row-height="0.3902in" style:use-optimal-row-height="false"/>
    </style:style>
    <style:style style:name="TableCell4764" style:family="table-cell">
      <style:table-cell-properties fo:border="0.0104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left="0.9708in" fo:margin-right="0.1965in" fo:text-indent="-0.927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12pt" style:font-size-asian="12pt"/>
    </style:style>
    <style:style style:name="T4767" style:parent-style-name="Absatz-Standardschriftart" style:family="text">
      <style:text-properties style:font-name="Arial" fo:letter-spacing="-0.0027in" fo:font-size="12pt" style:font-size-asian="12pt"/>
    </style:style>
    <style:style style:name="T4768" style:parent-style-name="Absatz-Standardschriftart" style:family="text">
      <style:text-properties style:font-name="Arial" fo:font-size="12pt" style:font-size-asian="12pt"/>
    </style:style>
    <style:style style:name="T4769" style:parent-style-name="Absatz-Standardschriftart" style:family="text">
      <style:text-properties style:font-name="Arial" fo:letter-spacing="-0.0013in" fo:font-size="12pt" style:font-size-asian="12pt"/>
    </style:style>
    <style:style style:name="T4770" style:parent-style-name="Absatz-Standardschriftart" style:family="text">
      <style:text-properties style:font-name="Arial" fo:letter-spacing="-0.0006in" fo:font-size="12pt" style:font-size-asian="12pt"/>
    </style:style>
    <style:style style:name="T4771" style:parent-style-name="Absatz-Standardschriftart" style:family="text">
      <style:text-properties style:font-name="Arial" fo:font-size="12pt" style:font-size-asian="12pt"/>
    </style:style>
    <style:style style:name="T4772" style:parent-style-name="Absatz-Standardschriftart" style:family="text">
      <style:text-properties style:font-name="Arial" fo:letter-spacing="-0.0013in" fo:font-size="12pt" style:font-size-asian="12pt"/>
    </style:style>
    <style:style style:name="T4773" style:parent-style-name="Absatz-Standardschriftart" style:family="text">
      <style:text-properties style:font-name="Arial" fo:letter-spacing="-0.0006in" fo:font-size="12pt" style:font-size-asian="12pt"/>
    </style:style>
    <style:style style:name="T4774" style:parent-style-name="Absatz-Standardschriftart" style:family="text">
      <style:text-properties style:font-name="Times New Roman" fo:letter-spacing="0.0173in" fo:font-size="12pt" style:font-size-asian="12pt"/>
    </style:style>
    <style:style style:name="T4775" style:parent-style-name="Absatz-Standardschriftart" style:family="text">
      <style:text-properties style:font-name="Arial" fo:font-size="12pt" style:font-size-asian="12pt"/>
    </style:style>
    <style:style style:name="T4776" style:parent-style-name="Absatz-Standardschriftart" style:family="text">
      <style:text-properties style:font-name="Arial" fo:letter-spacing="0.0451in" fo:font-size="12pt" style:font-size-asian="12pt"/>
    </style:style>
    <style:style style:name="T4777" style:parent-style-name="Absatz-Standardschriftart" style:family="text">
      <style:text-properties style:font-name="Arial" fo:letter-spacing="-0.0006in" fo:font-size="12pt" style:font-size-asian="12pt"/>
    </style:style>
    <style:style style:name="TableCell4778" style:family="table-cell">
      <style:table-cell-properties fo:border="0.010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80" style:parent-style-name="TableParagraph" style:family="paragraph">
      <style:paragraph-properties fo:text-align="center" fo:line-height="0.1909in" fo:margin-right="0.0819in"/>
    </style:style>
    <style:style style:name="T4781" style:parent-style-name="Absatz-Standardschriftart" style:family="text">
      <style:text-properties style:font-name="Arial" fo:font-size="12pt" style:font-size-asian="12pt"/>
    </style:style>
    <style:style style:name="TableCell4782" style:family="table-cell">
      <style:table-cell-properties fo:border="0.0104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84" style:parent-style-name="TableParagraph" style:family="paragraph">
      <style:paragraph-properties fo:line-height="0.1909in" fo:margin-left="0.2305in">
        <style:tab-stops/>
      </style:paragraph-properties>
    </style:style>
    <style:style style:name="T4785" style:parent-style-name="Absatz-Standardschriftart" style:family="text">
      <style:text-properties style:font-name="Arial" fo:letter-spacing="-0.0006in" fo:font-size="12pt" style:font-size-asian="12pt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88" style:parent-style-name="TableParagraph" style:family="paragraph">
      <style:paragraph-properties fo:text-align="center" fo:line-height="0.1909in" fo:margin-right="0.0694in"/>
    </style:style>
    <style:style style:name="T4789" style:parent-style-name="Absatz-Standardschriftart" style:family="text">
      <style:text-properties style:font-name="Arial" fo:font-size="12pt" style:font-size-asian="12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792" style:parent-style-name="TableParagraph" style:family="paragraph">
      <style:paragraph-properties fo:line-height="0.1909in" fo:margin-left="0.184in">
        <style:tab-stops/>
      </style:paragraph-properties>
    </style:style>
    <style:style style:name="T47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4794" style:family="table-row">
      <style:table-row-properties style:row-height="0.3902in" style:use-optimal-row-height="false"/>
    </style:style>
    <style:style style:name="TableCell4795" style:family="table-cell">
      <style:table-cell-properties fo:border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left="0.0437in" fo:margin-right="0.0437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12pt" style:font-size-asian="12pt"/>
    </style:style>
    <style:style style:name="T4798" style:parent-style-name="Absatz-Standardschriftart" style:family="text">
      <style:text-properties style:font-name="Arial" fo:font-size="12pt" style:font-size-asian="12pt"/>
    </style:style>
    <style:style style:name="T4799" style:parent-style-name="Absatz-Standardschriftart" style:family="text">
      <style:text-properties style:font-name="Arial" fo:letter-spacing="-0.0006in" fo:font-size="12pt" style:font-size-asian="12pt"/>
    </style:style>
    <style:style style:name="T4800" style:parent-style-name="Absatz-Standardschriftart" style:family="text">
      <style:text-properties style:font-name="Arial" fo:letter-spacing="-0.0013in" fo:font-size="12pt" style:font-size-asian="12pt"/>
    </style:style>
    <style:style style:name="T4801" style:parent-style-name="Absatz-Standardschriftart" style:family="text">
      <style:text-properties style:font-name="Arial" fo:font-size="12pt" style:font-size-asian="12pt"/>
    </style:style>
    <style:style style:name="T4802" style:parent-style-name="Absatz-Standardschriftart" style:family="text">
      <style:text-properties style:font-name="Arial" fo:letter-spacing="-0.0006in" fo:font-size="12pt" style:font-size-asian="12pt"/>
    </style:style>
    <style:style style:name="T4803" style:parent-style-name="Absatz-Standardschriftart" style:family="text">
      <style:text-properties style:font-name="Arial" fo:font-size="12pt" style:font-size-asian="12pt"/>
    </style:style>
    <style:style style:name="T4804" style:parent-style-name="Absatz-Standardschriftart" style:family="text">
      <style:text-properties style:font-name="Times New Roman" fo:letter-spacing="0.0145in" fo:font-size="12pt" style:font-size-asian="12pt"/>
    </style:style>
    <style:style style:name="T4805" style:parent-style-name="Absatz-Standardschriftart" style:family="text">
      <style:text-properties style:font-name="Arial" fo:letter-spacing="-0.0006in" fo:font-size="12pt" style:font-size-asian="12pt"/>
    </style:style>
    <style:style style:name="T4806" style:parent-style-name="Absatz-Standardschriftart" style:family="text">
      <style:text-properties style:font-name="Arial" fo:letter-spacing="-0.0131in" fo:font-size="12pt" style:font-size-asian="12pt"/>
    </style:style>
    <style:style style:name="T4807" style:parent-style-name="Absatz-Standardschriftart" style:family="text">
      <style:text-properties style:font-name="Arial" fo:font-size="12pt" style:font-size-asian="12pt"/>
    </style:style>
    <style:style style:name="T4808" style:parent-style-name="Absatz-Standardschriftart" style:family="text">
      <style:text-properties style:font-name="Arial" fo:letter-spacing="-0.0118in" fo:font-size="12pt" style:font-size-asian="12pt"/>
    </style:style>
    <style:style style:name="T4809" style:parent-style-name="Absatz-Standardschriftart" style:family="text">
      <style:text-properties style:font-name="Arial" fo:letter-spacing="-0.0006in" fo:font-size="12pt" style:font-size-asian="12pt"/>
    </style:style>
    <style:style style:name="TableCell4810" style:family="table-cell">
      <style:table-cell-properties fo:border="0.0104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812" style:parent-style-name="TableParagraph" style:family="paragraph">
      <style:paragraph-properties fo:line-height="0.1909in" fo:margin-left="0.277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12pt" style:font-size-asian="12pt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816" style:parent-style-name="TableParagraph" style:family="paragraph">
      <style:paragraph-properties fo:line-height="0.1909in" fo:margin-left="0.184in">
        <style:tab-stops/>
      </style:paragraph-properties>
    </style:style>
    <style:style style:name="T4817" style:parent-style-name="Absatz-Standardschriftart" style:family="text">
      <style:text-properties style:font-name="Arial" fo:letter-spacing="-0.0006in" fo:font-size="12pt" style:font-size-asian="12pt"/>
    </style:style>
    <style:style style:name="TableCell4818" style:family="table-cell">
      <style:table-cell-properties fo:border="0.0104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820" style:parent-style-name="TableParagraph" style:family="paragraph">
      <style:paragraph-properties fo:text-align="center" fo:line-height="0.1909in" fo:margin-right="0.0694in"/>
    </style:style>
    <style:style style:name="T4821" style:parent-style-name="Absatz-Standardschriftart" style:family="text">
      <style:text-properties style:font-name="Arial" fo:font-size="12pt" style:font-size-asian="12pt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824" style:parent-style-name="TableParagraph" style:family="paragraph">
      <style:paragraph-properties fo:line-height="0.1909in" fo:margin-left="0.277in">
        <style:tab-stops/>
      </style:paragraph-properties>
    </style:style>
    <style:style style:name="T48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4826" style:family="table-row">
      <style:table-row-properties style:row-height="0.3916in" style:use-optimal-row-height="false"/>
    </style:style>
    <style:style style:name="TableCell4827" style:family="table-cell">
      <style:table-cell-properties fo:border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013in" fo:margin-left="0.0437in" fo:margin-right="0.0993in">
        <style:tab-stops/>
      </style:paragraph-properties>
    </style:style>
    <style:style style:name="T4829" style:parent-style-name="Absatz-Standardschriftart" style:family="text">
      <style:text-properties style:font-name="Arial" fo:letter-spacing="-0.0006in" fo:font-size="12pt" style:font-size-asian="12pt"/>
    </style:style>
    <style:style style:name="T4830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4831" style:parent-style-name="Absatz-Standardschriftart" style:family="text">
      <style:text-properties style:font-name="Arial" fo:letter-spacing="-0.0006in" fo:font-size="12pt" style:font-size-asian="12pt"/>
    </style:style>
    <style:style style:name="T4832" style:parent-style-name="Absatz-Standardschriftart" style:family="text">
      <style:text-properties style:font-name="Arial" fo:letter-spacing="-0.0048in" fo:font-size="12pt" style:font-size-asian="12pt"/>
    </style:style>
    <style:style style:name="T4833" style:parent-style-name="Absatz-Standardschriftart" style:family="text">
      <style:text-properties style:font-name="Arial" fo:font-size="12pt" style:font-size-asian="12pt"/>
    </style:style>
    <style:style style:name="T4834" style:parent-style-name="Absatz-Standardschriftart" style:family="text">
      <style:text-properties style:font-name="Arial" fo:letter-spacing="-0.0048in" fo:font-size="12pt" style:font-size-asian="12pt"/>
    </style:style>
    <style:style style:name="T4835" style:parent-style-name="Absatz-Standardschriftart" style:family="text">
      <style:text-properties style:font-name="Arial" fo:font-size="12pt" style:font-size-asian="12pt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38" style:parent-style-name="TableParagraph" style:family="paragraph">
      <style:paragraph-properties fo:line-height="0.1909in" fo:margin-left="0.277in">
        <style:tab-stops/>
      </style:paragraph-properties>
    </style:style>
    <style:style style:name="T4839" style:parent-style-name="Absatz-Standardschriftart" style:family="text">
      <style:text-properties style:font-name="Arial" fo:letter-spacing="-0.0006in" fo:font-size="12pt" style:font-size-asian="12pt"/>
    </style:style>
    <style:style style:name="TableCell4840" style:family="table-cell">
      <style:table-cell-properties fo:border="0.0104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42" style:parent-style-name="TableParagraph" style:family="paragraph">
      <style:paragraph-properties fo:line-height="0.1909in" fo:margin-left="0.184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12pt" style:font-size-asian="12pt"/>
    </style:style>
    <style:style style:name="TableCell4844" style:family="table-cell">
      <style:table-cell-properties fo:border="0.0104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46" style:parent-style-name="TableParagraph" style:family="paragraph">
      <style:paragraph-properties fo:line-height="0.1909in" fo:margin-left="0.3229in">
        <style:tab-stops/>
      </style:paragraph-properties>
    </style:style>
    <style:style style:name="T4847" style:parent-style-name="Absatz-Standardschriftart" style:family="text">
      <style:text-properties style:font-name="Arial" fo:font-size="12pt" style:font-size-asian="12pt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50" style:parent-style-name="TableParagraph" style:family="paragraph">
      <style:paragraph-properties fo:line-height="0.1909in" fo:margin-left="0.184in">
        <style:tab-stops/>
      </style:paragraph-properties>
    </style:style>
    <style:style style:name="T48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852" style:parent-style-name="Standard" style:master-page-name="MP2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7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4908" style:parent-style-name="Überschrift1" style:family="paragraph">
      <style:paragraph-properties fo:margin-top="0.0479in" fo:margin-left="0.2951in">
        <style:tab-stops/>
      </style:paragraph-properties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4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48in"/>
    </style:style>
    <style:style style:name="T4915" style:parent-style-name="Absatz-Standardschriftart" style:family="text">
      <style:text-properties fo:letter-spacing="-0.0006in"/>
    </style:style>
    <style:style style:name="P49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4918" style:family="table-column">
      <style:table-column-properties style:column-width="3.1354in" style:use-optimal-column-width="false"/>
    </style:style>
    <style:style style:name="TableColumn4919" style:family="table-column">
      <style:table-column-properties style:column-width="1.5784in" style:use-optimal-column-width="false"/>
    </style:style>
    <style:style style:name="TableColumn4920" style:family="table-column">
      <style:table-column-properties style:column-width="0.368in" style:use-optimal-column-width="false"/>
    </style:style>
    <style:style style:name="TableColumn4921" style:family="table-column">
      <style:table-column-properties style:column-width="1.2118in" style:use-optimal-column-width="false"/>
    </style:style>
    <style:style style:name="Table4917" style:family="table">
      <style:table-properties style:width="6.2937in" fo:margin-left="0.0979in" table:align="left"/>
    </style:style>
    <style:style style:name="TableRow4922" style:family="table-row">
      <style:table-row-properties style:row-height="0.4555in" style:use-optimal-row-height="false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26" style:parent-style-name="TableParagraph" style:family="paragraph">
      <style:paragraph-properties fo:margin-left="0.5569in">
        <style:tab-stops/>
      </style:paragraph-properties>
    </style:style>
    <style:style style:name="T4927" style:parent-style-name="Absatz-Standardschriftart" style:family="text">
      <style:text-properties style:font-name="Arial" fo:font-size="14pt" style:font-size-asian="14pt"/>
    </style:style>
    <style:style style:name="T4928" style:parent-style-name="Absatz-Standardschriftart" style:family="text">
      <style:text-properties style:font-name="Arial" fo:letter-spacing="0.0527in" fo:font-size="14pt" style:font-size-asian="14pt"/>
    </style:style>
    <style:style style:name="T4929" style:parent-style-name="Absatz-Standardschriftart" style:family="text">
      <style:text-properties style:font-name="Arial" fo:font-size="14pt" style:font-size-asian="14pt"/>
    </style:style>
    <style:style style:name="T4930" style:parent-style-name="Absatz-Standardschriftart" style:family="text">
      <style:text-properties style:font-name="Arial" fo:letter-spacing="0.0534in" fo:font-size="14pt" style:font-size-asian="14pt"/>
    </style:style>
    <style:style style:name="T4931" style:parent-style-name="Absatz-Standardschriftart" style:family="text">
      <style:text-properties style:font-name="Arial" fo:font-size="14pt" style:font-size-asian="14pt"/>
    </style:style>
    <style:style style:name="T4932" style:parent-style-name="Absatz-Standardschriftart" style:family="text">
      <style:text-properties style:font-name="Arial" fo:letter-spacing="0.0527in" fo:font-size="14pt" style:font-size-asian="14pt"/>
    </style:style>
    <style:style style:name="T4933" style:parent-style-name="Absatz-Standardschriftart" style:family="text">
      <style:text-properties style:font-name="Arial" fo:font-size="14pt" style:font-size-asian="14pt"/>
    </style:style>
    <style:style style:name="TableCell49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36" style:parent-style-name="TableParagraph" style:family="paragraph">
      <style:paragraph-properties fo:line-height="0.2236in" fo:margin-left="0.6125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14pt" style:font-size-asian="14pt"/>
    </style:style>
    <style:style style:name="TableCell49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40" style:parent-style-name="TableParagraph" style:family="paragraph">
      <style:paragraph-properties fo:line-height="0.2236in" fo:margin-left="0.2263in">
        <style:tab-stops/>
      </style:paragraph-properties>
    </style:style>
    <style:style style:name="T4941" style:parent-style-name="Absatz-Standardschriftart" style:family="text">
      <style:text-properties style:font-name="Arial" fo:font-size="14pt" style:font-size-asian="14pt"/>
    </style:style>
    <style:style style:name="TableCell49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44" style:parent-style-name="TableParagraph" style:family="paragraph">
      <style:paragraph-properties fo:line-height="0.2236in" fo:margin-left="0.0847in">
        <style:tab-stops>
          <style:tab-stop style:type="left" style:position="0.4548in"/>
        </style:tab-stops>
      </style:paragraph-properties>
    </style:style>
    <style:style style:name="T4945" style:parent-style-name="Absatz-Standardschriftart" style:family="text">
      <style:text-properties style:font-name="Arial" fo:font-size="14pt" style:font-size-asian="14pt"/>
    </style:style>
    <style:style style:name="T4946" style:parent-style-name="Absatz-Standardschriftart" style:family="text">
      <style:text-properties style:font-name="Times New Roman" fo:font-size="14pt" style:font-size-asian="14pt"/>
    </style:style>
    <style:style style:name="T4947" style:parent-style-name="Absatz-Standardschriftart" style:family="text">
      <style:text-properties style:font-name="Arial" fo:letter-spacing="-0.0006in" fo:font-size="14pt" style:font-size-asian="14pt"/>
    </style:style>
    <style:style style:name="TableRow4948" style:family="table-row">
      <style:table-row-properties style:row-height="0.3902in" style:use-optimal-row-height="false"/>
    </style:style>
    <style:style style:name="TableCell4949" style:family="table-cell">
      <style:table-cell-properties fo:border="0.0104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51" style:parent-style-name="TableParagraph" style:family="paragraph">
      <style:paragraph-properties fo:line-height="0.1909in" fo:margin-left="0.4423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12pt" style:font-size-asian="12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55" style:parent-style-name="TableParagraph" style:family="paragraph">
      <style:paragraph-properties fo:line-height="0.1909in" fo:margin-left="0.4402in">
        <style:tab-stops/>
      </style:paragraph-properties>
    </style:style>
    <style:style style:name="T4956" style:parent-style-name="Absatz-Standardschriftart" style:family="text">
      <style:text-properties style:font-name="Arial" fo:letter-spacing="-0.0006in" fo:font-size="12pt" style:font-size-asian="12pt"/>
    </style:style>
    <style:style style:name="TableRow4957" style:family="table-row">
      <style:table-row-properties style:row-height="0.3902in" style:use-optimal-row-height="false"/>
    </style:style>
    <style:style style:name="TableCell4958" style:family="table-cell">
      <style:table-cell-properties fo:border="0.0104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60" style:parent-style-name="TableParagraph" style:family="paragraph">
      <style:paragraph-properties fo:line-height="0.1909in" fo:margin-left="0.0708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12pt" style:font-size-asian="12pt"/>
    </style:style>
    <style:style style:name="T4962" style:parent-style-name="Absatz-Standardschriftart" style:family="text">
      <style:text-properties style:font-name="Arial" fo:letter-spacing="-0.002in" fo:font-size="12pt" style:font-size-asian="12pt"/>
    </style:style>
    <style:style style:name="T4963" style:parent-style-name="Absatz-Standardschriftart" style:family="text">
      <style:text-properties style:font-name="Arial" fo:font-size="12pt" style:font-size-asian="12pt"/>
    </style:style>
    <style:style style:name="T4964" style:parent-style-name="Absatz-Standardschriftart" style:family="text">
      <style:text-properties style:font-name="Arial" fo:letter-spacing="-0.0013in" fo:font-size="12pt" style:font-size-asian="12pt"/>
    </style:style>
    <style:style style:name="T4965" style:parent-style-name="Absatz-Standardschriftart" style:family="text">
      <style:text-properties style:font-name="Arial" fo:letter-spacing="-0.0006in" fo:font-size="12pt" style:font-size-asian="12pt"/>
    </style:style>
    <style:style style:name="TableCell4966" style:family="table-cell">
      <style:table-cell-properties fo:border="0.0104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68" style:parent-style-name="TableParagraph" style:family="paragraph">
      <style:paragraph-properties fo:line-height="0.1909in" fo:margin-left="0.3958in">
        <style:tab-stops/>
      </style:paragraph-properties>
    </style:style>
    <style:style style:name="T4969" style:parent-style-name="Absatz-Standardschriftart" style:family="text">
      <style:text-properties style:font-name="Arial" fo:letter-spacing="-0.0006in" fo:font-size="12pt" style:font-size-asian="12pt"/>
    </style:style>
    <style:style style:name="TableCell4970" style:family="table-cell">
      <style:table-cell-properties fo:border="0.0104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72" style:parent-style-name="TableParagraph" style:family="paragraph">
      <style:paragraph-properties fo:line-height="0.1909in" fo:margin-left="0.4402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12pt" style:font-size-asian="12pt"/>
    </style:style>
    <style:style style:name="TableRow4974" style:family="table-row">
      <style:table-row-properties style:row-height="0.3916in" style:use-optimal-row-height="false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77" style:parent-style-name="TableParagraph" style:family="paragraph">
      <style:paragraph-properties fo:margin-left="0.0708in">
        <style:tab-stops/>
      </style:paragraph-properties>
    </style:style>
    <style:style style:name="T4978" style:parent-style-name="Absatz-Standardschriftart" style:family="text">
      <style:text-properties style:font-name="Arial" fo:letter-spacing="-0.0006in" fo:font-size="12pt" style:font-size-asian="12pt"/>
    </style:style>
    <style:style style:name="TableCell4979" style:family="table-cell">
      <style:table-cell-properties fo:border="0.0104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81" style:parent-style-name="TableParagraph" style:family="paragraph">
      <style:paragraph-properties fo:margin-left="0.4888in">
        <style:tab-stops/>
      </style:paragraph-properties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85" style:parent-style-name="TableParagraph" style:family="paragraph">
      <style:paragraph-properties fo:margin-left="0.6256in">
        <style:tab-stops/>
      </style:paragraph-properties>
    </style:style>
    <style:style style:name="T49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990" style:parent-style-name="Standard" style:list-style-name="LFO5" style:family="paragraph">
      <style:paragraph-properties fo:margin-top="0.0479in" fo:margin-right="0.5312in" fo:text-indent="0.9833in">
        <style:tab-stops>
          <style:tab-stop style:type="left" style:position="1.0298in"/>
        </style:tab-stops>
      </style:paragraph-properties>
    </style:style>
    <style:style style:name="T499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2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3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4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6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8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0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2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4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6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8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0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0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011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501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3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5" style:parent-style-name="Absatz-Standardschriftart" style:family="text">
      <style:text-properties style:font-name="Arial" fo:font-weight="bold" style:font-weight-asian="bold" fo:letter-spacing="0.037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7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19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2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21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02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0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24" style:parent-style-name="Standard" style:list-style-name="LFO19" style:family="paragraph">
      <style:paragraph-properties fo:margin-top="0.0479in">
        <style:tab-stops>
          <style:tab-stop style:type="left" style:position="-1.2194in"/>
        </style:tab-stops>
      </style:paragraph-properties>
    </style:style>
    <style:style style:name="T50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2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0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02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31" style:parent-style-name="Standard" style:family="paragraph">
      <style:paragraph-properties fo:line-height="200%" fo:margin-left="1.0812in" fo:margin-right="2.8881in">
        <style:tab-stops/>
      </style:paragraph-properties>
    </style:style>
    <style:style style:name="T5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044" style:parent-style-name="Textkörper" style:family="paragraph">
      <style:paragraph-properties fo:text-align="justify" fo:margin-top="0.0055in" fo:margin-right="0.077in" fo:text-indent="0.9826in"/>
    </style:style>
    <style:style style:name="T5045" style:parent-style-name="Absatz-Standardschriftart" style:family="text">
      <style:text-properties fo:letter-spacing="-0.005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5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62in"/>
    </style:style>
    <style:style style:name="T5050" style:parent-style-name="Absatz-Standardschriftart" style:family="text">
      <style:text-properties fo:letter-spacing="-0.004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5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48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-0.007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55in"/>
    </style:style>
    <style:style style:name="T5059" style:parent-style-name="Absatz-Standardschriftart" style:family="text">
      <style:text-properties fo:letter-spacing="-0.006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5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style:font-name="Times New Roman" fo:letter-spacing="0.0326in" style:text-scale="99%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font-weight="bold" style:font-weight-asian="bold" fo:letter-spacing="-0.0006in"/>
    </style:style>
    <style:style style:name="T5071" style:parent-style-name="Absatz-Standardschriftart" style:family="text">
      <style:text-properties fo:font-weight="bold" style:font-weight-asian="bold" fo:letter-spacing="-0.002in"/>
    </style:style>
    <style:style style:name="T5072" style:parent-style-name="Absatz-Standardschriftart" style:family="text">
      <style:text-properties fo:font-weight="bold" style:font-weight-asian="bold" fo:letter-spacing="-0.0006in"/>
    </style:style>
    <style:style style:name="P5073" style:parent-style-name="Standard" style:family="paragraph">
      <style:paragraph-properties fo:text-align="justify" fo:margin-left="0.0986in" fo:margin-right="0.0743in" fo:text-indent="0.9826in">
        <style:tab-stops/>
      </style:paragraph-properties>
    </style:style>
    <style:style style:name="T5074" style:parent-style-name="Absatz-Standardschriftart" style:family="text">
      <style:text-properties style:font-name="Arial" fo:font-size="12pt" style:font-size-asian="12pt"/>
    </style:style>
    <style:style style:name="T5075" style:parent-style-name="Absatz-Standardschriftart" style:family="text">
      <style:text-properties style:font-name="Arial" fo:letter-spacing="0.0361in" fo:font-size="12pt" style:font-size-asian="12pt"/>
    </style:style>
    <style:style style:name="T5076" style:parent-style-name="Absatz-Standardschriftart" style:family="text">
      <style:text-properties style:font-name="Arial" fo:letter-spacing="-0.0006in" fo:font-size="12pt" style:font-size-asian="12pt"/>
    </style:style>
    <style:style style:name="T5077" style:parent-style-name="Absatz-Standardschriftart" style:family="text">
      <style:text-properties style:font-name="Arial" fo:letter-spacing="0.0361in" fo:font-size="12pt" style:font-size-asian="12pt"/>
    </style:style>
    <style:style style:name="T5078" style:parent-style-name="Absatz-Standardschriftart" style:family="text">
      <style:text-properties style:font-name="Arial" fo:letter-spacing="-0.0006in" fo:font-size="12pt" style:font-size-asian="12pt"/>
    </style:style>
    <style:style style:name="T5079" style:parent-style-name="Absatz-Standardschriftart" style:family="text">
      <style:text-properties style:font-name="Arial" fo:letter-spacing="0.0347in" fo:font-size="12pt" style:font-size-asian="12pt"/>
    </style:style>
    <style:style style:name="T5080" style:parent-style-name="Absatz-Standardschriftart" style:family="text">
      <style:text-properties style:font-name="Arial" fo:letter-spacing="-0.0006in" fo:font-size="12pt" style:font-size-asian="12pt"/>
    </style:style>
    <style:style style:name="T5081" style:parent-style-name="Absatz-Standardschriftart" style:family="text">
      <style:text-properties style:font-name="Arial" fo:letter-spacing="0.034in" fo:font-size="12pt" style:font-size-asian="12pt"/>
    </style:style>
    <style:style style:name="T5082" style:parent-style-name="Absatz-Standardschriftart" style:family="text">
      <style:text-properties style:font-name="Arial" fo:font-size="12pt" style:font-size-asian="12pt"/>
    </style:style>
    <style:style style:name="T5083" style:parent-style-name="Absatz-Standardschriftart" style:family="text">
      <style:text-properties style:font-name="Arial" fo:letter-spacing="0.034in" fo:font-size="12pt" style:font-size-asian="12pt"/>
    </style:style>
    <style:style style:name="T5084" style:parent-style-name="Absatz-Standardschriftart" style:family="text">
      <style:text-properties style:font-name="Arial" fo:font-size="12pt" style:font-size-asian="12pt"/>
    </style:style>
    <style:style style:name="T5085" style:parent-style-name="Absatz-Standardschriftart" style:family="text">
      <style:text-properties style:font-name="Arial" fo:letter-spacing="0.0381in" fo:font-size="12pt" style:font-size-asian="12pt"/>
    </style:style>
    <style:style style:name="T50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87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89" style:parent-style-name="Absatz-Standardschriftart" style:family="text">
      <style:text-properties style:font-name="Arial" fo:letter-spacing="-0.0006in" fo:font-size="12pt" style:font-size-asian="12pt"/>
    </style:style>
    <style:style style:name="T5090" style:parent-style-name="Absatz-Standardschriftart" style:family="text">
      <style:text-properties style:font-name="Arial" fo:letter-spacing="0.0347in" fo:font-size="12pt" style:font-size-asian="12pt"/>
    </style:style>
    <style:style style:name="T5091" style:parent-style-name="Absatz-Standardschriftart" style:family="text">
      <style:text-properties style:font-name="Arial" fo:letter-spacing="-0.0006in" fo:font-size="12pt" style:font-size-asian="12pt"/>
    </style:style>
    <style:style style:name="T5092" style:parent-style-name="Absatz-Standardschriftart" style:family="text">
      <style:text-properties style:font-name="Times New Roman" fo:letter-spacing="0.0395in" fo:font-size="12pt" style:font-size-asian="12pt"/>
    </style:style>
    <style:style style:name="T5093" style:parent-style-name="Absatz-Standardschriftart" style:family="text">
      <style:text-properties style:font-name="Arial" fo:letter-spacing="-0.0006in" fo:font-size="12pt" style:font-size-asian="12pt"/>
    </style:style>
    <style:style style:name="T5094" style:parent-style-name="Absatz-Standardschriftart" style:family="text">
      <style:text-properties style:font-name="Arial" fo:letter-spacing="-0.0013in" fo:font-size="12pt" style:font-size-asian="12pt"/>
    </style:style>
    <style:style style:name="T5095" style:parent-style-name="Absatz-Standardschriftart" style:family="text">
      <style:text-properties style:font-name="Arial" fo:letter-spacing="-0.0006in" fo:font-size="12pt" style:font-size-asian="12pt"/>
    </style:style>
    <style:style style:name="T5096" style:parent-style-name="Absatz-Standardschriftart" style:family="text">
      <style:text-properties style:font-name="Arial" fo:font-size="12pt" style:font-size-asian="12pt"/>
    </style:style>
    <style:style style:name="T50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9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099" style:parent-style-name="Absatz-Standardschriftart" style:family="text">
      <style:text-properties style:font-name="Arial" fo:font-size="12pt" style:font-size-asian="12pt"/>
    </style:style>
    <style:style style:name="T5100" style:parent-style-name="Absatz-Standardschriftart" style:family="text">
      <style:text-properties style:font-name="Arial" fo:letter-spacing="-0.002in" fo:font-size="12pt" style:font-size-asian="12pt"/>
    </style:style>
    <style:style style:name="T5101" style:parent-style-name="Absatz-Standardschriftart" style:family="text">
      <style:text-properties style:font-name="Arial" fo:letter-spacing="-0.0006in" fo:font-size="12pt" style:font-size-asian="12pt"/>
    </style:style>
    <style:style style:name="T5102" style:parent-style-name="Absatz-Standardschriftart" style:family="text">
      <style:text-properties style:font-name="Arial" fo:letter-spacing="-0.0034in" fo:font-size="12pt" style:font-size-asian="12pt"/>
    </style:style>
    <style:style style:name="T5103" style:parent-style-name="Absatz-Standardschriftart" style:family="text">
      <style:text-properties style:font-name="Arial" fo:letter-spacing="-0.0006in" fo:font-size="12pt" style:font-size-asian="12pt"/>
    </style:style>
    <style:style style:name="T51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05" style:parent-style-name="Textkörper" style:family="paragraph">
      <style:paragraph-properties fo:text-align="justify" fo:margin-right="0.0743in" fo:text-indent="0.9826in"/>
    </style:style>
    <style:style style:name="T5106" style:parent-style-name="Absatz-Standardschriftart" style:family="text">
      <style:text-properties fo:letter-spacing="0.0201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0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01in"/>
    </style:style>
    <style:style style:name="T5111" style:parent-style-name="Absatz-Standardschriftart" style:family="text">
      <style:text-properties fo:letter-spacing="0.019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01in"/>
    </style:style>
    <style:style style:name="T5114" style:parent-style-name="Absatz-Standardschriftart" style:family="text">
      <style:text-properties fo:letter-spacing="0.0194in"/>
    </style:style>
    <style:style style:name="T5115" style:parent-style-name="Absatz-Standardschriftart" style:family="text">
      <style:text-properties fo:letter-spacing="0.019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01in"/>
    </style:style>
    <style:style style:name="T5118" style:parent-style-name="Absatz-Standardschriftart" style:family="text">
      <style:text-properties fo:letter-spacing="0.022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0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style:font-name="Times New Roman" fo:letter-spacing="0.020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3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33in"/>
    </style:style>
    <style:style style:name="T5129" style:parent-style-name="Absatz-Standardschriftart" style:family="text">
      <style:text-properties fo:letter-spacing="0.032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4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33in"/>
    </style:style>
    <style:style style:name="T5134" style:parent-style-name="Absatz-Standardschriftart" style:family="text">
      <style:text-properties fo:letter-spacing="0.033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33in"/>
    </style:style>
    <style:style style:name="T5137" style:parent-style-name="Absatz-Standardschriftart" style:family="text">
      <style:text-properties fo:letter-spacing="0.034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style:font-name="Times New Roman" fo:letter-spacing="0.036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7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7in"/>
    </style:style>
    <style:style style:name="T5147" style:parent-style-name="Absatz-Standardschriftart" style:family="text">
      <style:text-properties fo:letter-spacing="-0.0027in"/>
    </style:style>
    <style:style style:name="T5148" style:parent-style-name="Absatz-Standardschriftart" style:family="text">
      <style:text-properties fo:letter-spacing="-0.0006in"/>
    </style:style>
    <style:style style:name="P5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1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51" style:parent-style-name="Standard" style:family="paragraph">
      <style:paragraph-properties fo:text-align="justify" fo:margin-left="0.0986in" fo:margin-right="0.0743in" fo:text-indent="0.9826in">
        <style:tab-stops/>
      </style:paragraph-properties>
    </style:style>
    <style:style style:name="T5152" style:parent-style-name="Absatz-Standardschriftart" style:family="text">
      <style:text-properties style:font-name="Arial" fo:font-size="12pt" style:font-size-asian="12pt"/>
    </style:style>
    <style:style style:name="T5153" style:parent-style-name="Absatz-Standardschriftart" style:family="text">
      <style:text-properties style:font-name="Arial" fo:letter-spacing="0.0138in" fo:font-size="12pt" style:font-size-asian="12pt"/>
    </style:style>
    <style:style style:name="T5154" style:parent-style-name="Absatz-Standardschriftart" style:family="text">
      <style:text-properties style:font-name="Arial" fo:letter-spacing="-0.0006in" fo:font-size="12pt" style:font-size-asian="12pt"/>
    </style:style>
    <style:style style:name="T5155" style:parent-style-name="Absatz-Standardschriftart" style:family="text">
      <style:text-properties style:font-name="Arial" fo:letter-spacing="0.0138in" fo:font-size="12pt" style:font-size-asian="12pt"/>
    </style:style>
    <style:style style:name="T5156" style:parent-style-name="Absatz-Standardschriftart" style:family="text">
      <style:text-properties style:font-name="Arial" fo:font-size="12pt" style:font-size-asian="12pt"/>
    </style:style>
    <style:style style:name="T5157" style:parent-style-name="Absatz-Standardschriftart" style:family="text">
      <style:text-properties style:font-name="Arial" fo:letter-spacing="0.0131in" fo:font-size="12pt" style:font-size-asian="12pt"/>
    </style:style>
    <style:style style:name="T5158" style:parent-style-name="Absatz-Standardschriftart" style:family="text">
      <style:text-properties style:font-name="Arial" fo:font-size="12pt" style:font-size-asian="12pt"/>
    </style:style>
    <style:style style:name="T5159" style:parent-style-name="Absatz-Standardschriftart" style:family="text">
      <style:text-properties style:font-name="Arial" fo:letter-spacing="0.0111in" fo:font-size="12pt" style:font-size-asian="12pt"/>
    </style:style>
    <style:style style:name="T5160" style:parent-style-name="Absatz-Standardschriftart" style:family="text">
      <style:text-properties style:font-name="Arial" fo:letter-spacing="-0.0006in" fo:font-size="12pt" style:font-size-asian="12pt"/>
    </style:style>
    <style:style style:name="T5161" style:parent-style-name="Absatz-Standardschriftart" style:family="text">
      <style:text-properties style:font-name="Arial" fo:letter-spacing="0.0166in" fo:font-size="12pt" style:font-size-asian="12pt"/>
    </style:style>
    <style:style style:name="T5162" style:parent-style-name="Absatz-Standardschriftart" style:family="text">
      <style:text-properties style:font-name="Arial" fo:font-size="12pt" style:font-size-asian="12pt"/>
    </style:style>
    <style:style style:name="T5163" style:parent-style-name="Absatz-Standardschriftart" style:family="text">
      <style:text-properties style:font-name="Arial" fo:letter-spacing="0.0118in" fo:font-size="12pt" style:font-size-asian="12pt"/>
    </style:style>
    <style:style style:name="T5164" style:parent-style-name="Absatz-Standardschriftart" style:family="text">
      <style:text-properties style:font-name="Arial" fo:letter-spacing="-0.0006in" fo:font-size="12pt" style:font-size-asian="12pt"/>
    </style:style>
    <style:style style:name="T5165" style:parent-style-name="Absatz-Standardschriftart" style:family="text">
      <style:text-properties style:font-name="Arial" fo:letter-spacing="0.0131in" fo:font-size="12pt" style:font-size-asian="12pt"/>
    </style:style>
    <style:style style:name="T5166" style:parent-style-name="Absatz-Standardschriftart" style:family="text">
      <style:text-properties style:font-name="Arial" fo:letter-spacing="-0.0006in" fo:font-size="12pt" style:font-size-asian="12pt"/>
    </style:style>
    <style:style style:name="T5167" style:parent-style-name="Absatz-Standardschriftart" style:family="text">
      <style:text-properties style:font-name="Arial" fo:letter-spacing="0.0166in" fo:font-size="12pt" style:font-size-asian="12pt"/>
    </style:style>
    <style:style style:name="T516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69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51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71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5172" style:parent-style-name="Absatz-Standardschriftart" style:family="text">
      <style:text-properties style:font-name="Arial" fo:font-size="12pt" style:font-size-asian="12pt"/>
    </style:style>
    <style:style style:name="T5173" style:parent-style-name="Absatz-Standardschriftart" style:family="text">
      <style:text-properties style:font-name="Arial" fo:letter-spacing="0.0138in" fo:font-size="12pt" style:font-size-asian="12pt"/>
    </style:style>
    <style:style style:name="T5174" style:parent-style-name="Absatz-Standardschriftart" style:family="text">
      <style:text-properties style:font-name="Arial" fo:font-size="12pt" style:font-size-asian="12pt"/>
    </style:style>
    <style:style style:name="T5175" style:parent-style-name="Absatz-Standardschriftart" style:family="text">
      <style:text-properties style:font-name="Times New Roman" fo:letter-spacing="0.0298in" fo:font-size="12pt" style:font-size-asian="12pt"/>
    </style:style>
    <style:style style:name="T5176" style:parent-style-name="Absatz-Standardschriftart" style:family="text">
      <style:text-properties style:font-name="Arial" fo:font-size="12pt" style:font-size-asian="12pt"/>
    </style:style>
    <style:style style:name="T5177" style:parent-style-name="Absatz-Standardschriftart" style:family="text">
      <style:text-properties style:font-name="Arial" fo:letter-spacing="-0.0048in" fo:font-size="12pt" style:font-size-asian="12pt"/>
    </style:style>
    <style:style style:name="T5178" style:parent-style-name="Absatz-Standardschriftart" style:family="text">
      <style:text-properties style:font-name="Arial" fo:letter-spacing="-0.0006in" fo:font-size="12pt" style:font-size-asian="12pt"/>
    </style:style>
    <style:style style:name="T5179" style:parent-style-name="Absatz-Standardschriftart" style:family="text">
      <style:text-properties style:font-name="Arial" fo:letter-spacing="-0.0062in" fo:font-size="12pt" style:font-size-asian="12pt"/>
    </style:style>
    <style:style style:name="T5180" style:parent-style-name="Absatz-Standardschriftart" style:family="text">
      <style:text-properties style:font-name="Arial" fo:font-size="12pt" style:font-size-asian="12pt"/>
    </style:style>
    <style:style style:name="T5181" style:parent-style-name="Absatz-Standardschriftart" style:family="text">
      <style:text-properties style:font-name="Arial" fo:letter-spacing="-0.0048in" fo:font-size="12pt" style:font-size-asian="12pt"/>
    </style:style>
    <style:style style:name="T5182" style:parent-style-name="Absatz-Standardschriftart" style:family="text">
      <style:text-properties style:font-name="Arial" fo:font-size="12pt" style:font-size-asian="12pt"/>
    </style:style>
    <style:style style:name="T5183" style:parent-style-name="Absatz-Standardschriftart" style:family="text">
      <style:text-properties style:font-name="Arial" fo:letter-spacing="-0.0055in" fo:font-size="12pt" style:font-size-asian="12pt"/>
    </style:style>
    <style:style style:name="T518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18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1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8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188" style:parent-style-name="Absatz-Standardschriftart" style:family="text">
      <style:text-properties style:font-name="Arial" fo:letter-spacing="-0.0006in" fo:font-size="12pt" style:font-size-asian="12pt"/>
    </style:style>
    <style:style style:name="T5189" style:parent-style-name="Absatz-Standardschriftart" style:family="text">
      <style:text-properties style:font-name="Arial" fo:letter-spacing="-0.0069in" fo:font-size="12pt" style:font-size-asian="12pt"/>
    </style:style>
    <style:style style:name="T5190" style:parent-style-name="Absatz-Standardschriftart" style:family="text">
      <style:text-properties style:font-name="Arial" fo:letter-spacing="-0.0006in" fo:font-size="12pt" style:font-size-asian="12pt"/>
    </style:style>
    <style:style style:name="T5191" style:parent-style-name="Absatz-Standardschriftart" style:family="text">
      <style:text-properties style:font-name="Arial" fo:letter-spacing="-0.0034in" fo:font-size="12pt" style:font-size-asian="12pt"/>
    </style:style>
    <style:style style:name="T5192" style:parent-style-name="Absatz-Standardschriftart" style:family="text">
      <style:text-properties style:font-name="Arial" fo:letter-spacing="-0.0006in" fo:font-size="12pt" style:font-size-asian="12pt"/>
    </style:style>
    <style:style style:name="T5193" style:parent-style-name="Absatz-Standardschriftart" style:family="text">
      <style:text-properties style:font-name="Arial" fo:letter-spacing="-0.0041in" fo:font-size="12pt" style:font-size-asian="12pt"/>
    </style:style>
    <style:style style:name="T51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9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196" style:parent-style-name="Absatz-Standardschriftart" style:family="text">
      <style:text-properties style:font-name="Arial" fo:font-size="12pt" style:font-size-asian="12pt"/>
    </style:style>
    <style:style style:name="T5197" style:parent-style-name="Absatz-Standardschriftart" style:family="text">
      <style:text-properties style:font-name="Arial" fo:letter-spacing="-0.0055in" fo:font-size="12pt" style:font-size-asian="12pt"/>
    </style:style>
    <style:style style:name="T5198" style:parent-style-name="Absatz-Standardschriftart" style:family="text">
      <style:text-properties style:font-name="Arial" fo:letter-spacing="-0.0006in" fo:font-size="12pt" style:font-size-asian="12pt"/>
    </style:style>
    <style:style style:name="T5199" style:parent-style-name="Absatz-Standardschriftart" style:family="text">
      <style:text-properties style:font-name="Times New Roman" fo:letter-spacing="0.0423in" fo:font-size="12pt" style:font-size-asian="12pt"/>
    </style:style>
    <style:style style:name="T5200" style:parent-style-name="Absatz-Standardschriftart" style:family="text">
      <style:text-properties style:font-name="Arial" fo:letter-spacing="-0.0006in" fo:font-size="12pt" style:font-size-asian="12pt"/>
    </style:style>
    <style:style style:name="T5201" style:parent-style-name="Absatz-Standardschriftart" style:family="text">
      <style:text-properties style:font-name="Arial" fo:letter-spacing="-0.0027in" fo:font-size="12pt" style:font-size-asian="12pt"/>
    </style:style>
    <style:style style:name="T5202" style:parent-style-name="Absatz-Standardschriftart" style:family="text">
      <style:text-properties style:font-name="Arial" fo:font-size="12pt" style:font-size-asian="12pt"/>
    </style:style>
    <style:style style:name="T5203" style:parent-style-name="Absatz-Standardschriftart" style:family="text">
      <style:text-properties style:font-name="Arial" fo:letter-spacing="-0.002in" fo:font-size="12pt" style:font-size-asian="12pt"/>
    </style:style>
    <style:style style:name="T5204" style:parent-style-name="Absatz-Standardschriftart" style:family="text">
      <style:text-properties style:font-name="Arial" fo:font-size="12pt" style:font-size-asian="12pt"/>
    </style:style>
    <style:style style:name="T5205" style:parent-style-name="Absatz-Standardschriftart" style:family="text">
      <style:text-properties style:font-name="Arial" fo:letter-spacing="-0.0006in" fo:font-size="12pt" style:font-size-asian="12pt"/>
    </style:style>
    <style:style style:name="P5206" style:parent-style-name="Textkörper" style:family="paragraph">
      <style:paragraph-properties fo:text-align="justify" fo:margin-right="0.0729in" fo:text-indent="0.9826in"/>
    </style:style>
    <style:style style:name="T5207" style:parent-style-name="Absatz-Standardschriftart" style:family="text">
      <style:text-properties fo:letter-spacing="0.002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2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4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34in"/>
    </style:style>
    <style:style style:name="T5221" style:parent-style-name="Absatz-Standardschriftart" style:family="text">
      <style:text-properties style:font-name="Times New Roman" fo:letter-spacing="0.0312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7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01in"/>
    </style:style>
    <style:style style:name="T5226" style:parent-style-name="Absatz-Standardschriftart" style:family="text">
      <style:text-properties fo:letter-spacing="0.017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9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87in"/>
    </style:style>
    <style:style style:name="T5231" style:parent-style-name="Absatz-Standardschriftart" style:family="text">
      <style:text-properties fo:letter-spacing="0.016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73in"/>
    </style:style>
    <style:style style:name="T5234" style:parent-style-name="Absatz-Standardschriftart" style:family="text">
      <style:text-properties fo:letter-spacing="0.019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9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style:font-name="Times New Roman" fo:letter-spacing="0.039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55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6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55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69in"/>
    </style:style>
    <style:style style:name="T5247" style:parent-style-name="Absatz-Standardschriftart" style:family="text">
      <style:text-properties fo:letter-spacing="-0.0062in"/>
    </style:style>
    <style:style style:name="T5248" style:parent-style-name="Absatz-Standardschriftart" style:family="text">
      <style:text-properties fo:font-weight="bold" style:font-weight-asian="bold" fo:letter-spacing="-0.0006in"/>
    </style:style>
    <style:style style:name="T5249" style:parent-style-name="Absatz-Standardschriftart" style:family="text">
      <style:text-properties fo:font-weight="bold" style:font-weight-asian="bold" fo:letter-spacing="-0.0076in"/>
    </style:style>
    <style:style style:name="T5250" style:parent-style-name="Absatz-Standardschriftart" style:family="text">
      <style:text-properties fo:font-weight="bold" style:font-weight-asian="bold"/>
    </style:style>
    <style:style style:name="T5251" style:parent-style-name="Absatz-Standardschriftart" style:family="text">
      <style:text-properties fo:font-weight="bold" style:font-weight-asian="bold" fo:letter-spacing="-0.0055in"/>
    </style:style>
    <style:style style:name="T5252" style:parent-style-name="Absatz-Standardschriftart" style:family="text">
      <style:text-properties fo:font-weight="bold" style:font-weight-asian="bold" fo:letter-spacing="-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69in"/>
    </style:style>
    <style:style style:name="T5255" style:parent-style-name="Absatz-Standardschriftart" style:family="text">
      <style:text-properties fo:letter-spacing="-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69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62in"/>
    </style:style>
    <style:style style:name="T5260" style:parent-style-name="Absatz-Standardschriftart" style:family="text">
      <style:text-properties style:font-name="Times New Roman" fo:letter-spacing="0.047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1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04in"/>
    </style:style>
    <style:style style:name="T5265" style:parent-style-name="Absatz-Standardschriftart" style:family="text">
      <style:text-properties fo:letter-spacing="0.011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11in"/>
    </style:style>
    <style:style style:name="T5268" style:parent-style-name="Absatz-Standardschriftart" style:family="text">
      <style:text-properties fo:letter-spacing="0.0118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0.0111in"/>
    </style:style>
    <style:style style:name="T5271" style:parent-style-name="Absatz-Standardschriftart" style:family="text">
      <style:text-properties fo:letter-spacing="0.010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25in"/>
    </style:style>
    <style:style style:name="T5274" style:parent-style-name="Absatz-Standardschriftart" style:family="text">
      <style:text-properties fo:letter-spacing="0.011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04in"/>
    </style:style>
    <style:style style:name="T5277" style:parent-style-name="Absatz-Standardschriftart" style:family="text">
      <style:text-properties style:font-name="Times New Roman" fo:letter-spacing="0.038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55in"/>
    </style:style>
    <style:style style:name="T5280" style:parent-style-name="Absatz-Standardschriftart" style:family="text">
      <style:text-properties fo:letter-spacing="-0.005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48in"/>
    </style:style>
    <style:style style:name="T5283" style:parent-style-name="Absatz-Standardschriftart" style:family="text">
      <style:text-properties fo:letter-spacing="-0.005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4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55in"/>
    </style:style>
    <style:style style:name="T5288" style:parent-style-name="Absatz-Standardschriftart" style:family="text">
      <style:text-properties fo:letter-spacing="-0.0062in"/>
    </style:style>
    <style:style style:name="T5289" style:parent-style-name="Absatz-Standardschriftart" style:family="text">
      <style:text-properties fo:letter-spacing="-0.0055in"/>
    </style:style>
    <style:style style:name="T5290" style:parent-style-name="Absatz-Standardschriftart" style:family="text">
      <style:text-properties fo:letter-spacing="-0.006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55in"/>
    </style:style>
    <style:style style:name="T5293" style:parent-style-name="Absatz-Standardschriftart" style:family="text">
      <style:text-properties fo:letter-spacing="-0.006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55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6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style:font-name="Times New Roman" fo:letter-spacing="0.0326in"/>
    </style:style>
    <style:style style:name="T5300" style:parent-style-name="Absatz-Standardschriftart" style:family="text">
      <style:text-properties fo:letter-spacing="0.011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8in"/>
    </style:style>
    <style:style style:name="T5303" style:parent-style-name="Absatz-Standardschriftart" style:family="text">
      <style:text-properties fo:letter-spacing="0.011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1in"/>
    </style:style>
    <style:style style:name="T5306" style:parent-style-name="Absatz-Standardschriftart" style:family="text">
      <style:text-properties fo:letter-spacing="0.012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1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11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fo:letter-spacing="0.011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25in"/>
    </style:style>
    <style:style style:name="T5318" style:parent-style-name="Absatz-Standardschriftart" style:family="text">
      <style:text-properties fo:letter-spacing="0.0118in"/>
    </style:style>
    <style:style style:name="P5319" style:parent-style-name="Standard" style:master-page-name="MP24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5371" style:parent-style-name="Textkörper" style:family="paragraph">
      <style:paragraph-properties fo:margin-top="0.0479in" fo:margin-right="0.0812in"/>
    </style:style>
    <style:style style:name="T5372" style:parent-style-name="Absatz-Standardschriftart" style:family="text">
      <style:text-properties fo:letter-spacing="0.022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3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0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2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3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3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36in"/>
    </style:style>
    <style:style style:name="T5385" style:parent-style-name="Absatz-Standardschriftart" style:family="text">
      <style:text-properties fo:letter-spacing="0.0222in"/>
    </style:style>
    <style:style style:name="T5386" style:parent-style-name="Absatz-Standardschriftart" style:family="text">
      <style:text-properties fo:letter-spacing="0.0222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1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22in"/>
    </style:style>
    <style:style style:name="T5391" style:parent-style-name="Absatz-Standardschriftart" style:family="text">
      <style:text-properties fo:letter-spacing="0.0215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354in" style:text-scale="99%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2in"/>
    </style:style>
    <style:style style:name="T5403" style:parent-style-name="Absatz-Standardschriftart" style:family="text">
      <style:text-properties fo:letter-spacing="-0.0027in"/>
    </style:style>
    <style:style style:name="P54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406" style:parent-style-name="Absatz-Standardschriftart" style:family="text">
      <style:text-properties fo:letter-spacing="-0.006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62in"/>
    </style:style>
    <style:style style:name="T5409" style:parent-style-name="Absatz-Standardschriftart" style:family="text">
      <style:text-properties fo:letter-spacing="-0.0055in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12" style:parent-style-name="Textkörper" style:family="paragraph">
      <style:paragraph-properties fo:margin-right="0.0812in" fo:text-indent="0.9826in"/>
    </style:style>
    <style:style style:name="T5413" style:parent-style-name="Absatz-Standardschriftart" style:family="text">
      <style:text-properties fo:letter-spacing="0.00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6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97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0.0104in"/>
    </style:style>
    <style:style style:name="T5420" style:parent-style-name="Absatz-Standardschriftart" style:family="text">
      <style:text-properties fo:letter-spacing="0.007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11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0.010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97in"/>
    </style:style>
    <style:style style:name="T5427" style:parent-style-name="Absatz-Standardschriftart" style:family="text">
      <style:text-properties style:font-name="Times New Roman" fo:letter-spacing="0.040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27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2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2in"/>
    </style:style>
    <style:style style:name="T5434" style:parent-style-name="Absatz-Standardschriftart" style:family="text">
      <style:text-properties fo:letter-spacing="-0.002in"/>
    </style:style>
    <style:style style:name="T5435" style:parent-style-name="Absatz-Standardschriftart" style:family="text">
      <style:text-properties fo:letter-spacing="-0.0006in"/>
    </style:style>
    <style:style style:name="P5436" style:parent-style-name="Textkörper" style:family="paragraph">
      <style:paragraph-properties fo:text-align="justify" fo:margin-right="0.0743in" fo:text-indent="0.982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5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55in"/>
    </style:style>
    <style:style style:name="T5444" style:parent-style-name="Absatz-Standardschriftart" style:family="text">
      <style:text-properties fo:letter-spacing="0.005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2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4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4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style:font-name="Times New Roman" fo:letter-spacing="0.029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11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111in"/>
    </style:style>
    <style:style style:name="T5458" style:parent-style-name="Absatz-Standardschriftart" style:family="text">
      <style:text-properties fo:letter-spacing="-0.008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9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125in"/>
    </style:style>
    <style:style style:name="T5463" style:parent-style-name="Absatz-Standardschriftart" style:family="text">
      <style:text-properties fo:letter-spacing="-0.00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118in"/>
    </style:style>
    <style:style style:name="T5466" style:parent-style-name="Absatz-Standardschriftart" style:family="text">
      <style:text-properties fo:letter-spacing="-0.011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118in"/>
    </style:style>
    <style:style style:name="T5471" style:parent-style-name="Absatz-Standardschriftart" style:family="text">
      <style:text-properties fo:letter-spacing="-0.0097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="Times New Roman" fo:letter-spacing="0.0486in"/>
    </style:style>
    <style:style style:name="T5474" style:parent-style-name="Absatz-Standardschriftart" style:family="text">
      <style:text-properties fo:letter-spacing="0.0131in"/>
    </style:style>
    <style:style style:name="T5475" style:parent-style-name="Absatz-Standardschriftart" style:family="text">
      <style:text-properties fo:letter-spacing="0.0125in"/>
    </style:style>
    <style:style style:name="T5476" style:parent-style-name="Absatz-Standardschriftart" style:family="text">
      <style:text-properties fo:letter-spacing="0.0138in"/>
    </style:style>
    <style:style style:name="T5477" style:parent-style-name="Absatz-Standardschriftart" style:family="text">
      <style:text-properties fo:letter-spacing="0.014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4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5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2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38in"/>
    </style:style>
    <style:style style:name="T5486" style:parent-style-name="Absatz-Standardschriftart" style:family="text">
      <style:text-properties fo:letter-spacing="0.014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5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04in"/>
    </style:style>
    <style:style style:name="T5493" style:parent-style-name="Absatz-Standardschriftart" style:family="text">
      <style:text-properties style:font-name="Times New Roman" fo:letter-spacing="0.043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9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98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26in"/>
    </style:style>
    <style:style style:name="T5500" style:parent-style-name="Absatz-Standardschriftart" style:family="text">
      <style:text-properties fo:letter-spacing="0.0298in"/>
    </style:style>
    <style:style style:name="T5501" style:parent-style-name="Absatz-Standardschriftart" style:family="text">
      <style:text-properties fo:letter-spacing="0.0298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0.0298in"/>
    </style:style>
    <style:style style:name="T5504" style:parent-style-name="Absatz-Standardschriftart" style:family="text">
      <style:text-properties fo:letter-spacing="0.0277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9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91in"/>
    </style:style>
    <style:style style:name="T5509" style:parent-style-name="Absatz-Standardschriftart" style:family="text">
      <style:text-properties fo:letter-spacing="0.029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98in"/>
    </style:style>
    <style:style style:name="T5512" style:parent-style-name="Absatz-Standardschriftart" style:family="text">
      <style:text-properties style:font-name="Times New Roman" fo:letter-spacing="0.029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45in"/>
    </style:style>
    <style:style style:name="T5515" style:parent-style-name="Absatz-Standardschriftart" style:family="text">
      <style:text-properties fo:letter-spacing="0.0145in"/>
    </style:style>
    <style:style style:name="T5516" style:parent-style-name="Absatz-Standardschriftart" style:family="text">
      <style:text-properties fo:letter-spacing="0.0145in"/>
    </style:style>
    <style:style style:name="T5517" style:parent-style-name="Absatz-Standardschriftart" style:family="text">
      <style:text-properties fo:letter-spacing="0.014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4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52in"/>
    </style:style>
    <style:style style:name="T5522" style:parent-style-name="Absatz-Standardschriftart" style:family="text">
      <style:text-properties fo:letter-spacing="0.012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38in"/>
    </style:style>
    <style:style style:name="T5525" style:parent-style-name="Absatz-Standardschriftart" style:family="text">
      <style:text-properties fo:letter-spacing="0.0145in"/>
    </style:style>
    <style:style style:name="T5526" style:parent-style-name="Absatz-Standardschriftart" style:family="text">
      <style:text-properties fo:letter-spacing="0.0145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38in"/>
    </style:style>
    <style:style style:name="T5529" style:parent-style-name="Absatz-Standardschriftart" style:family="text">
      <style:text-properties fo:letter-spacing="0.0125in"/>
    </style:style>
    <style:style style:name="T5530" style:parent-style-name="Absatz-Standardschriftart" style:family="text">
      <style:text-properties fo:letter-spacing="0.0125in"/>
    </style:style>
    <style:style style:name="T5531" style:parent-style-name="Absatz-Standardschriftart" style:family="text">
      <style:text-properties style:font-name="Times New Roman" fo:letter-spacing="0.036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3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4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3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4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48in"/>
    </style:style>
    <style:style style:name="T5545" style:parent-style-name="Absatz-Standardschriftart" style:family="text">
      <style:text-properties fo:letter-spacing="-0.004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3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4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style:font-name="Times New Roman" fo:letter-spacing="0.049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48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27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style:font-name="Times New Roman" fo:letter-spacing="0.0395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2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style:font-name="Times New Roman" fo:letter-spacing="0.039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41in"/>
    </style:style>
    <style:style style:name="T5594" style:parent-style-name="Absatz-Standardschriftart" style:family="text">
      <style:text-properties fo:letter-spacing="-0.004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41in"/>
    </style:style>
    <style:style style:name="T5597" style:parent-style-name="Absatz-Standardschriftart" style:family="text">
      <style:text-properties fo:letter-spacing="-0.003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3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3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34in"/>
    </style:style>
    <style:style style:name="T5606" style:parent-style-name="Absatz-Standardschriftart" style:family="text">
      <style:text-properties fo:letter-spacing="-0.0048in"/>
    </style:style>
    <style:style style:name="T5607" style:parent-style-name="Absatz-Standardschriftart" style:family="text">
      <style:text-properties fo:letter-spacing="-0.003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416in"/>
    </style:style>
    <style:style style:name="T5610" style:parent-style-name="Absatz-Standardschriftart" style:family="text">
      <style:text-properties fo:letter-spacing="-0.0034in"/>
    </style:style>
    <style:style style:name="T5611" style:parent-style-name="Absatz-Standardschriftart" style:family="text">
      <style:text-properties fo:letter-spacing="-0.0006in"/>
    </style:style>
    <style:style style:name="P56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14" style:parent-style-name="Überschrift1" style:list-style-name="LFO19" style:family="paragraph">
      <style:paragraph-properties fo:margin-left="1.2215in" fo:text-indent="-0.15in">
        <style:tab-stops>
          <style:tab-stop style:type="left" style:position="0.0006in"/>
        </style:tab-stops>
      </style:paragraph-properties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62in"/>
    </style:style>
    <style:style style:name="T5617" style:parent-style-name="Absatz-Standardschriftart" style:family="text">
      <style:text-properties fo:letter-spacing="-0.0034in"/>
    </style:style>
    <style:style style:name="T5618" style:parent-style-name="Absatz-Standardschriftart" style:family="text">
      <style:text-properties fo:letter-spacing="-0.0006in"/>
    </style:style>
    <style:style style:name="P5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20" style:parent-style-name="Textkörper" style:family="paragraph">
      <style:paragraph-properties fo:text-align="justify" fo:margin-right="0.0722in" fo:text-indent="1.019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38in"/>
    </style:style>
    <style:style style:name="T5623" style:parent-style-name="Absatz-Standardschriftart" style:family="text">
      <style:text-properties fo:letter-spacing="0.014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4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45in"/>
    </style:style>
    <style:style style:name="T5628" style:parent-style-name="Absatz-Standardschriftart" style:family="text">
      <style:text-properties fo:letter-spacing="0.01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31in"/>
    </style:style>
    <style:style style:name="T5633" style:parent-style-name="Absatz-Standardschriftart" style:family="text">
      <style:text-properties fo:letter-spacing="0.014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45in"/>
    </style:style>
    <style:style style:name="T5636" style:parent-style-name="Absatz-Standardschriftart" style:family="text">
      <style:text-properties style:font-name="Times New Roman" fo:letter-spacing="0.022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34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34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7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7in"/>
    </style:style>
    <style:style style:name="T5648" style:parent-style-name="Absatz-Standardschriftart" style:family="text">
      <style:text-properties fo:letter-spacing="-0.002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3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27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55in"/>
    </style:style>
    <style:style style:name="T5655" style:parent-style-name="Absatz-Standardschriftart" style:family="text">
      <style:text-properties fo:letter-spacing="-0.004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34in"/>
    </style:style>
    <style:style style:name="T5659" style:parent-style-name="Absatz-Standardschriftart" style:family="text">
      <style:text-properties fo:letter-spacing="-0.0006in"/>
    </style:style>
    <style:style style:name="P56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62" style:parent-style-name="Überschrift1" style:list-style-name="LFO19" style:family="paragraph">
      <style:paragraph-properties fo:margin-left="1.175in" fo:text-indent="-0.15in">
        <style:tab-stops>
          <style:tab-stop style:type="left" style:position="0.0006in"/>
        </style:tab-stops>
      </style:paragraph-properties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62in"/>
    </style:style>
    <style:style style:name="T5665" style:parent-style-name="Absatz-Standardschriftart" style:family="text">
      <style:text-properties fo:letter-spacing="-0.004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55in"/>
    </style:style>
    <style:style style:name="T5668" style:parent-style-name="Absatz-Standardschriftart" style:family="text">
      <style:text-properties fo:letter-spacing="-0.0006in"/>
    </style:style>
    <style:style style:name="P5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70" style:parent-style-name="Textkörper" style:family="paragraph">
      <style:paragraph-properties fo:text-align="justify" fo:margin-right="0.0743in" fo:text-indent="0.9826in"/>
    </style:style>
    <style:style style:name="T5671" style:parent-style-name="Absatz-Standardschriftart" style:family="text">
      <style:text-properties fo:font-weight="bold" style:font-weight-asian="bold"/>
    </style:style>
    <style:style style:name="T5672" style:parent-style-name="Absatz-Standardschriftart" style:family="text">
      <style:text-properties fo:font-weight="bold" style:font-weight-asian="bold" fo:letter-spacing="0.0187in"/>
    </style:style>
    <style:style style:name="T5673" style:parent-style-name="Absatz-Standardschriftart" style:family="text">
      <style:text-properties fo:font-weight="bold" style:font-weight-asian="bold" fo:letter-spacing="-0.0006in"/>
    </style:style>
    <style:style style:name="T5674" style:parent-style-name="Absatz-Standardschriftart" style:family="text">
      <style:text-properties fo:font-weight="bold" style:font-weight-asian="bold" fo:letter-spacing="0.018in"/>
    </style:style>
    <style:style style:name="T5675" style:parent-style-name="Absatz-Standardschriftart" style:family="text">
      <style:text-properties fo:font-weight="bold" style:font-weight-asian="bold"/>
    </style:style>
    <style:style style:name="T5676" style:parent-style-name="Absatz-Standardschriftart" style:family="text">
      <style:text-properties fo:font-weight="bold" style:font-weight-asian="bold" fo:letter-spacing="0.017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8in"/>
    </style:style>
    <style:style style:name="T5679" style:parent-style-name="Absatz-Standardschriftart" style:family="text">
      <style:text-properties fo:letter-spacing="0.015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73in"/>
    </style:style>
    <style:style style:name="T5682" style:parent-style-name="Absatz-Standardschriftart" style:family="text">
      <style:text-properties fo:letter-spacing="0.01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66in"/>
    </style:style>
    <style:style style:name="T5685" style:parent-style-name="Absatz-Standardschriftart" style:family="text">
      <style:text-properties fo:letter-spacing="0.01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fo:letter-spacing="0.028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04in"/>
    </style:style>
    <style:style style:name="T5692" style:parent-style-name="Absatz-Standardschriftart" style:family="text">
      <style:text-properties fo:letter-spacing="0.012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1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25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39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11in"/>
    </style:style>
    <style:style style:name="T5703" style:parent-style-name="Absatz-Standardschriftart" style:family="text">
      <style:text-properties fo:letter-spacing="0.013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2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3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45in"/>
    </style:style>
    <style:style style:name="T5710" style:parent-style-name="Absatz-Standardschriftart" style:family="text">
      <style:text-properties fo:letter-spacing="0.011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29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2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P57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5719" style:parent-style-name="Absatz-Standardschriftart" style:family="text">
      <style:text-properties fo:letter-spacing="-0.0006in"/>
    </style:style>
    <style:style style:name="P5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21" style:parent-style-name="Textkörper" style:family="paragraph">
      <style:paragraph-properties fo:margin-left="1.0812in">
        <style:tab-stops/>
      </style:paragraph-properties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2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8" style:parent-style-name="Textkörper" style:family="paragraph">
      <style:paragraph-properties fo:margin-left="1.0812in">
        <style:tab-stops/>
      </style:paragraph-properties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2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font-weight="bold" style:font-weight-asian="bold" fo:letter-spacing="-0.0006in"/>
    </style:style>
    <style:style style:name="P57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5748" style:parent-style-name="Textkörper" style:list-style-name="LFO20" style:family="paragraph">
      <style:paragraph-properties fo:text-align="justify" fo:line-height="113%" fo:margin-right="0.0784in">
        <style:tab-stops>
          <style:tab-stop style:type="left" style:position="-1.0916in"/>
        </style:tab-stops>
      </style:paragraph-properties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118in"/>
    </style:style>
    <style:style style:name="T5751" style:parent-style-name="Absatz-Standardschriftart" style:family="text">
      <style:text-properties fo:letter-spacing="-0.011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12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111in"/>
    </style:style>
    <style:style style:name="T5756" style:parent-style-name="Absatz-Standardschriftart" style:family="text">
      <style:text-properties fo:letter-spacing="-0.0111in"/>
    </style:style>
    <style:style style:name="T5757" style:parent-style-name="Absatz-Standardschriftart" style:family="text">
      <style:text-properties fo:letter-spacing="-0.011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111in"/>
    </style:style>
    <style:style style:name="T5760" style:parent-style-name="Absatz-Standardschriftart" style:family="text">
      <style:text-properties fo:letter-spacing="-0.011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13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10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111in"/>
    </style:style>
    <style:style style:name="T5767" style:parent-style-name="Absatz-Standardschriftart" style:family="text">
      <style:text-properties fo:letter-spacing="-0.011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312in"/>
    </style:style>
    <style:style style:name="T5770" style:parent-style-name="Absatz-Standardschriftart" style:family="text">
      <style:text-properties fo:letter-spacing="-0.0062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6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6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69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5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6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55in"/>
    </style:style>
    <style:style style:name="T5783" style:parent-style-name="Absatz-Standardschriftart" style:family="text">
      <style:text-properties fo:letter-spacing="-0.006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style:font-name="Times New Roman" fo:letter-spacing="0.0423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in"/>
    </style:style>
    <style:style style:name="T5789" style:parent-style-name="Absatz-Standardschriftart" style:family="text">
      <style:text-properties fo:letter-spacing="-0.004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P5796" style:parent-style-name="Standard" style:master-page-name="MP25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5848" style:parent-style-name="Textkörper" style:list-style-name="LFO20" style:family="paragraph">
      <style:paragraph-properties fo:text-align="justify" fo:margin-top="0.0479in" fo:line-height="115%" fo:margin-right="0.0784in">
        <style:tab-stops>
          <style:tab-stop style:type="left" style:position="-1.0916in"/>
        </style:tab-stops>
      </style:paragraph-properties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13in"/>
    </style:style>
    <style:style style:name="T5851" style:parent-style-name="Absatz-Standardschriftart" style:family="text">
      <style:text-properties fo:letter-spacing="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13in"/>
    </style:style>
    <style:style style:name="T5854" style:parent-style-name="Absatz-Standardschriftart" style:family="text">
      <style:text-properties fo:letter-spacing="0.045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1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1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451in"/>
    </style:style>
    <style:style style:name="T5865" style:parent-style-name="Absatz-Standardschriftart" style:family="text">
      <style:text-properties style:font-name="Times New Roman" fo:letter-spacing="0.036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1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11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111in"/>
    </style:style>
    <style:style style:name="T5872" style:parent-style-name="Absatz-Standardschriftart" style:family="text">
      <style:text-properties fo:letter-spacing="-0.011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11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13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118in"/>
    </style:style>
    <style:style style:name="T5879" style:parent-style-name="Absatz-Standardschriftart" style:family="text">
      <style:text-properties fo:letter-spacing="-0.0118in"/>
    </style:style>
    <style:style style:name="T5880" style:parent-style-name="Absatz-Standardschriftart" style:family="text">
      <style:text-properties fo:letter-spacing="-0.0125in"/>
    </style:style>
    <style:style style:name="T5881" style:parent-style-name="Absatz-Standardschriftart" style:family="text">
      <style:text-properties fo:letter-spacing="-0.013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style:font-name="Times New Roman" fo:letter-spacing="0.022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13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06in"/>
    </style:style>
    <style:style style:name="P5891" style:parent-style-name="Textkörper" style:list-style-name="LFO20" style:family="paragraph">
      <style:paragraph-properties fo:text-align="justify" fo:line-height="115%" fo:margin-right="0.0756in">
        <style:tab-stops>
          <style:tab-stop style:type="left" style:position="-1.0916in"/>
        </style:tab-stops>
      </style:paragraph-properties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97in"/>
    </style:style>
    <style:style style:name="T5894" style:parent-style-name="Absatz-Standardschriftart" style:family="text">
      <style:text-properties fo:letter-spacing="0.009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04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0.0104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97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97in"/>
    </style:style>
    <style:style style:name="T5903" style:parent-style-name="Absatz-Standardschriftart" style:family="text">
      <style:text-properties fo:letter-spacing="0.0083in"/>
    </style:style>
    <style:style style:name="T5904" style:parent-style-name="Absatz-Standardschriftart" style:family="text">
      <style:text-properties fo:letter-spacing="0.0006in"/>
    </style:style>
    <style:style style:name="T5905" style:parent-style-name="Absatz-Standardschriftart" style:family="text">
      <style:text-properties fo:letter-spacing="0.009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04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76in"/>
    </style:style>
    <style:style style:name="T5910" style:parent-style-name="Absatz-Standardschriftart" style:family="text">
      <style:text-properties style:font-name="Times New Roman" fo:letter-spacing="0.031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25in"/>
    </style:style>
    <style:style style:name="T5913" style:parent-style-name="Absatz-Standardschriftart" style:family="text">
      <style:text-properties fo:letter-spacing="0.011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4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3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38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0.013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31in"/>
    </style:style>
    <style:style style:name="T5924" style:parent-style-name="Absatz-Standardschriftart" style:family="text">
      <style:text-properties fo:letter-spacing="0.011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style:font-name="Times New Roman" fo:letter-spacing="0.0215in"/>
    </style:style>
    <style:style style:name="T5927" style:parent-style-name="Absatz-Standardschriftart" style:family="text">
      <style:text-properties fo:letter-spacing="-0.0006in"/>
    </style:style>
    <style:style style:name="P5928" style:parent-style-name="Textkörper" style:list-style-name="LFO20" style:family="paragraph">
      <style:paragraph-properties fo:text-align="justify" fo:line-height="113%" fo:margin-right="0.0798in">
        <style:tab-stops>
          <style:tab-stop style:type="left" style:position="-1.0916in"/>
        </style:tab-stops>
      </style:paragraph-properties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361in"/>
    </style:style>
    <style:style style:name="T5931" style:parent-style-name="Absatz-Standardschriftart" style:family="text">
      <style:text-properties fo:letter-spacing="0.034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4in"/>
    </style:style>
    <style:style style:name="T5934" style:parent-style-name="Absatz-Standardschriftart" style:family="text">
      <style:text-properties fo:letter-spacing="0.0368in"/>
    </style:style>
    <style:style style:name="T5935" style:parent-style-name="Absatz-Standardschriftart" style:family="text">
      <style:text-properties fo:letter-spacing="0.0354in"/>
    </style:style>
    <style:style style:name="T5936" style:parent-style-name="Absatz-Standardschriftart" style:family="text">
      <style:text-properties fo:letter-spacing="0.0347in"/>
    </style:style>
    <style:style style:name="T5937" style:parent-style-name="Absatz-Standardschriftart" style:family="text">
      <style:text-properties fo:letter-spacing="0.0361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34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36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36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61in"/>
    </style:style>
    <style:style style:name="T5946" style:parent-style-name="Absatz-Standardschriftart" style:family="text">
      <style:text-properties style:font-name="Times New Roman" fo:letter-spacing="0.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4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5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3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2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56in"/>
    </style:style>
    <style:style style:name="T5959" style:parent-style-name="Absatz-Standardschriftart" style:family="text">
      <style:text-properties fo:letter-spacing="0.025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style:font-name="Times New Roman" fo:letter-spacing="0.0381in" style:text-scale="99%"/>
    </style:style>
    <style:style style:name="T5962" style:parent-style-name="Absatz-Standardschriftart" style:family="text">
      <style:text-properties fo:letter-spacing="-0.0006in"/>
    </style:style>
    <style:style style:name="P5963" style:parent-style-name="Textkörper" style:list-style-name="LFO20" style:family="paragraph">
      <style:paragraph-properties fo:text-align="justify" fo:margin-top="0.002in" fo:line-height="113%" fo:margin-right="0.077in">
        <style:tab-stops>
          <style:tab-stop style:type="left" style:position="-1.0916in"/>
        </style:tab-stops>
      </style:paragraph-properties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97in"/>
    </style:style>
    <style:style style:name="T5966" style:parent-style-name="Absatz-Standardschriftart" style:family="text">
      <style:text-properties fo:letter-spacing="0.009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04in"/>
    </style:style>
    <style:style style:name="T5969" style:parent-style-name="Absatz-Standardschriftart" style:family="text">
      <style:text-properties fo:letter-spacing="0.0097in"/>
    </style:style>
    <style:style style:name="T5970" style:parent-style-name="Absatz-Standardschriftart" style:family="text">
      <style:text-properties fo:letter-spacing="0.010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9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38in"/>
    </style:style>
    <style:style style:name="T5975" style:parent-style-name="Absatz-Standardschriftart" style:family="text">
      <style:text-properties fo:letter-spacing="0.0083in"/>
    </style:style>
    <style:style style:name="T5976" style:parent-style-name="Absatz-Standardschriftart" style:family="text">
      <style:text-properties fo:letter-spacing="0.009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76in"/>
    </style:style>
    <style:style style:name="T5981" style:parent-style-name="Absatz-Standardschriftart" style:family="text">
      <style:text-properties style:font-name="Times New Roman" fo:letter-spacing="0.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2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06in"/>
    </style:style>
    <style:style style:name="P5991" style:parent-style-name="Textkörper" style:list-style-name="LFO20" style:family="paragraph">
      <style:paragraph-properties fo:text-align="justify" fo:margin-top="0.0006in" fo:line-height="113%" fo:margin-right="0.0812in">
        <style:tab-stops>
          <style:tab-stop style:type="left" style:position="-1.0916in"/>
        </style:tab-stops>
      </style:paragraph-properties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27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41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34in"/>
    </style:style>
    <style:style style:name="T6001" style:parent-style-name="Absatz-Standardschriftart" style:family="text">
      <style:text-properties fo:letter-spacing="0.0027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27in"/>
    </style:style>
    <style:style style:name="T6004" style:parent-style-name="Absatz-Standardschriftart" style:family="text">
      <style:text-properties fo:letter-spacing="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1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1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2in"/>
    </style:style>
    <style:style style:name="T6011" style:parent-style-name="Absatz-Standardschriftart" style:family="text">
      <style:text-properties fo:letter-spacing="0.0034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style:font-name="Times New Roman" fo:letter-spacing="0.0409in"/>
    </style:style>
    <style:style style:name="T6016" style:parent-style-name="Absatz-Standardschriftart" style:family="text">
      <style:text-properties fo:letter-spacing="-0.002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2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2in"/>
    </style:style>
    <style:style style:name="T6021" style:parent-style-name="Absatz-Standardschriftart" style:family="text">
      <style:text-properties fo:letter-spacing="-0.0006in"/>
    </style:style>
    <style:style style:name="P6022" style:parent-style-name="Textkörper" style:list-style-name="LFO20" style:family="paragraph">
      <style:paragraph-properties fo:text-align="justify" fo:margin-top="0.002in" fo:line-height="113%" fo:margin-right="0.075in">
        <style:tab-stops>
          <style:tab-stop style:type="left" style:position="-1.0916in"/>
        </style:tab-stops>
      </style:paragraph-properties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312in"/>
    </style:style>
    <style:style style:name="T6025" style:parent-style-name="Absatz-Standardschriftart" style:family="text">
      <style:text-properties fo:letter-spacing="0.031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9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3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12in"/>
    </style:style>
    <style:style style:name="T6032" style:parent-style-name="Absatz-Standardschriftart" style:family="text">
      <style:text-properties fo:letter-spacing="0.031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319in"/>
    </style:style>
    <style:style style:name="T6035" style:parent-style-name="Absatz-Standardschriftart" style:family="text">
      <style:text-properties fo:letter-spacing="0.0319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33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31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319in"/>
    </style:style>
    <style:style style:name="T6042" style:parent-style-name="Absatz-Standardschriftart" style:family="text">
      <style:text-properties fo:letter-spacing="0.035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style:font-name="Times New Roman" fo:letter-spacing="0.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2in"/>
    </style:style>
    <style:style style:name="P6049" style:parent-style-name="Textkörper" style:list-style-name="LFO20" style:family="paragraph">
      <style:paragraph-properties fo:text-align="justify" fo:margin-top="0.0006in" fo:line-height="113%" fo:margin-right="0.0805in">
        <style:tab-stops>
          <style:tab-stop style:type="left" style:position="-1.0916in"/>
        </style:tab-stops>
      </style:paragraph-properties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12in"/>
    </style:style>
    <style:style style:name="T6052" style:parent-style-name="Absatz-Standardschriftart" style:family="text">
      <style:text-properties fo:letter-spacing="0.0319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9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33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312in"/>
    </style:style>
    <style:style style:name="T6059" style:parent-style-name="Absatz-Standardschriftart" style:family="text">
      <style:text-properties fo:letter-spacing="0.031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319in"/>
    </style:style>
    <style:style style:name="T6062" style:parent-style-name="Absatz-Standardschriftart" style:family="text">
      <style:text-properties fo:letter-spacing="0.0319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2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31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319in"/>
    </style:style>
    <style:style style:name="T6069" style:parent-style-name="Absatz-Standardschriftart" style:family="text">
      <style:text-properties fo:letter-spacing="0.029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style:font-name="Times New Roman" fo:letter-spacing="0.02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34in"/>
    </style:style>
    <style:style style:name="T6078" style:parent-style-name="Absatz-Standardschriftart" style:family="text">
      <style:text-properties fo:letter-spacing="-0.0006in"/>
    </style:style>
    <style:style style:name="P6079" style:parent-style-name="Textkörper" style:list-style-name="LFO20" style:family="paragraph">
      <style:paragraph-properties fo:text-align="justify" fo:margin-top="0.002in" fo:line-height="113%" fo:margin-right="0.0805in">
        <style:tab-stops>
          <style:tab-stop style:type="left" style:position="-1.0916in"/>
        </style:tab-stops>
      </style:paragraph-properties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12in"/>
    </style:style>
    <style:style style:name="T6082" style:parent-style-name="Absatz-Standardschriftart" style:family="text">
      <style:text-properties fo:letter-spacing="0.0319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91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33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12in"/>
    </style:style>
    <style:style style:name="T6089" style:parent-style-name="Absatz-Standardschriftart" style:family="text">
      <style:text-properties fo:letter-spacing="0.0319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319in"/>
    </style:style>
    <style:style style:name="T6092" style:parent-style-name="Absatz-Standardschriftart" style:family="text">
      <style:text-properties fo:letter-spacing="0.031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2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31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319in"/>
    </style:style>
    <style:style style:name="T6099" style:parent-style-name="Absatz-Standardschriftart" style:family="text">
      <style:text-properties fo:letter-spacing="0.029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style:font-name="Times New Roman" fo:letter-spacing="0.02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34in"/>
    </style:style>
    <style:style style:name="P6108" style:parent-style-name="Textkörper" style:list-style-name="LFO20" style:family="paragraph">
      <style:paragraph-properties fo:text-align="justify" fo:margin-top="0.0006in" fo:line-height="113%" fo:margin-right="0.0805in">
        <style:tab-stops>
          <style:tab-stop style:type="left" style:position="-1.0916in"/>
        </style:tab-stops>
      </style:paragraph-properties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312in"/>
    </style:style>
    <style:style style:name="T6111" style:parent-style-name="Absatz-Standardschriftart" style:family="text">
      <style:text-properties fo:letter-spacing="0.0319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29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3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312in"/>
    </style:style>
    <style:style style:name="T6118" style:parent-style-name="Absatz-Standardschriftart" style:family="text">
      <style:text-properties fo:letter-spacing="0.031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19in"/>
    </style:style>
    <style:style style:name="T6121" style:parent-style-name="Absatz-Standardschriftart" style:family="text">
      <style:text-properties fo:letter-spacing="0.031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32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319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319in"/>
    </style:style>
    <style:style style:name="T6128" style:parent-style-name="Absatz-Standardschriftart" style:family="text">
      <style:text-properties fo:letter-spacing="0.0298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fo:letter-spacing="0.02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27in"/>
    </style:style>
    <style:style style:name="P6139" style:parent-style-name="Textkörper" style:list-style-name="LFO20" style:family="paragraph">
      <style:paragraph-properties fo:text-align="justify" fo:margin-top="0.002in" fo:line-height="113%" fo:margin-right="0.0805in">
        <style:tab-stops>
          <style:tab-stop style:type="left" style:position="-1.0916in"/>
        </style:tab-stops>
      </style:paragraph-properties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12in"/>
    </style:style>
    <style:style style:name="T6142" style:parent-style-name="Absatz-Standardschriftart" style:family="text">
      <style:text-properties fo:letter-spacing="0.0319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9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3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12in"/>
    </style:style>
    <style:style style:name="T6149" style:parent-style-name="Absatz-Standardschriftart" style:family="text">
      <style:text-properties fo:letter-spacing="0.0319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319in"/>
    </style:style>
    <style:style style:name="T6152" style:parent-style-name="Absatz-Standardschriftart" style:family="text">
      <style:text-properties fo:letter-spacing="0.0319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326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319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319in"/>
    </style:style>
    <style:style style:name="T6159" style:parent-style-name="Absatz-Standardschriftart" style:family="text">
      <style:text-properties fo:letter-spacing="0.029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style:font-name="Times New Roman" fo:letter-spacing="0.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34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P6173" style:parent-style-name="Textkörper" style:list-style-name="LFO20" style:family="paragraph">
      <style:paragraph-properties fo:text-align="justify" fo:margin-top="0.0006in" fo:line-height="113%" fo:margin-right="0.0777in">
        <style:tab-stops>
          <style:tab-stop style:type="left" style:position="-1.0916in"/>
        </style:tab-stops>
      </style:paragraph-properties>
    </style:style>
    <style:style style:name="T6174" style:parent-style-name="Absatz-Standardschriftart" style:family="text">
      <style:text-properties fo:letter-spacing="0.0027in"/>
    </style:style>
    <style:style style:name="T6175" style:parent-style-name="Absatz-Standardschriftart" style:family="text">
      <style:text-properties fo:letter-spacing="0.0027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34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34in"/>
    </style:style>
    <style:style style:name="T6182" style:parent-style-name="Absatz-Standardschriftart" style:family="text">
      <style:text-properties fo:letter-spacing="0.0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27in"/>
    </style:style>
    <style:style style:name="T6185" style:parent-style-name="Absatz-Standardschriftart" style:family="text">
      <style:text-properties fo:letter-spacing="0.0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2in"/>
    </style:style>
    <style:style style:name="T6192" style:parent-style-name="Absatz-Standardschriftart" style:family="text">
      <style:text-properties fo:letter-spacing="0.003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2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style:font-name="Times New Roman" fo:letter-spacing="0.0326in"/>
    </style:style>
    <style:style style:name="T6197" style:parent-style-name="Absatz-Standardschriftart" style:family="text">
      <style:text-properties fo:letter-spacing="0.0145in"/>
    </style:style>
    <style:style style:name="T6198" style:parent-style-name="Absatz-Standardschriftart" style:family="text">
      <style:text-properties fo:letter-spacing="0.017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73in"/>
    </style:style>
    <style:style style:name="T6201" style:parent-style-name="Absatz-Standardschriftart" style:family="text">
      <style:text-properties fo:letter-spacing="0.015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7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style:font-name="Times New Roman" fo:letter-spacing="0.0201in"/>
    </style:style>
    <style:style style:name="T6206" style:parent-style-name="Absatz-Standardschriftart" style:family="text">
      <style:text-properties fo:letter-spacing="-0.0006in"/>
    </style:style>
    <style:style style:name="P6207" style:parent-style-name="Textkörper" style:list-style-name="LFO20" style:family="paragraph">
      <style:paragraph-properties fo:text-align="justify" fo:margin-top="0.0027in" fo:line-height="113%" fo:margin-right="0.0798in">
        <style:tab-stops>
          <style:tab-stop style:type="left" style:position="-1.0916in"/>
        </style:tab-stops>
      </style:paragraph-properties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34in"/>
    </style:style>
    <style:style style:name="T6210" style:parent-style-name="Absatz-Standardschriftart" style:family="text">
      <style:text-properties fo:letter-spacing="-0.005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34in"/>
    </style:style>
    <style:style style:name="T6213" style:parent-style-name="Absatz-Standardschriftart" style:family="text">
      <style:text-properties fo:letter-spacing="-0.0055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2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55in"/>
    </style:style>
    <style:style style:name="T6218" style:parent-style-name="Absatz-Standardschriftart" style:family="text">
      <style:text-properties fo:letter-spacing="-0.003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3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34in"/>
    </style:style>
    <style:style style:name="T6223" style:parent-style-name="Absatz-Standardschriftart" style:family="text">
      <style:text-properties fo:letter-spacing="-0.0048in"/>
    </style:style>
    <style:style style:name="T6224" style:parent-style-name="Absatz-Standardschriftart" style:family="text">
      <style:text-properties fo:letter-spacing="-0.0048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5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style:font-name="Times New Roman" fo:letter-spacing="0.0284in"/>
    </style:style>
    <style:style style:name="T6229" style:parent-style-name="Absatz-Standardschriftart" style:family="text">
      <style:text-properties fo:letter-spacing="-0.00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2in"/>
    </style:style>
    <style:style style:name="T6232" style:parent-style-name="Absatz-Standardschriftart" style:family="text">
      <style:text-properties fo:letter-spacing="-0.0006in"/>
    </style:style>
    <style:style style:name="P6233" style:parent-style-name="Textkörper" style:list-style-name="LFO20" style:family="paragraph">
      <style:paragraph-properties fo:text-align="justify" fo:margin-top="0.0006in" fo:line-height="115%" fo:margin-right="0.0777in">
        <style:tab-stops>
          <style:tab-stop style:type="left" style:position="-1.0916in"/>
        </style:tab-stops>
      </style:paragraph-properties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69in"/>
    </style:style>
    <style:style style:name="T6236" style:parent-style-name="Absatz-Standardschriftart" style:family="text">
      <style:text-properties fo:letter-spacing="-0.008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6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76in"/>
    </style:style>
    <style:style style:name="T6241" style:parent-style-name="Absatz-Standardschriftart" style:family="text">
      <style:text-properties fo:letter-spacing="-0.0069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62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6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6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8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69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62in"/>
    </style:style>
    <style:style style:name="T6254" style:parent-style-name="Absatz-Standardschriftart" style:family="text">
      <style:text-properties fo:letter-spacing="-0.0062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6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style:font-name="Times New Roman" fo:letter-spacing="0.036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11in"/>
    </style:style>
    <style:style style:name="T6261" style:parent-style-name="Absatz-Standardschriftart" style:family="text">
      <style:text-properties fo:letter-spacing="0.0104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04in"/>
    </style:style>
    <style:style style:name="T6264" style:parent-style-name="Absatz-Standardschriftart" style:family="text">
      <style:text-properties fo:letter-spacing="0.0111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1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18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1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="Times New Roman" fo:letter-spacing="0.0347in" style:text-scale="99%"/>
    </style:style>
    <style:style style:name="T6273" style:parent-style-name="Absatz-Standardschriftart" style:family="text">
      <style:text-properties fo:letter-spacing="-0.0006in"/>
    </style:style>
    <style:style style:name="P6274" style:parent-style-name="Textkörper" style:list-style-name="LFO20" style:family="paragraph">
      <style:paragraph-properties fo:text-align="justify" fo:line-height="113%" fo:margin-right="0.0812in">
        <style:tab-stops>
          <style:tab-stop style:type="left" style:position="-1.0916in"/>
        </style:tab-stops>
      </style:paragraph-properties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77in"/>
    </style:style>
    <style:style style:name="T6277" style:parent-style-name="Absatz-Standardschriftart" style:family="text">
      <style:text-properties fo:letter-spacing="0.028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77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9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77in"/>
    </style:style>
    <style:style style:name="T6284" style:parent-style-name="Absatz-Standardschriftart" style:family="text">
      <style:text-properties fo:letter-spacing="0.0284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77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29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9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7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84in"/>
    </style:style>
    <style:style style:name="T6295" style:parent-style-name="Absatz-Standardschriftart" style:family="text">
      <style:text-properties fo:letter-spacing="0.027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style:font-name="Times New Roman" fo:letter-spacing="0.025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13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2in"/>
    </style:style>
    <style:style style:name="T6303" style:parent-style-name="Absatz-Standardschriftart" style:family="text">
      <style:text-properties fo:letter-spacing="-0.0006in"/>
    </style:style>
    <style:style style:name="P6304" style:parent-style-name="Textkörper" style:list-style-name="LFO20" style:family="paragraph">
      <style:paragraph-properties fo:text-align="justify" fo:margin-top="0.0006in" fo:line-height="115%" fo:margin-right="0.0777in">
        <style:tab-stops>
          <style:tab-stop style:type="left" style:position="-1.0916in"/>
        </style:tab-stops>
      </style:paragraph-properties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458in"/>
    </style:style>
    <style:style style:name="T6307" style:parent-style-name="Absatz-Standardschriftart" style:family="text">
      <style:text-properties fo:letter-spacing="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1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13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0.00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45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style:font-name="Times New Roman" fo:letter-spacing="0.034in"/>
    </style:style>
    <style:style style:name="T6321" style:parent-style-name="Absatz-Standardschriftart" style:family="text">
      <style:text-properties fo:letter-spacing="0.0034in"/>
    </style:style>
    <style:style style:name="T6322" style:parent-style-name="Absatz-Standardschriftart" style:family="text">
      <style:text-properties fo:letter-spacing="0.004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55in"/>
    </style:style>
    <style:style style:name="T6325" style:parent-style-name="Absatz-Standardschriftart" style:family="text">
      <style:text-properties fo:letter-spacing="0.004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6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style:font-name="Times New Roman" fo:letter-spacing="0.0201in" style:text-scale="99%"/>
    </style:style>
    <style:style style:name="T6330" style:parent-style-name="Absatz-Standardschriftart" style:family="text">
      <style:text-properties fo:letter-spacing="-0.0006in"/>
    </style:style>
    <style:style style:name="P6331" style:parent-style-name="Textkörper" style:list-style-name="LFO20" style:family="paragraph">
      <style:paragraph-properties fo:text-align="justify" fo:line-height="115%" fo:margin-right="0.0791in">
        <style:tab-stops>
          <style:tab-stop style:type="left" style:position="-1.0916in"/>
        </style:tab-stops>
      </style:paragraph-properties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2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style:font-name="Times New Roman" fo:letter-spacing="0.046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1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style:font-name="Times New Roman" fo:letter-spacing="0.0333in" style:text-scale="99%"/>
    </style:style>
    <style:style style:name="T6354" style:parent-style-name="Absatz-Standardschriftart" style:family="text">
      <style:text-properties fo:letter-spacing="-0.0006in"/>
    </style:style>
    <style:style style:name="P6355" style:parent-style-name="Standard" style:master-page-name="MP26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6408" style:parent-style-name="Textkörper" style:list-style-name="LFO20" style:family="paragraph">
      <style:paragraph-properties fo:text-align="justify" fo:margin-top="0.0479in" fo:line-height="115%" fo:margin-right="0.0805in">
        <style:tab-stops>
          <style:tab-stop style:type="left" style:position="-1.0916in"/>
        </style:tab-stops>
      </style:paragraph-properties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1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1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1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18in"/>
    </style:style>
    <style:style style:name="T6417" style:parent-style-name="Absatz-Standardschriftart" style:family="text">
      <style:text-properties fo:letter-spacing="0.0097in"/>
    </style:style>
    <style:style style:name="T6418" style:parent-style-name="Absatz-Standardschriftart" style:family="text">
      <style:text-properties fo:letter-spacing="0.010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97in"/>
    </style:style>
    <style:style style:name="T6421" style:parent-style-name="Absatz-Standardschriftart" style:family="text">
      <style:text-properties fo:letter-spacing="0.0097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18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9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8in"/>
    </style:style>
    <style:style style:name="T6428" style:parent-style-name="Absatz-Standardschriftart" style:family="text">
      <style:text-properties fo:letter-spacing="0.0097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style:font-name="Times New Roman" fo:letter-spacing="0.0368in"/>
    </style:style>
    <style:style style:name="T6431" style:parent-style-name="Absatz-Standardschriftart" style:family="text">
      <style:text-properties fo:letter-spacing="0.022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15in"/>
    </style:style>
    <style:style style:name="T6434" style:parent-style-name="Absatz-Standardschriftart" style:family="text">
      <style:text-properties fo:letter-spacing="0.021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15in"/>
    </style:style>
    <style:style style:name="T6437" style:parent-style-name="Absatz-Standardschriftart" style:family="text">
      <style:text-properties fo:letter-spacing="0.0236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2in"/>
    </style:style>
    <style:style style:name="T6440" style:parent-style-name="Absatz-Standardschriftart" style:family="text">
      <style:text-properties fo:letter-spacing="0.022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15in"/>
    </style:style>
    <style:style style:name="T6443" style:parent-style-name="Absatz-Standardschriftart" style:family="text">
      <style:text-properties fo:letter-spacing="0.022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fo:letter-spacing="0.0229in"/>
    </style:style>
    <style:style style:name="T6446" style:parent-style-name="Absatz-Standardschriftart" style:family="text">
      <style:text-properties fo:letter-spacing="-0.005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41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5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41in"/>
    </style:style>
    <style:style style:name="T6453" style:parent-style-name="Absatz-Standardschriftart" style:family="text">
      <style:text-properties fo:letter-spacing="-0.0006in"/>
    </style:style>
    <style:style style:name="P6454" style:parent-style-name="Textkörper" style:list-style-name="LFO20" style:family="paragraph">
      <style:paragraph-properties fo:text-align="justify" fo:line-height="115%" fo:margin-right="0.0743in">
        <style:tab-stops>
          <style:tab-stop style:type="left" style:position="-1.0916in"/>
        </style:tab-stops>
      </style:paragraph-properties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243in"/>
    </style:style>
    <style:style style:name="T6457" style:parent-style-name="Absatz-Standardschriftart" style:family="text">
      <style:text-properties fo:letter-spacing="0.02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6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6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5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0.025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6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43in"/>
    </style:style>
    <style:style style:name="T6476" style:parent-style-name="Absatz-Standardschriftart" style:family="text">
      <style:text-properties style:font-name="Times New Roman" fo:letter-spacing="0.0256in"/>
    </style:style>
    <style:style style:name="T6477" style:parent-style-name="Absatz-Standardschriftart" style:family="text">
      <style:text-properties fo:letter-spacing="0.0034in"/>
    </style:style>
    <style:style style:name="T6478" style:parent-style-name="Absatz-Standardschriftart" style:family="text">
      <style:text-properties fo:letter-spacing="0.004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55in"/>
    </style:style>
    <style:style style:name="T6481" style:parent-style-name="Absatz-Standardschriftart" style:family="text">
      <style:text-properties fo:letter-spacing="0.004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62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style:font-name="Times New Roman" fo:letter-spacing="0.0215in" style:text-scale="99%"/>
    </style:style>
    <style:style style:name="T6486" style:parent-style-name="Absatz-Standardschriftart" style:family="text">
      <style:text-properties fo:letter-spacing="-0.0006in"/>
    </style:style>
    <style:style style:name="P6487" style:parent-style-name="Textkörper" style:list-style-name="LFO20" style:family="paragraph">
      <style:paragraph-properties fo:text-align="justify" fo:line-height="113%" fo:margin-right="0.0791in">
        <style:tab-stops>
          <style:tab-stop style:type="left" style:position="-1.0916in"/>
        </style:tab-stops>
      </style:paragraph-properties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395in"/>
    </style:style>
    <style:style style:name="T6490" style:parent-style-name="Absatz-Standardschriftart" style:family="text">
      <style:text-properties fo:letter-spacing="0.037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381in"/>
    </style:style>
    <style:style style:name="T6493" style:parent-style-name="Absatz-Standardschriftart" style:family="text">
      <style:text-properties fo:letter-spacing="0.0395in"/>
    </style:style>
    <style:style style:name="T6494" style:parent-style-name="Absatz-Standardschriftart" style:family="text">
      <style:text-properties fo:letter-spacing="0.0381in"/>
    </style:style>
    <style:style style:name="T6495" style:parent-style-name="Absatz-Standardschriftart" style:family="text">
      <style:text-properties fo:letter-spacing="0.039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375in"/>
    </style:style>
    <style:style style:name="T6498" style:parent-style-name="Absatz-Standardschriftart" style:family="text">
      <style:text-properties fo:letter-spacing="0.040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39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402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388in"/>
    </style:style>
    <style:style style:name="T6505" style:parent-style-name="Absatz-Standardschriftart" style:family="text">
      <style:text-properties style:font-name="Times New Roman" fo:letter-spacing="0.0312in"/>
    </style:style>
    <style:style style:name="T6506" style:parent-style-name="Absatz-Standardschriftart" style:family="text">
      <style:text-properties fo:letter-spacing="0.0347in"/>
    </style:style>
    <style:style style:name="T6507" style:parent-style-name="Absatz-Standardschriftart" style:family="text">
      <style:text-properties fo:letter-spacing="0.0347in"/>
    </style:style>
    <style:style style:name="T6508" style:parent-style-name="Absatz-Standardschriftart" style:family="text">
      <style:text-properties fo:letter-spacing="0.0333in"/>
    </style:style>
    <style:style style:name="T6509" style:parent-style-name="Absatz-Standardschriftart" style:family="text">
      <style:text-properties fo:letter-spacing="0.0354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368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36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347in"/>
    </style:style>
    <style:style style:name="T6516" style:parent-style-name="Absatz-Standardschriftart" style:family="text">
      <style:text-properties fo:letter-spacing="0.035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347in"/>
    </style:style>
    <style:style style:name="T6519" style:parent-style-name="Absatz-Standardschriftart" style:family="text">
      <style:text-properties fo:letter-spacing="0.034in"/>
    </style:style>
    <style:style style:name="T6520" style:parent-style-name="Absatz-Standardschriftart" style:family="text">
      <style:text-properties style:font-name="Times New Roman" fo:letter-spacing="0.020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1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06in"/>
    </style:style>
    <style:style style:name="P6533" style:parent-style-name="Textkörper" style:list-style-name="LFO20" style:family="paragraph">
      <style:paragraph-properties fo:text-align="justify" fo:margin-top="0.002in" fo:line-height="113%" fo:margin-right="0.077in">
        <style:tab-stops>
          <style:tab-stop style:type="left" style:position="-1.0916in"/>
        </style:tab-stops>
      </style:paragraph-properties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43in"/>
    </style:style>
    <style:style style:name="T6536" style:parent-style-name="Absatz-Standardschriftart" style:family="text">
      <style:text-properties fo:letter-spacing="0.023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5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43in"/>
    </style:style>
    <style:style style:name="T6541" style:parent-style-name="Absatz-Standardschriftart" style:family="text">
      <style:text-properties fo:letter-spacing="0.02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2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4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36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5in"/>
    </style:style>
    <style:style style:name="T6550" style:parent-style-name="Absatz-Standardschriftart" style:family="text">
      <style:text-properties fo:letter-spacing="0.022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3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31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76in"/>
    </style:style>
    <style:style style:name="T6557" style:parent-style-name="Absatz-Standardschriftart" style:family="text">
      <style:text-properties fo:letter-spacing="0.0083in"/>
    </style:style>
    <style:style style:name="T6558" style:parent-style-name="Absatz-Standardschriftart" style:family="text">
      <style:text-properties fo:letter-spacing="0.008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83in"/>
    </style:style>
    <style:style style:name="T6561" style:parent-style-name="Absatz-Standardschriftart" style:family="text">
      <style:text-properties fo:letter-spacing="0.0083in"/>
    </style:style>
    <style:style style:name="T6562" style:parent-style-name="Absatz-Standardschriftart" style:family="text">
      <style:text-properties fo:letter-spacing="0.0097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59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04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11in"/>
    </style:style>
    <style:style style:name="T6569" style:parent-style-name="Absatz-Standardschriftart" style:family="text">
      <style:text-properties fo:letter-spacing="0.0097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83in"/>
    </style:style>
    <style:style style:name="T6572" style:parent-style-name="Absatz-Standardschriftart" style:family="text">
      <style:text-properties fo:letter-spacing="0.0083in"/>
    </style:style>
    <style:style style:name="T6573" style:parent-style-name="Absatz-Standardschriftart" style:family="text">
      <style:text-properties style:font-name="Times New Roman" fo:letter-spacing="0.0201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13in"/>
    </style:style>
    <style:style style:name="P6577" style:parent-style-name="Textkörper" style:list-style-name="LFO20" style:family="paragraph">
      <style:paragraph-properties fo:text-align="justify" fo:margin-top="0.0006in" fo:line-height="115%" fo:margin-right="0.0819in">
        <style:tab-stops>
          <style:tab-stop style:type="left" style:position="-1.0916in"/>
        </style:tab-stops>
      </style:paragraph-properties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43in"/>
    </style:style>
    <style:style style:name="T6580" style:parent-style-name="Absatz-Standardschriftart" style:family="text">
      <style:text-properties fo:letter-spacing="0.023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2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43in"/>
    </style:style>
    <style:style style:name="T6585" style:parent-style-name="Absatz-Standardschriftart" style:family="text">
      <style:text-properties fo:letter-spacing="0.02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4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23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5in"/>
    </style:style>
    <style:style style:name="T6594" style:parent-style-name="Absatz-Standardschriftart" style:family="text">
      <style:text-properties fo:letter-spacing="0.0229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36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style:font-name="Times New Roman" fo:letter-spacing="0.031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76in"/>
    </style:style>
    <style:style style:name="T6601" style:parent-style-name="Absatz-Standardschriftart" style:family="text">
      <style:text-properties fo:letter-spacing="0.0083in"/>
    </style:style>
    <style:style style:name="T6602" style:parent-style-name="Absatz-Standardschriftart" style:family="text">
      <style:text-properties fo:letter-spacing="0.008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83in"/>
    </style:style>
    <style:style style:name="T6605" style:parent-style-name="Absatz-Standardschriftart" style:family="text">
      <style:text-properties fo:letter-spacing="0.0083in"/>
    </style:style>
    <style:style style:name="T6606" style:parent-style-name="Absatz-Standardschriftart" style:family="text">
      <style:text-properties fo:letter-spacing="0.009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04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04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04in"/>
    </style:style>
    <style:style style:name="T6613" style:parent-style-name="Absatz-Standardschriftart" style:family="text">
      <style:text-properties fo:letter-spacing="0.0097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0.0083in"/>
    </style:style>
    <style:style style:name="T6617" style:parent-style-name="Absatz-Standardschriftart" style:family="text">
      <style:text-properties style:font-name="Times New Roman" fo:letter-spacing="0.020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-0.0006in"/>
    </style:style>
    <style:style style:name="P6622" style:parent-style-name="Textkörper" style:list-style-name="LFO20" style:family="paragraph">
      <style:paragraph-properties fo:text-align="justify" fo:line-height="115%" fo:margin-right="0.075in">
        <style:tab-stops>
          <style:tab-stop style:type="left" style:position="-1.0916in"/>
        </style:tab-stops>
      </style:paragraph-properties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43in"/>
    </style:style>
    <style:style style:name="T6625" style:parent-style-name="Absatz-Standardschriftart" style:family="text">
      <style:text-properties fo:letter-spacing="0.023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25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43in"/>
    </style:style>
    <style:style style:name="T6630" style:parent-style-name="Absatz-Standardschriftart" style:family="text">
      <style:text-properties fo:letter-spacing="0.02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4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23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5in"/>
    </style:style>
    <style:style style:name="T6639" style:parent-style-name="Absatz-Standardschriftart" style:family="text">
      <style:text-properties fo:letter-spacing="0.029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3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style:font-name="Times New Roman" fo:letter-spacing="0.031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76in"/>
    </style:style>
    <style:style style:name="T6646" style:parent-style-name="Absatz-Standardschriftart" style:family="text">
      <style:text-properties fo:letter-spacing="0.0083in"/>
    </style:style>
    <style:style style:name="T6647" style:parent-style-name="Absatz-Standardschriftart" style:family="text">
      <style:text-properties fo:letter-spacing="0.0111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83in"/>
    </style:style>
    <style:style style:name="T6650" style:parent-style-name="Absatz-Standardschriftart" style:family="text">
      <style:text-properties fo:letter-spacing="0.0083in"/>
    </style:style>
    <style:style style:name="T6651" style:parent-style-name="Absatz-Standardschriftart" style:family="text">
      <style:text-properties fo:letter-spacing="0.0097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0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04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04in"/>
    </style:style>
    <style:style style:name="T6658" style:parent-style-name="Absatz-Standardschriftart" style:family="text">
      <style:text-properties fo:letter-spacing="0.0097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83in"/>
    </style:style>
    <style:style style:name="T6661" style:parent-style-name="Absatz-Standardschriftart" style:family="text">
      <style:text-properties fo:letter-spacing="0.0083in"/>
    </style:style>
    <style:style style:name="T6662" style:parent-style-name="Absatz-Standardschriftart" style:family="text">
      <style:text-properties style:font-name="Times New Roman" fo:letter-spacing="0.024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P6667" style:parent-style-name="Textkörper" style:list-style-name="LFO20" style:family="paragraph">
      <style:paragraph-properties fo:text-align="justify" fo:line-height="113%" fo:margin-right="0.075in">
        <style:tab-stops>
          <style:tab-stop style:type="left" style:position="-1.0916in"/>
        </style:tab-stops>
      </style:paragraph-properties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43in"/>
    </style:style>
    <style:style style:name="T6670" style:parent-style-name="Absatz-Standardschriftart" style:family="text">
      <style:text-properties fo:letter-spacing="0.023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5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243in"/>
    </style:style>
    <style:style style:name="T6675" style:parent-style-name="Absatz-Standardschriftart" style:family="text">
      <style:text-properties fo:letter-spacing="0.02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5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4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236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5in"/>
    </style:style>
    <style:style style:name="T6684" style:parent-style-name="Absatz-Standardschriftart" style:family="text">
      <style:text-properties fo:letter-spacing="0.029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23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style:font-name="Times New Roman" fo:letter-spacing="0.031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76in"/>
    </style:style>
    <style:style style:name="T6691" style:parent-style-name="Absatz-Standardschriftart" style:family="text">
      <style:text-properties fo:letter-spacing="0.0083in"/>
    </style:style>
    <style:style style:name="T6692" style:parent-style-name="Absatz-Standardschriftart" style:family="text">
      <style:text-properties fo:letter-spacing="0.0111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83in"/>
    </style:style>
    <style:style style:name="T6695" style:parent-style-name="Absatz-Standardschriftart" style:family="text">
      <style:text-properties fo:letter-spacing="0.0083in"/>
    </style:style>
    <style:style style:name="T6696" style:parent-style-name="Absatz-Standardschriftart" style:family="text">
      <style:text-properties fo:letter-spacing="0.009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0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0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04in"/>
    </style:style>
    <style:style style:name="T6703" style:parent-style-name="Absatz-Standardschriftart" style:family="text">
      <style:text-properties fo:letter-spacing="0.009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83in"/>
    </style:style>
    <style:style style:name="T6706" style:parent-style-name="Absatz-Standardschriftart" style:family="text">
      <style:text-properties fo:letter-spacing="0.0083in"/>
    </style:style>
    <style:style style:name="T6707" style:parent-style-name="Absatz-Standardschriftart" style:family="text">
      <style:text-properties style:font-name="Times New Roman" fo:letter-spacing="0.020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P6712" style:parent-style-name="Textkörper" style:list-style-name="LFO20" style:family="paragraph">
      <style:paragraph-properties fo:text-align="justify" fo:margin-top="0.002in" fo:line-height="113%" fo:margin-right="0.075in">
        <style:tab-stops>
          <style:tab-stop style:type="left" style:position="-1.0916in"/>
        </style:tab-stops>
      </style:paragraph-properties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43in"/>
    </style:style>
    <style:style style:name="T6715" style:parent-style-name="Absatz-Standardschriftart" style:family="text">
      <style:text-properties fo:letter-spacing="0.023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43in"/>
    </style:style>
    <style:style style:name="T6720" style:parent-style-name="Absatz-Standardschriftart" style:family="text">
      <style:text-properties fo:letter-spacing="0.025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5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4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3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5in"/>
    </style:style>
    <style:style style:name="T6729" style:parent-style-name="Absatz-Standardschriftart" style:family="text">
      <style:text-properties fo:letter-spacing="0.029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23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style:font-name="Times New Roman" fo:letter-spacing="0.031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76in"/>
    </style:style>
    <style:style style:name="T6736" style:parent-style-name="Absatz-Standardschriftart" style:family="text">
      <style:text-properties fo:letter-spacing="0.0083in"/>
    </style:style>
    <style:style style:name="T6737" style:parent-style-name="Absatz-Standardschriftart" style:family="text">
      <style:text-properties fo:letter-spacing="0.0083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83in"/>
    </style:style>
    <style:style style:name="T6740" style:parent-style-name="Absatz-Standardschriftart" style:family="text">
      <style:text-properties fo:letter-spacing="0.0083in"/>
    </style:style>
    <style:style style:name="T6741" style:parent-style-name="Absatz-Standardschriftart" style:family="text">
      <style:text-properties fo:letter-spacing="0.009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04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0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04in"/>
    </style:style>
    <style:style style:name="T6748" style:parent-style-name="Absatz-Standardschriftart" style:family="text">
      <style:text-properties fo:letter-spacing="0.009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83in"/>
    </style:style>
    <style:style style:name="T6751" style:parent-style-name="Absatz-Standardschriftart" style:family="text">
      <style:text-properties fo:letter-spacing="0.0083in"/>
    </style:style>
    <style:style style:name="T6752" style:parent-style-name="Absatz-Standardschriftart" style:family="text">
      <style:text-properties style:font-name="Times New Roman" fo:letter-spacing="0.020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P6757" style:parent-style-name="Textkörper" style:list-style-name="LFO20" style:family="paragraph">
      <style:paragraph-properties fo:text-align="justify" fo:margin-top="0.0006in" fo:line-height="115%" fo:margin-right="0.0819in">
        <style:tab-stops>
          <style:tab-stop style:type="left" style:position="-1.0916in"/>
        </style:tab-stops>
      </style:paragraph-properties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43in"/>
    </style:style>
    <style:style style:name="T6760" style:parent-style-name="Absatz-Standardschriftart" style:family="text">
      <style:text-properties fo:letter-spacing="0.023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5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43in"/>
    </style:style>
    <style:style style:name="T6765" style:parent-style-name="Absatz-Standardschriftart" style:family="text">
      <style:text-properties fo:letter-spacing="0.025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5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4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3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5in"/>
    </style:style>
    <style:style style:name="T6774" style:parent-style-name="Absatz-Standardschriftart" style:family="text">
      <style:text-properties fo:letter-spacing="0.0229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3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style:font-name="Times New Roman" fo:letter-spacing="0.031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76in"/>
    </style:style>
    <style:style style:name="T6781" style:parent-style-name="Absatz-Standardschriftart" style:family="text">
      <style:text-properties fo:letter-spacing="0.0083in"/>
    </style:style>
    <style:style style:name="T6782" style:parent-style-name="Absatz-Standardschriftart" style:family="text">
      <style:text-properties fo:letter-spacing="0.008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83in"/>
    </style:style>
    <style:style style:name="T6785" style:parent-style-name="Absatz-Standardschriftart" style:family="text">
      <style:text-properties fo:letter-spacing="0.0083in"/>
    </style:style>
    <style:style style:name="T6786" style:parent-style-name="Absatz-Standardschriftart" style:family="text">
      <style:text-properties fo:letter-spacing="0.009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04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04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04in"/>
    </style:style>
    <style:style style:name="T6793" style:parent-style-name="Absatz-Standardschriftart" style:family="text">
      <style:text-properties fo:letter-spacing="0.009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83in"/>
    </style:style>
    <style:style style:name="T6796" style:parent-style-name="Absatz-Standardschriftart" style:family="text">
      <style:text-properties fo:letter-spacing="0.0083in"/>
    </style:style>
    <style:style style:name="T6797" style:parent-style-name="Absatz-Standardschriftart" style:family="text">
      <style:text-properties style:font-name="Times New Roman" fo:letter-spacing="0.020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P6802" style:parent-style-name="Textkörper" style:list-style-name="LFO20" style:family="paragraph">
      <style:paragraph-properties fo:text-align="justify" fo:line-height="113%" fo:margin-right="0.0812in">
        <style:tab-stops>
          <style:tab-stop style:type="left" style:position="-1.0916in"/>
        </style:tab-stops>
      </style:paragraph-properties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43in"/>
    </style:style>
    <style:style style:name="T6805" style:parent-style-name="Absatz-Standardschriftart" style:family="text">
      <style:text-properties fo:letter-spacing="0.023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43in"/>
    </style:style>
    <style:style style:name="T6810" style:parent-style-name="Absatz-Standardschriftart" style:family="text">
      <style:text-properties fo:letter-spacing="0.02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2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5in"/>
    </style:style>
    <style:style style:name="T6819" style:parent-style-name="Absatz-Standardschriftart" style:family="text">
      <style:text-properties fo:letter-spacing="0.0236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3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style:font-name="Times New Roman" fo:letter-spacing="0.032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76in"/>
    </style:style>
    <style:style style:name="T6826" style:parent-style-name="Absatz-Standardschriftart" style:family="text">
      <style:text-properties fo:letter-spacing="0.0083in"/>
    </style:style>
    <style:style style:name="T6827" style:parent-style-name="Absatz-Standardschriftart" style:family="text">
      <style:text-properties fo:letter-spacing="0.008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83in"/>
    </style:style>
    <style:style style:name="T6830" style:parent-style-name="Absatz-Standardschriftart" style:family="text">
      <style:text-properties fo:letter-spacing="0.0083in"/>
    </style:style>
    <style:style style:name="T6831" style:parent-style-name="Absatz-Standardschriftart" style:family="text">
      <style:text-properties fo:letter-spacing="0.009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10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0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04in"/>
    </style:style>
    <style:style style:name="T6838" style:parent-style-name="Absatz-Standardschriftart" style:family="text">
      <style:text-properties fo:letter-spacing="0.009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83in"/>
    </style:style>
    <style:style style:name="T6841" style:parent-style-name="Absatz-Standardschriftart" style:family="text">
      <style:text-properties fo:letter-spacing="0.0083in"/>
    </style:style>
    <style:style style:name="T6842" style:parent-style-name="Absatz-Standardschriftart" style:family="text">
      <style:text-properties style:font-name="Times New Roman" fo:letter-spacing="0.0201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P6847" style:parent-style-name="Textkörper" style:family="paragraph">
      <style:paragraph-properties fo:text-align="justify" fo:margin-top="0.1402in" fo:margin-right="0.075in" fo:text-indent="0.9826in"/>
    </style:style>
    <style:style style:name="T6848" style:parent-style-name="Absatz-Standardschriftart" style:family="text">
      <style:text-properties fo:letter-spacing="0.009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9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9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9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38in"/>
    </style:style>
    <style:style style:name="T6859" style:parent-style-name="Absatz-Standardschriftart" style:family="text">
      <style:text-properties fo:letter-spacing="0.007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83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97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style:font-name="Times New Roman" fo:letter-spacing="0.0354in"/>
    </style:style>
    <style:style style:name="T6866" style:parent-style-name="Absatz-Standardschriftart" style:family="text">
      <style:text-properties fo:letter-spacing="0.014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45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6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38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52in"/>
    </style:style>
    <style:style style:name="T6875" style:parent-style-name="Absatz-Standardschriftart" style:family="text">
      <style:text-properties fo:letter-spacing="0.015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66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38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5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5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31in"/>
    </style:style>
    <style:style style:name="T6886" style:parent-style-name="Absatz-Standardschriftart" style:family="text">
      <style:text-properties style:font-name="Times New Roman" fo:letter-spacing="0.040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2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2in"/>
    </style:style>
    <style:style style:name="T6891" style:parent-style-name="Absatz-Standardschriftart" style:family="text">
      <style:text-properties fo:letter-spacing="-0.0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34in"/>
    </style:style>
    <style:style style:name="T6894" style:parent-style-name="Absatz-Standardschriftart" style:family="text">
      <style:text-properties fo:letter-spacing="-0.0006in"/>
    </style:style>
    <style:style style:name="P6895" style:parent-style-name="Standard" style:master-page-name="MP2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6947" style:parent-style-name="Überschrift1" style:list-style-name="LFO19" style:family="paragraph">
      <style:paragraph-properties fo:margin-top="0.0479in" fo:margin-left="1.2368in">
        <style:tab-stops>
          <style:tab-stop style:type="left" style:position="0.0006in"/>
        </style:tab-stops>
      </style:paragraph-properties>
    </style:style>
    <style:style style:name="T6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4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9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9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5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9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9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56" style:parent-style-name="Standard" style:family="paragraph">
      <style:paragraph-properties fo:margin-top="0.0479in" fo:margin-left="1.0812in">
        <style:tab-stops/>
      </style:paragraph-properties>
    </style:style>
    <style:style style:name="T69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5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9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6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9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6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9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6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9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6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9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6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9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71" style:parent-style-name="Textkörper" style:family="paragraph">
      <style:paragraph-properties fo:text-align="justify" fo:margin-right="0.0743in" fo:text-indent="0.982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18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11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18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12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9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18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18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118in"/>
    </style:style>
    <style:style style:name="T6988" style:parent-style-name="Absatz-Standardschriftart" style:family="text">
      <style:text-properties fo:letter-spacing="0.011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style:font-name="Times New Roman" fo:letter-spacing="0.0354in"/>
    </style:style>
    <style:style style:name="T6991" style:parent-style-name="Absatz-Standardschriftart" style:family="text">
      <style:text-properties fo:letter-spacing="0.041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40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409in"/>
    </style:style>
    <style:style style:name="T6996" style:parent-style-name="Absatz-Standardschriftart" style:family="text">
      <style:text-properties fo:letter-spacing="0.0409in"/>
    </style:style>
    <style:style style:name="T6997" style:parent-style-name="Absatz-Standardschriftart" style:family="text">
      <style:text-properties fo:letter-spacing="0.0409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395in"/>
    </style:style>
    <style:style style:name="T7000" style:parent-style-name="Absatz-Standardschriftart" style:family="text">
      <style:text-properties fo:letter-spacing="0.040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43in"/>
    </style:style>
    <style:style style:name="T7003" style:parent-style-name="Absatz-Standardschriftart" style:family="text">
      <style:text-properties fo:letter-spacing="0.042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402in"/>
    </style:style>
    <style:style style:name="T7006" style:parent-style-name="Absatz-Standardschriftart" style:family="text">
      <style:text-properties fo:letter-spacing="0.040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416in"/>
    </style:style>
    <style:style style:name="T7009" style:parent-style-name="Absatz-Standardschriftart" style:family="text">
      <style:text-properties style:font-name="Times New Roman" fo:letter-spacing="0.038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62in"/>
    </style:style>
    <style:style style:name="T7012" style:parent-style-name="Absatz-Standardschriftart" style:family="text">
      <style:text-properties fo:letter-spacing="0.0069in"/>
    </style:style>
    <style:style style:name="T7013" style:parent-style-name="Absatz-Standardschriftart" style:family="text">
      <style:text-properties fo:letter-spacing="0.006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62in"/>
    </style:style>
    <style:style style:name="T7016" style:parent-style-name="Absatz-Standardschriftart" style:family="text">
      <style:text-properties fo:letter-spacing="0.0069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04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69in"/>
    </style:style>
    <style:style style:name="T7023" style:parent-style-name="Absatz-Standardschriftart" style:family="text">
      <style:text-properties fo:letter-spacing="0.006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69in"/>
    </style:style>
    <style:style style:name="T7026" style:parent-style-name="Absatz-Standardschriftart" style:family="text">
      <style:text-properties fo:letter-spacing="0.006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style:font-name="Times New Roman" fo:letter-spacing="0.0326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76in"/>
    </style:style>
    <style:style style:name="T7031" style:parent-style-name="Absatz-Standardschriftart" style:family="text">
      <style:text-properties fo:letter-spacing="0.009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8in"/>
    </style:style>
    <style:style style:name="T7034" style:parent-style-name="Absatz-Standardschriftart" style:family="text">
      <style:text-properties fo:letter-spacing="0.007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8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97in"/>
    </style:style>
    <style:style style:name="T7039" style:parent-style-name="Absatz-Standardschriftart" style:family="text">
      <style:text-properties fo:letter-spacing="0.008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83in"/>
    </style:style>
    <style:style style:name="T7042" style:parent-style-name="Absatz-Standardschriftart" style:family="text">
      <style:text-properties fo:letter-spacing="0.007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83in"/>
    </style:style>
    <style:style style:name="T7045" style:parent-style-name="Absatz-Standardschriftart" style:family="text">
      <style:text-properties fo:letter-spacing="0.0069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55in"/>
    </style:style>
    <style:style style:name="T7048" style:parent-style-name="Absatz-Standardschriftart" style:family="text">
      <style:text-properties style:font-name="Times New Roman" fo:letter-spacing="0.0451in"/>
    </style:style>
    <style:style style:name="T7049" style:parent-style-name="Absatz-Standardschriftart" style:family="text">
      <style:text-properties fo:letter-spacing="0.029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29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29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277in"/>
    </style:style>
    <style:style style:name="T7056" style:parent-style-name="Absatz-Standardschriftart" style:family="text">
      <style:text-properties fo:letter-spacing="0.0312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305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84in"/>
    </style:style>
    <style:style style:name="T7061" style:parent-style-name="Absatz-Standardschriftart" style:family="text">
      <style:text-properties fo:letter-spacing="0.0277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298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298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27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style:font-name="Times New Roman" fo:letter-spacing="0.029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-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-0.002in"/>
    </style:style>
    <style:style style:name="T7083" style:parent-style-name="Absatz-Standardschriftart" style:family="text">
      <style:text-properties fo:letter-spacing="-0.0006in"/>
    </style:style>
    <style:style style:name="P7084" style:parent-style-name="Textkörper" style:family="paragraph">
      <style:paragraph-properties fo:text-align="justify" fo:margin-right="0.0743in" fo:text-indent="0.982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04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9in"/>
    </style:style>
    <style:style style:name="T7089" style:parent-style-name="Absatz-Standardschriftart" style:family="text">
      <style:text-properties fo:letter-spacing="0.009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83in"/>
    </style:style>
    <style:style style:name="T7092" style:parent-style-name="Absatz-Standardschriftart" style:family="text">
      <style:text-properties fo:letter-spacing="0.0097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97in"/>
    </style:style>
    <style:style style:name="T7095" style:parent-style-name="Absatz-Standardschriftart" style:family="text">
      <style:text-properties fo:letter-spacing="0.009in"/>
    </style:style>
    <style:style style:name="T7096" style:parent-style-name="Absatz-Standardschriftart" style:family="text">
      <style:text-properties style:font-name="Times New Roman" fo:letter-spacing="0.0354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27in"/>
    </style:style>
    <style:style style:name="T7101" style:parent-style-name="Absatz-Standardschriftart" style:family="text">
      <style:text-properties fo:letter-spacing="-0.001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37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36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409in"/>
    </style:style>
    <style:style style:name="T7114" style:parent-style-name="Absatz-Standardschriftart" style:family="text">
      <style:text-properties fo:letter-spacing="0.0388in"/>
    </style:style>
    <style:style style:name="T7115" style:parent-style-name="Absatz-Standardschriftart" style:family="text">
      <style:text-properties fo:letter-spacing="0.0381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88in"/>
    </style:style>
    <style:style style:name="T7118" style:parent-style-name="Absatz-Standardschriftart" style:family="text">
      <style:text-properties fo:letter-spacing="0.0381in"/>
    </style:style>
    <style:style style:name="T7119" style:parent-style-name="Absatz-Standardschriftart" style:family="text">
      <style:text-properties fo:letter-spacing="0.0381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81in"/>
    </style:style>
    <style:style style:name="T7122" style:parent-style-name="Absatz-Standardschriftart" style:family="text">
      <style:text-properties fo:letter-spacing="0.036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75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style:font-name="Times New Roman" fo:letter-spacing="0.033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27in"/>
    </style:style>
    <style:style style:name="T7129" style:parent-style-name="Absatz-Standardschriftart" style:family="text">
      <style:text-properties fo:letter-spacing="-0.0027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2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27in"/>
    </style:style>
    <style:style style:name="T7135" style:parent-style-name="Absatz-Standardschriftart" style:family="text">
      <style:text-properties fo:letter-spacing="-0.0006in"/>
    </style:style>
    <style:style style:name="P7136" style:parent-style-name="Textkörper" style:family="paragraph">
      <style:paragraph-properties fo:text-align="justify" fo:margin-right="0.0743in" fo:text-indent="0.9826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6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69in"/>
    </style:style>
    <style:style style:name="T7143" style:parent-style-name="Absatz-Standardschriftart" style:family="text">
      <style:text-properties fo:letter-spacing="0.007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5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6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fo:letter-spacing="0.0451in"/>
    </style:style>
    <style:style style:name="T7150" style:parent-style-name="Absatz-Standardschriftart" style:family="text">
      <style:text-properties fo:letter-spacing="0.013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31in"/>
    </style:style>
    <style:style style:name="T7153" style:parent-style-name="Absatz-Standardschriftart" style:family="text">
      <style:text-properties fo:letter-spacing="0.013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31in"/>
    </style:style>
    <style:style style:name="T7156" style:parent-style-name="Absatz-Standardschriftart" style:family="text">
      <style:text-properties fo:letter-spacing="0.0138in"/>
    </style:style>
    <style:style style:name="T7157" style:parent-style-name="Absatz-Standardschriftart" style:family="text">
      <style:text-properties fo:letter-spacing="0.0131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31in"/>
    </style:style>
    <style:style style:name="T7160" style:parent-style-name="Absatz-Standardschriftart" style:family="text">
      <style:text-properties fo:letter-spacing="0.0152in"/>
    </style:style>
    <style:style style:name="T7161" style:parent-style-name="Absatz-Standardschriftart" style:family="text">
      <style:text-properties fo:letter-spacing="0.013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45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0.015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118in"/>
    </style:style>
    <style:style style:name="T7168" style:parent-style-name="Absatz-Standardschriftart" style:family="text">
      <style:text-properties fo:letter-spacing="0.0145in"/>
    </style:style>
    <style:style style:name="T7169" style:parent-style-name="Absatz-Standardschriftart" style:family="text">
      <style:text-properties style:font-name="Times New Roman" fo:letter-spacing="0.0284in"/>
    </style:style>
    <style:style style:name="T7170" style:parent-style-name="Absatz-Standardschriftart" style:family="text">
      <style:text-properties fo:letter-spacing="0.019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208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01in"/>
    </style:style>
    <style:style style:name="T7175" style:parent-style-name="Absatz-Standardschriftart" style:family="text">
      <style:text-properties fo:letter-spacing="0.020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20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0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201in"/>
    </style:style>
    <style:style style:name="T7182" style:parent-style-name="Absatz-Standardschriftart" style:family="text">
      <style:text-properties fo:letter-spacing="0.018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8in"/>
    </style:style>
    <style:style style:name="T7185" style:parent-style-name="Absatz-Standardschriftart" style:family="text">
      <style:text-properties fo:letter-spacing="0.0194in"/>
    </style:style>
    <style:style style:name="T7186" style:parent-style-name="Absatz-Standardschriftart" style:family="text">
      <style:text-properties fo:letter-spacing="0.0187in"/>
    </style:style>
    <style:style style:name="T7187" style:parent-style-name="Absatz-Standardschriftart" style:family="text">
      <style:text-properties fo:letter-spacing="0.0187in"/>
    </style:style>
    <style:style style:name="T7188" style:parent-style-name="Absatz-Standardschriftart" style:family="text">
      <style:text-properties fo:letter-spacing="0.018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style:font-name="Times New Roman" fo:letter-spacing="0.0312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125in"/>
    </style:style>
    <style:style style:name="T7193" style:parent-style-name="Absatz-Standardschriftart" style:family="text">
      <style:text-properties fo:letter-spacing="-0.0104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97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9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9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9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6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9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111in"/>
    </style:style>
    <style:style style:name="T7208" style:parent-style-name="Absatz-Standardschriftart" style:family="text">
      <style:text-properties fo:letter-spacing="-0.0118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118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style:font-name="Times New Roman" fo:letter-spacing="0.0409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-0.0006in"/>
    </style:style>
    <style:style style:name="P72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17" style:parent-style-name="Überschrift1" style:family="paragraph">
      <style:paragraph-properties fo:margin-left="1.0819in">
        <style:tab-stops/>
      </style:paragraph-properties>
    </style:style>
    <style:style style:name="T7218" style:parent-style-name="Absatz-Standardschriftart" style:family="text">
      <style:text-properties fo:letter-spacing="-0.008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76in"/>
    </style:style>
    <style:style style:name="T7221" style:parent-style-name="Absatz-Standardschriftart" style:family="text">
      <style:text-properties fo:letter-spacing="-0.0006in"/>
    </style:style>
    <style:style style:name="P7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23" style:parent-style-name="Textkörper" style:family="paragraph">
      <style:paragraph-properties fo:text-align="justify" fo:margin-right="0.0736in" fo:text-indent="0.9826in"/>
    </style:style>
    <style:style style:name="T7224" style:parent-style-name="Absatz-Standardschriftart" style:family="text">
      <style:text-properties fo:letter-spacing="-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5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5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55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5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55in"/>
    </style:style>
    <style:style style:name="T7235" style:parent-style-name="Absatz-Standardschriftart" style:family="text">
      <style:text-properties fo:letter-spacing="-0.0069in"/>
    </style:style>
    <style:style style:name="T7236" style:parent-style-name="Absatz-Standardschriftart" style:family="text">
      <style:text-properties fo:letter-spacing="-0.0048in"/>
    </style:style>
    <style:style style:name="T7237" style:parent-style-name="Absatz-Standardschriftart" style:family="text">
      <style:text-properties fo:letter-spacing="-0.0041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55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style:font-name="Times New Roman" fo:letter-spacing="0.039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69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76in"/>
    </style:style>
    <style:style style:name="T7248" style:parent-style-name="Absatz-Standardschriftart" style:family="text">
      <style:text-properties fo:letter-spacing="0.0069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0.008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55in"/>
    </style:style>
    <style:style style:name="T7253" style:parent-style-name="Absatz-Standardschriftart" style:family="text">
      <style:text-properties fo:letter-spacing="0.0069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8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76in"/>
    </style:style>
    <style:style style:name="T7258" style:parent-style-name="Absatz-Standardschriftart" style:family="text">
      <style:text-properties fo:letter-spacing="0.0069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5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style:font-name="Times New Roman" fo:letter-spacing="0.0437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2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2in"/>
    </style:style>
    <style:style style:name="T7271" style:parent-style-name="Absatz-Standardschriftart" style:family="text">
      <style:text-properties fo:letter-spacing="-0.0006in"/>
    </style:style>
    <style:style style:name="P727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28" style:family="section">
      <style:section-properties fo:margin-left="0in" fo:margin-right="0in" style:writing-mode="lr-tb">
        <style:columns fo:column-count="2">
          <style:column style:rel-width="1538*" fo:start-indent="0in" fo:end-indent="0.0138in"/>
          <style:column style:rel-width="7792*" fo:start-indent="0.0138in" fo:end-indent="0in"/>
        </style:columns>
      </style:section-properties>
    </style:style>
    <style:style style:name="P7273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06in"/>
    </style:style>
    <style:style style:name="P7276" style:parent-style-name="Textkörper" style:family="paragraph">
      <style:paragraph-properties fo:break-before="column" fo:margin-top="0.0479in" fo:margin-left="0in">
        <style:tab-stops/>
      </style:paragraph-properties>
    </style:style>
    <style:style style:name="T7277" style:parent-style-name="Absatz-Standardschriftart" style:family="text">
      <style:text-properties fo:letter-spacing="0.007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76in"/>
    </style:style>
    <style:style style:name="T7280" style:parent-style-name="Absatz-Standardschriftart" style:family="text">
      <style:text-properties fo:letter-spacing="0.0069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7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104in"/>
    </style:style>
    <style:style style:name="T7285" style:parent-style-name="Absatz-Standardschriftart" style:family="text">
      <style:text-properties fo:letter-spacing="0.007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69in"/>
    </style:style>
    <style:style style:name="T7288" style:parent-style-name="Absatz-Standardschriftart" style:family="text">
      <style:text-properties fo:letter-spacing="0.0069in"/>
    </style:style>
    <style:style style:name="T7289" style:parent-style-name="Absatz-Standardschriftart" style:family="text">
      <style:text-properties fo:letter-spacing="0.0069in"/>
    </style:style>
    <style:style style:name="T7290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/>
    </style:style>
    <style:style style:name="P72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92" style:parent-style-name="Überschrift1" style:list-style-name="LFO19" style:family="paragraph">
      <style:paragraph-properties fo:margin-top="0.0479in" fo:text-indent="-0.1479in">
        <style:tab-stops>
          <style:tab-stop style:type="left" style:position="-0.1479in"/>
        </style:tab-stops>
      </style:paragraph-properties>
    </style:style>
    <style:style style:name="T7293" style:parent-style-name="Absatz-Standardschriftart" style:family="text">
      <style:text-properties fo:letter-spacing="-0.0027in"/>
    </style:style>
    <style:style style:name="T7294" style:parent-style-name="Absatz-Standardschriftart" style:family="text">
      <style:text-properties fo:letter-spacing="-0.0027in"/>
    </style:style>
    <style:style style:name="T7295" style:parent-style-name="Absatz-Standardschriftart" style:family="text">
      <style:text-properties fo:letter-spacing="-0.0006in"/>
    </style:style>
    <style:style style:name="P7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97" style:parent-style-name="Textkörper" style:family="paragraph">
      <style:paragraph-properties fo:margin-left="1.0819in" fo:margin-right="2.9381in">
        <style:tab-stops/>
      </style:paragraph-properties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1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style:font-name="Times New Roman" fo:letter-spacing="0.0229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027in"/>
    </style:style>
    <style:style style:name="P7307" style:parent-style-name="Textkörper" style:family="paragraph">
      <style:paragraph-properties fo:margin-left="1.025in" fo:text-indent="0.0562in">
        <style:tab-stops/>
      </style:paragraph-properties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2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2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2in"/>
    </style:style>
    <style:style style:name="T7316" style:parent-style-name="Absatz-Standardschriftart" style:family="text">
      <style:text-properties fo:letter-spacing="-0.0006in"/>
    </style:style>
    <style:style style:name="P73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18" style:parent-style-name="Textkörper" style:family="paragraph">
      <style:paragraph-properties fo:margin-left="1.025in" fo:margin-right="2.3194in">
        <style:tab-stops>
          <style:tab-stop style:type="left" style:position="2.002in"/>
        </style:tab-stops>
      </style:paragraph-properties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2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2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style:font-name="Times New Roman" fo:letter-spacing="0.0256in" style:text-scale="99%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27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41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style:font-name="Times New Roman" fo:letter-spacing="-0.0006in"/>
    </style:style>
    <style:style style:name="T7333" style:parent-style-name="Absatz-Standardschriftart" style:family="text">
      <style:text-properties fo:letter-spacing="-0.0006in"/>
    </style:style>
    <style:style style:name="P73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35" style:parent-style-name="Textkörper" style:family="paragraph">
      <style:paragraph-properties fo:margin-left="1.0548in">
        <style:tab-stops/>
      </style:paragraph-properties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27in"/>
    </style:style>
    <style:style style:name="T7338" style:parent-style-name="Absatz-Standardschriftart" style:family="text">
      <style:text-properties fo:letter-spacing="-0.0006in"/>
    </style:style>
    <style:style style:name="P7339" style:parent-style-name="Textkörper" style:family="paragraph">
      <style:paragraph-properties fo:margin-left="1.0534in">
        <style:tab-stops/>
      </style:paragraph-properties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44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41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423in"/>
    </style:style>
    <style:style style:name="T7346" style:parent-style-name="Absatz-Standardschriftart" style:family="text">
      <style:text-properties fo:letter-spacing="-0.0006in"/>
    </style:style>
    <style:style style:name="P73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48" style:parent-style-name="Textkörper" style:family="paragraph">
      <style:paragraph-properties fo:margin-left="1.0715in">
        <style:tab-stops/>
      </style:paragraph-properties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48in"/>
    </style:style>
    <style:style style:name="T7351" style:parent-style-name="Absatz-Standardschriftart" style:family="text">
      <style:text-properties fo:letter-spacing="-0.002in"/>
    </style:style>
    <style:style style:name="T7352" style:parent-style-name="Absatz-Standardschriftart" style:family="text">
      <style:text-properties fo:letter-spacing="-0.0006in"/>
    </style:style>
    <style:style style:name="P7353" style:parent-style-name="Textkörper" style:family="paragraph">
      <style:paragraph-properties fo:margin-left="1.268in" fo:margin-right="0.0812in" fo:text-indent="-0.2138in">
        <style:tab-stops/>
      </style:paragraph-properties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48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48in"/>
    </style:style>
    <style:style style:name="T7358" style:parent-style-name="Absatz-Standardschriftart" style:family="text">
      <style:text-properties fo:letter-spacing="-0.0034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34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48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style:font-name="Times New Roman" fo:letter-spacing="0.025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48in"/>
    </style:style>
    <style:style style:name="T7369" style:parent-style-name="Absatz-Standardschriftart" style:family="text">
      <style:text-properties fo:letter-spacing="-0.0006in"/>
    </style:style>
    <style:style style:name="P7370" style:parent-style-name="Standard" style:master-page-name="MP3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2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423" style:parent-style-name="Textkörper" style:family="paragraph">
      <style:paragraph-properties fo:margin-top="0.0479in" fo:margin-left="1.0819in">
        <style:tab-stops/>
      </style:paragraph-properties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13in"/>
    </style:style>
    <style:style style:name="T7426" style:parent-style-name="Absatz-Standardschriftart" style:family="text">
      <style:text-properties fo:letter-spacing="-0.0006in"/>
    </style:style>
    <style:style style:name="P7427" style:parent-style-name="Textkörper" style:family="paragraph">
      <style:paragraph-properties fo:margin-left="1.268in" fo:margin-right="0.0812in" fo:text-indent="-0.1666in">
        <style:tab-stops/>
      </style:paragraph-properties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41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34in"/>
    </style:style>
    <style:style style:name="T7432" style:parent-style-name="Absatz-Standardschriftart" style:family="text">
      <style:text-properties fo:letter-spacing="-0.0041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-0.0034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34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4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fo:letter-spacing="0.020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48in"/>
    </style:style>
    <style:style style:name="T7443" style:parent-style-name="Absatz-Standardschriftart" style:family="text">
      <style:text-properties fo:letter-spacing="-0.0006in"/>
    </style:style>
    <style:style style:name="P74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46" style:parent-style-name="Überschrift1" style:list-style-name="LFO19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7447" style:parent-style-name="Absatz-Standardschriftart" style:family="text">
      <style:text-properties fo:letter-spacing="-0.0034in"/>
    </style:style>
    <style:style style:name="T7448" style:parent-style-name="Absatz-Standardschriftart" style:family="text">
      <style:text-properties fo:letter-spacing="-0.0013in"/>
    </style:style>
    <style:style style:name="T7449" style:parent-style-name="Absatz-Standardschriftart" style:family="text">
      <style:text-properties fo:letter-spacing="-0.002in"/>
    </style:style>
    <style:style style:name="T7450" style:parent-style-name="Absatz-Standardschriftart" style:family="text">
      <style:text-properties fo:letter-spacing="-0.0006in"/>
    </style:style>
    <style:style style:name="P74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52" style:parent-style-name="Textkörper" style:family="paragraph">
      <style:paragraph-properties fo:margin-left="1.0812in" fo:margin-right="2.9381in">
        <style:tab-stops/>
      </style:paragraph-properties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style:font-name="Times New Roman" fo:letter-spacing="0.0229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13in"/>
    </style:style>
    <style:style style:name="T7462" style:parent-style-name="Absatz-Standardschriftart" style:family="text">
      <style:text-properties fo:letter-spacing="0.0451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style:font-name="Times New Roman" fo:letter-spacing="0.0208in" style:text-scale="99%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34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34in"/>
    </style:style>
    <style:style style:name="T7469" style:parent-style-name="Absatz-Standardschriftart" style:family="text">
      <style:text-properties fo:letter-spacing="-0.0006in"/>
    </style:style>
    <style:style style:name="P7470" style:parent-style-name="Textkörper" style:family="paragraph">
      <style:paragraph-properties fo:margin-left="1.0812in">
        <style:tab-stops/>
      </style:paragraph-properties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06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06in"/>
    </style:style>
    <style:style style:name="P7479" style:parent-style-name="Standard" style:family="paragraph">
      <style:text-properties style:font-name="Arial" style:font-name-asian="Arial" style:font-name-complex="Arial" fo:font-size="1.5pt" style:font-size-asian="1.5pt" style:font-size-complex="1.5pt"/>
    </style:style>
    <style:style style:name="TableColumn7481" style:family="table-column">
      <style:table-column-properties style:column-width="1.5666in" style:use-optimal-column-width="false"/>
    </style:style>
    <style:style style:name="TableColumn7482" style:family="table-column">
      <style:table-column-properties style:column-width="0.4208in" style:use-optimal-column-width="false"/>
    </style:style>
    <style:style style:name="TableColumn7483" style:family="table-column">
      <style:table-column-properties style:column-width="1.0354in" style:use-optimal-column-width="false"/>
    </style:style>
    <style:style style:name="Table7480" style:family="table">
      <style:table-properties style:width="3.0229in" fo:margin-left="1.0902in" table:align="left"/>
    </style:style>
    <style:style style:name="TableRow7484" style:family="table-row">
      <style:table-row-properties style:min-row-height="0.1763in" style:use-optimal-row-height="false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line-height="0.1673in" fo:margin-left="0.0381in">
        <style:tab-stops/>
      </style:paragraph-properties>
    </style:style>
    <style:style style:name="T7487" style:parent-style-name="Absatz-Standardschriftart" style:family="text">
      <style:text-properties style:font-name="Arial" fo:letter-spacing="-0.0006in" fo:font-size="12pt" style:font-size-asian="12pt"/>
    </style:style>
    <style:style style:name="T7488" style:parent-style-name="Absatz-Standardschriftart" style:family="text">
      <style:text-properties style:font-name="Arial" fo:letter-spacing="-0.0055in" fo:font-size="12pt" style:font-size-asian="12pt"/>
    </style:style>
    <style:style style:name="T7489" style:parent-style-name="Absatz-Standardschriftart" style:family="text">
      <style:text-properties style:font-name="Arial" fo:font-size="12pt" style:font-size-asian="12pt"/>
    </style:style>
    <style:style style:name="T7490" style:parent-style-name="Absatz-Standardschriftart" style:family="text">
      <style:text-properties style:font-name="Arial" fo:letter-spacing="-0.0048in" fo:font-size="12pt" style:font-size-asian="12pt"/>
    </style:style>
    <style:style style:name="T7491" style:parent-style-name="Absatz-Standardschriftart" style:family="text">
      <style:text-properties style:font-name="Arial" fo:letter-spacing="-0.0006in" fo:font-size="12pt" style:font-size-asian="12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line-height="0.1673in" fo:margin-left="0.0458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12pt" style:font-size-asian="12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line-height="0.1673in" fo:margin-left="0.1159in">
        <style:tab-stops/>
      </style:paragraph-properties>
    </style:style>
    <style:style style:name="T7497" style:parent-style-name="Absatz-Standardschriftart" style:family="text">
      <style:text-properties style:font-name="Arial" fo:letter-spacing="-0.0006in" fo:font-size="12pt" style:font-size-asian="12pt"/>
    </style:style>
    <style:style style:name="TableRow7498" style:family="table-row">
      <style:table-row-properties style:row-height="0.1916in" style:use-optimal-row-height="false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line-height="0.1826in" fo:margin-left="0.0381in">
        <style:tab-stops/>
      </style:paragraph-properties>
    </style:style>
    <style:style style:name="T7501" style:parent-style-name="Absatz-Standardschriftart" style:family="text">
      <style:text-properties style:font-name="Arial" fo:letter-spacing="-0.0006in" fo:font-size="12pt" style:font-size-asian="12pt"/>
    </style:style>
    <style:style style:name="T7502" style:parent-style-name="Absatz-Standardschriftart" style:family="text">
      <style:text-properties style:font-name="Arial" fo:letter-spacing="-0.0048in" fo:font-size="12pt" style:font-size-asian="12pt"/>
    </style:style>
    <style:style style:name="T7503" style:parent-style-name="Absatz-Standardschriftart" style:family="text">
      <style:text-properties style:font-name="Arial" fo:font-size="12pt" style:font-size-asian="12pt"/>
    </style:style>
    <style:style style:name="T7504" style:parent-style-name="Absatz-Standardschriftart" style:family="text">
      <style:text-properties style:font-name="Arial" fo:letter-spacing="-0.0062in" fo:font-size="12pt" style:font-size-asian="12pt"/>
    </style:style>
    <style:style style:name="T7505" style:parent-style-name="Absatz-Standardschriftart" style:family="text">
      <style:text-properties style:font-name="Arial" fo:letter-spacing="-0.0006in" fo:font-size="12pt" style:font-size-asian="12pt"/>
    </style:style>
    <style:style style:name="TableCell7506" style:family="table-cell">
      <style:table-cell-properties fo:border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line-height="0.1826in" fo:margin-left="0.0465in">
        <style:tab-stops/>
      </style:paragraph-properties>
    </style:style>
    <style:style style:name="T7508" style:parent-style-name="Absatz-Standardschriftart" style:family="text">
      <style:text-properties style:font-name="Arial" fo:letter-spacing="-0.0006in" fo:font-size="12pt" style:font-size-asian="12pt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line-height="0.1826in" fo:margin-left="0.1631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12pt" style:font-size-asian="12pt"/>
    </style:style>
    <style:style style:name="TableRow7512" style:family="table-row">
      <style:table-row-properties style:row-height="0.1916in" style:use-optimal-row-height="false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line-height="0.1826in" fo:margin-left="0.0381in">
        <style:tab-stops/>
      </style:paragraph-properties>
    </style:style>
    <style:style style:name="T7515" style:parent-style-name="Absatz-Standardschriftart" style:family="text">
      <style:text-properties style:font-name="Arial" fo:letter-spacing="-0.0006in" fo:font-size="12pt" style:font-size-asian="12pt"/>
    </style:style>
    <style:style style:name="T7516" style:parent-style-name="Absatz-Standardschriftart" style:family="text">
      <style:text-properties style:font-name="Arial" fo:letter-spacing="-0.0048in" fo:font-size="12pt" style:font-size-asian="12pt"/>
    </style:style>
    <style:style style:name="T7517" style:parent-style-name="Absatz-Standardschriftart" style:family="text">
      <style:text-properties style:font-name="Arial" fo:font-size="12pt" style:font-size-asian="12pt"/>
    </style:style>
    <style:style style:name="T7518" style:parent-style-name="Absatz-Standardschriftart" style:family="text">
      <style:text-properties style:font-name="Arial" fo:letter-spacing="-0.0062in" fo:font-size="12pt" style:font-size-asian="12pt"/>
    </style:style>
    <style:style style:name="T7519" style:parent-style-name="Absatz-Standardschriftart" style:family="text">
      <style:text-properties style:font-name="Arial" fo:letter-spacing="-0.0006in" fo:font-size="12pt" style:font-size-asian="12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line-height="0.1826in" fo:margin-left="0.0909in">
        <style:tab-stops/>
      </style:paragraph-properties>
    </style:style>
    <style:style style:name="T7522" style:parent-style-name="Absatz-Standardschriftart" style:family="text">
      <style:text-properties style:font-name="Arial" fo:letter-spacing="-0.0006in" fo:font-size="12pt" style:font-size-asian="12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line-height="0.1826in" fo:margin-left="0.1625in">
        <style:tab-stops/>
      </style:paragraph-properties>
    </style:style>
    <style:style style:name="T7525" style:parent-style-name="Absatz-Standardschriftart" style:family="text">
      <style:text-properties style:font-name="Arial" fo:letter-spacing="-0.0006in" fo:font-size="12pt" style:font-size-asian="12pt"/>
    </style:style>
    <style:style style:name="TableRow7526" style:family="table-row">
      <style:table-row-properties style:row-height="0.1763in" style:use-optimal-row-height="false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line-height="0.1763in" fo:margin-left="0.0381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12pt" style:font-size-asian="12pt"/>
    </style:style>
    <style:style style:name="T7530" style:parent-style-name="Absatz-Standardschriftart" style:family="text">
      <style:text-properties style:font-name="Arial" fo:letter-spacing="-0.0048in" fo:font-size="12pt" style:font-size-asian="12pt"/>
    </style:style>
    <style:style style:name="T7531" style:parent-style-name="Absatz-Standardschriftart" style:family="text">
      <style:text-properties style:font-name="Arial" fo:font-size="12pt" style:font-size-asian="12pt"/>
    </style:style>
    <style:style style:name="T7532" style:parent-style-name="Absatz-Standardschriftart" style:family="text">
      <style:text-properties style:font-name="Arial" fo:letter-spacing="-0.0062in" fo:font-size="12pt" style:font-size-asian="12pt"/>
    </style:style>
    <style:style style:name="T7533" style:parent-style-name="Absatz-Standardschriftart" style:family="text">
      <style:text-properties style:font-name="Arial" fo:letter-spacing="-0.0006in" fo:font-size="12pt" style:font-size-asian="12pt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line-height="0.1763in" fo:margin-left="0.0916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12pt" style:font-size-asian="12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line-height="0.1763in" fo:margin-left="0.2555in">
        <style:tab-stops/>
      </style:paragraph-properties>
    </style:style>
    <style:style style:name="T7539" style:parent-style-name="Absatz-Standardschriftart" style:family="text">
      <style:text-properties style:font-name="Arial" fo:letter-spacing="-0.0006in" fo:font-size="12pt" style:font-size-asian="12pt"/>
    </style:style>
    <style:style style:name="P7540" style:parent-style-name="Textkörper" style:family="paragraph">
      <style:paragraph-properties fo:margin-top="0.0062in" fo:margin-left="1.1284in">
        <style:tab-stops>
          <style:tab-stop style:type="left" style:position="1.6201in"/>
          <style:tab-stop style:type="left" style:position="2.2041in"/>
        </style:tab-stops>
      </style:paragraph-properties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48in"/>
    </style:style>
    <style:style style:name="T7543" style:parent-style-name="Absatz-Standardschriftart" style:family="text">
      <style:text-properties fo:letter-spacing="-0.0062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style:font-name="Times New Roman" fo:letter-spacing="-0.0006in"/>
    </style:style>
    <style:style style:name="T7546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547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49" style:parent-style-name="Überschrift1" style:family="paragraph">
      <style:paragraph-properties fo:margin-left="1.35in">
        <style:tab-stops>
          <style:tab-stop style:type="left" style:position="1.3875in"/>
          <style:tab-stop style:type="left" style:position="1.7875in"/>
        </style:tab-stops>
      </style:paragraph-properties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104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style:font-name="Times New Roman" fo:letter-spacing="-0.0006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style:font-name="Times New Roman" fo:letter-spacing="-0.0006in"/>
    </style:style>
    <style:style style:name="T7556" style:parent-style-name="Absatz-Standardschriftart" style:family="text">
      <style:text-properties fo:letter-spacing="-0.0006in"/>
    </style:style>
    <style:style style:name="P7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7561" style:family="table-column">
      <style:table-column-properties style:column-width="1.6597in" style:use-optimal-column-width="false"/>
    </style:style>
    <style:style style:name="TableColumn7562" style:family="table-column">
      <style:table-column-properties style:column-width="0.375in" style:use-optimal-column-width="false"/>
    </style:style>
    <style:style style:name="TableColumn7563" style:family="table-column">
      <style:table-column-properties style:column-width="0.9895in" style:use-optimal-column-width="false"/>
    </style:style>
    <style:style style:name="Table7560" style:family="table">
      <style:table-properties style:width="3.0243in" fo:margin-left="1.0437in" table:align="left"/>
    </style:style>
    <style:style style:name="TableRow7564" style:family="table-row">
      <style:table-row-properties style:row-height="0.2486in" style:use-optimal-row-height="false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479in" fo:margin-left="0.0381in">
        <style:tab-stops/>
      </style:paragraph-properties>
    </style:style>
    <style:style style:name="T7567" style:parent-style-name="Absatz-Standardschriftart" style:family="text">
      <style:text-properties style:font-name="Arial" fo:letter-spacing="-0.0006in" fo:font-size="12pt" style:font-size-asian="12pt"/>
    </style:style>
    <style:style style:name="T7568" style:parent-style-name="Absatz-Standardschriftart" style:family="text">
      <style:text-properties style:font-name="Arial" fo:letter-spacing="-0.0034in" fo:font-size="12pt" style:font-size-asian="12pt"/>
    </style:style>
    <style:style style:name="T7569" style:parent-style-name="Absatz-Standardschriftart" style:family="text">
      <style:text-properties style:font-name="Arial" fo:letter-spacing="-0.0006in" fo:font-size="12pt" style:font-size-asian="12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TableRow7571" style:family="table-row">
      <style:table-row-properties style:row-height="0.1916in" style:use-optimal-row-height="false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line-height="0.1826in" fo:margin-left="0.0847in">
        <style:tab-stops/>
      </style:paragraph-properties>
    </style:style>
    <style:style style:name="T7574" style:parent-style-name="Absatz-Standardschriftart" style:family="text">
      <style:text-properties style:font-name="Arial" fo:letter-spacing="-0.0006in" fo:font-size="12pt" style:font-size-asian="12pt"/>
    </style:style>
    <style:style style:name="T7575" style:parent-style-name="Absatz-Standardschriftart" style:family="text">
      <style:text-properties style:font-name="Arial" fo:letter-spacing="-0.0048in" fo:font-size="12pt" style:font-size-asian="12pt"/>
    </style:style>
    <style:style style:name="T7576" style:parent-style-name="Absatz-Standardschriftart" style:family="text">
      <style:text-properties style:font-name="Arial" fo:letter-spacing="-0.0006in" fo:font-size="12pt" style:font-size-asian="12pt"/>
    </style:style>
    <style:style style:name="T7577" style:parent-style-name="Absatz-Standardschriftart" style:family="text">
      <style:text-properties style:font-name="Arial" fo:letter-spacing="-0.0034in" fo:font-size="12pt" style:font-size-asian="12pt"/>
    </style:style>
    <style:style style:name="T7578" style:parent-style-name="Absatz-Standardschriftart" style:family="text">
      <style:text-properties style:font-name="Arial" fo:letter-spacing="-0.0006in" fo:font-size="12pt" style:font-size-asian="12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line-height="0.1826in" fo:margin-left="0.0458in">
        <style:tab-stops/>
      </style:paragraph-properties>
    </style:style>
    <style:style style:name="T7581" style:parent-style-name="Absatz-Standardschriftart" style:family="text">
      <style:text-properties style:font-name="Arial" fo:letter-spacing="-0.0006in" fo:font-size="12pt" style:font-size-asian="12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line-height="0.1826in" fo:margin-left="0.1631in">
        <style:tab-stops/>
      </style:paragraph-properties>
    </style:style>
    <style:style style:name="T7584" style:parent-style-name="Absatz-Standardschriftart" style:family="text">
      <style:text-properties style:font-name="Arial" fo:letter-spacing="-0.0006in" fo:font-size="12pt" style:font-size-asian="12pt"/>
    </style:style>
    <style:style style:name="TableRow7585" style:family="table-row">
      <style:table-row-properties style:row-height="0.1916in" style:use-optimal-row-height="false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line-height="0.1826in" fo:margin-left="0.0847in">
        <style:tab-stops/>
      </style:paragraph-properties>
    </style:style>
    <style:style style:name="T7588" style:parent-style-name="Absatz-Standardschriftart" style:family="text">
      <style:text-properties style:font-name="Arial" fo:letter-spacing="-0.0006in" fo:font-size="12pt" style:font-size-asian="12pt"/>
    </style:style>
    <style:style style:name="T7589" style:parent-style-name="Absatz-Standardschriftart" style:family="text">
      <style:text-properties style:font-name="Arial" fo:letter-spacing="-0.0048in" fo:font-size="12pt" style:font-size-asian="12pt"/>
    </style:style>
    <style:style style:name="T7590" style:parent-style-name="Absatz-Standardschriftart" style:family="text">
      <style:text-properties style:font-name="Arial" fo:letter-spacing="-0.0006in" fo:font-size="12pt" style:font-size-asian="12pt"/>
    </style:style>
    <style:style style:name="T7591" style:parent-style-name="Absatz-Standardschriftart" style:family="text">
      <style:text-properties style:font-name="Arial" fo:letter-spacing="-0.0048in" fo:font-size="12pt" style:font-size-asian="12pt"/>
    </style:style>
    <style:style style:name="T7592" style:parent-style-name="Absatz-Standardschriftart" style:family="text">
      <style:text-properties style:font-name="Arial" fo:letter-spacing="-0.0006in" fo:font-size="12pt" style:font-size-asian="12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line-height="0.1826in" fo:margin-left="0.0458in">
        <style:tab-stops/>
      </style:paragraph-properties>
    </style:style>
    <style:style style:name="T7595" style:parent-style-name="Absatz-Standardschriftart" style:family="text">
      <style:text-properties style:font-name="Arial" fo:letter-spacing="-0.0006in" fo:font-size="12pt" style:font-size-asian="12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line-height="0.1826in" fo:margin-left="0.1166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12pt" style:font-size-asian="12pt"/>
    </style:style>
    <style:style style:name="TableRow7599" style:family="table-row">
      <style:table-row-properties style:row-height="0.1916in" style:use-optimal-row-height="false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line-height="0.1826in" fo:margin-left="0.0847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12pt" style:font-size-asian="12pt"/>
    </style:style>
    <style:style style:name="T7603" style:parent-style-name="Absatz-Standardschriftart" style:family="text">
      <style:text-properties style:font-name="Arial" fo:letter-spacing="-0.0048in" fo:font-size="12pt" style:font-size-asian="12pt"/>
    </style:style>
    <style:style style:name="T7604" style:parent-style-name="Absatz-Standardschriftart" style:family="text">
      <style:text-properties style:font-name="Arial" fo:letter-spacing="-0.0006in" fo:font-size="12pt" style:font-size-asian="12pt"/>
    </style:style>
    <style:style style:name="T7605" style:parent-style-name="Absatz-Standardschriftart" style:family="text">
      <style:text-properties style:font-name="Arial" fo:letter-spacing="-0.0041in" fo:font-size="12pt" style:font-size-asian="12pt"/>
    </style:style>
    <style:style style:name="T7606" style:parent-style-name="Absatz-Standardschriftart" style:family="text">
      <style:text-properties style:font-name="Arial" fo:letter-spacing="-0.0006in" fo:font-size="12pt" style:font-size-asian="12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line-height="0.1826in" fo:margin-left="0.0458in">
        <style:tab-stops/>
      </style:paragraph-properties>
    </style:style>
    <style:style style:name="T7609" style:parent-style-name="Absatz-Standardschriftart" style:family="text">
      <style:text-properties style:font-name="Arial" fo:letter-spacing="-0.0006in" fo:font-size="12pt" style:font-size-asian="12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line-height="0.1826in" fo:margin-left="0.1152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12pt" style:font-size-asian="12pt"/>
    </style:style>
    <style:style style:name="TableRow7613" style:family="table-row">
      <style:table-row-properties style:row-height="0.1763in" style:use-optimal-row-height="false"/>
    </style:style>
    <style:style style:name="TableCell7614" style:family="table-cell">
      <style:table-cell-properties fo:border="none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line-height="0.1763in" fo:margin-left="0.0847in">
        <style:tab-stops/>
      </style:paragraph-properties>
    </style:style>
    <style:style style:name="T7616" style:parent-style-name="Absatz-Standardschriftart" style:family="text">
      <style:text-properties style:font-name="Arial" fo:letter-spacing="-0.0006in" fo:font-size="12pt" style:font-size-asian="12pt"/>
    </style:style>
    <style:style style:name="T7617" style:parent-style-name="Absatz-Standardschriftart" style:family="text">
      <style:text-properties style:font-name="Arial" fo:letter-spacing="-0.0048in" fo:font-size="12pt" style:font-size-asian="12pt"/>
    </style:style>
    <style:style style:name="T7618" style:parent-style-name="Absatz-Standardschriftart" style:family="text">
      <style:text-properties style:font-name="Arial" fo:letter-spacing="-0.0006in" fo:font-size="12pt" style:font-size-asian="12pt"/>
    </style:style>
    <style:style style:name="T7619" style:parent-style-name="Absatz-Standardschriftart" style:family="text">
      <style:text-properties style:font-name="Arial" fo:letter-spacing="-0.0041in" fo:font-size="12pt" style:font-size-asian="12pt"/>
    </style:style>
    <style:style style:name="T7620" style:parent-style-name="Absatz-Standardschriftart" style:family="text">
      <style:text-properties style:font-name="Arial" fo:letter-spacing="-0.0006in" fo:font-size="12pt" style:font-size-asian="12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line-height="0.1763in" fo:margin-left="0.0465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12pt" style:font-size-asian="12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line-height="0.1763in" fo:margin-left="0.2097in">
        <style:tab-stops/>
      </style:paragraph-properties>
    </style:style>
    <style:style style:name="T7626" style:parent-style-name="Absatz-Standardschriftart" style:family="text">
      <style:text-properties style:font-name="Arial" fo:letter-spacing="-0.0006in" fo:font-size="12pt" style:font-size-asian="12pt"/>
    </style:style>
    <style:style style:name="P7627" style:parent-style-name="Textkörper" style:family="paragraph">
      <style:paragraph-properties fo:margin-top="0.0062in" fo:margin-left="1.1284in">
        <style:tab-stops>
          <style:tab-stop style:type="left" style:position="1.6215in"/>
          <style:tab-stop style:type="left" style:position="2.159in"/>
        </style:tab-stops>
      </style:paragraph-properties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48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41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style:font-name="Times New Roman" fo:letter-spacing="-0.0006in"/>
    </style:style>
    <style:style style:name="T7634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635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637" style:parent-style-name="Überschrift1" style:family="paragraph">
      <style:paragraph-properties fo:margin-left="1.4069in">
        <style:tab-stops>
          <style:tab-stop style:type="left" style:position="1.7854in"/>
        </style:tab-stops>
      </style:paragraph-properties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34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61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style:font-name="Times New Roman" fo:letter-spacing="-0.0006in"/>
    </style:style>
    <style:style style:name="T7644" style:parent-style-name="Absatz-Standardschriftart" style:family="text">
      <style:text-properties fo:letter-spacing="-0.0006in"/>
    </style:style>
    <style:style style:name="P7645" style:parent-style-name="Textkörper" style:family="paragraph">
      <style:paragraph-properties fo:margin-top="0.0409in" fo:line-height="0.3833in" fo:margin-left="1.0819in" fo:margin-right="2.7236in">
        <style:tab-stops/>
      </style:paragraph-properties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2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1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style:font-name="Times New Roman" fo:letter-spacing="0.0284in" style:text-scale="99%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41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41in"/>
    </style:style>
    <style:style style:name="T7656" style:parent-style-name="Absatz-Standardschriftart" style:family="text">
      <style:text-properties fo:letter-spacing="-0.0006in"/>
    </style:style>
    <style:style style:name="P7657" style:parent-style-name="Textkörper" style:family="paragraph">
      <style:paragraph-properties fo:line-height="0.15in" fo:margin-left="1.175in">
        <style:tab-stops/>
      </style:paragraph-properties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41in"/>
    </style:style>
    <style:style style:name="T7660" style:parent-style-name="Absatz-Standardschriftart" style:family="text">
      <style:text-properties fo:letter-spacing="-0.0006in"/>
    </style:style>
    <style:style style:name="P76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62" style:parent-style-name="Textkörper" style:list-style-name="LFO21" style:family="paragraph">
      <style:paragraph-properties fo:margin-right="0.7145in" fo:text-indent="-0.093in">
        <style:tab-stops>
          <style:tab-stop style:type="left" style:position="-1.0201in"/>
        </style:tab-stops>
      </style:paragraph-properties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62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69in"/>
    </style:style>
    <style:style style:name="T7667" style:parent-style-name="Absatz-Standardschriftart" style:family="text">
      <style:text-properties fo:letter-spacing="-0.0055in"/>
    </style:style>
    <style:style style:name="T7668" style:parent-style-name="Absatz-Standardschriftart" style:family="text">
      <style:text-properties fo:letter-spacing="-0.0069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62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fo:letter-spacing="0.034in" style:text-scale="99%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41in"/>
    </style:style>
    <style:style style:name="T7675" style:parent-style-name="Absatz-Standardschriftart" style:family="text">
      <style:text-properties fo:letter-spacing="-0.0006in"/>
    </style:style>
    <style:style style:name="P76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77" style:parent-style-name="Textkörper" style:list-style-name="LFO21" style:family="paragraph">
      <style:paragraph-properties fo:margin-left="1.2215in" fo:margin-right="2.3534in" fo:text-indent="-0.1395in">
        <style:tab-stops>
          <style:tab-stop style:type="left" style:position="-0.0006in"/>
        </style:tab-stops>
      </style:paragraph-properties>
    </style:style>
    <style:style style:name="T7678" style:parent-style-name="Absatz-Standardschriftart" style:family="text">
      <style:text-properties fo:letter-spacing="-0.009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7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style:font-name="Times New Roman" fo:letter-spacing="0.015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48in"/>
    </style:style>
    <style:style style:name="T7685" style:parent-style-name="Absatz-Standardschriftart" style:family="text">
      <style:text-properties fo:letter-spacing="-0.0006in"/>
    </style:style>
    <style:style style:name="P76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87" style:parent-style-name="Textkörper" style:list-style-name="LFO21" style:family="paragraph">
      <style:paragraph-properties fo:margin-left="1.2215in" fo:margin-right="1.6798in" fo:text-indent="-0.1395in">
        <style:tab-stops>
          <style:tab-stop style:type="left" style:position="0.0097in"/>
        </style:tab-stops>
      </style:paragraph-properties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97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97in"/>
    </style:style>
    <style:style style:name="T7692" style:parent-style-name="Absatz-Standardschriftart" style:family="text">
      <style:text-properties fo:letter-spacing="-0.008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style:font-name="Times New Roman" fo:letter-spacing="0.0222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423in"/>
    </style:style>
    <style:style style:name="T7697" style:parent-style-name="Absatz-Standardschriftart" style:family="text">
      <style:text-properties fo:letter-spacing="-0.0006in"/>
    </style:style>
    <style:style style:name="P76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99" style:parent-style-name="Textkörper" style:list-style-name="LFO21" style:family="paragraph">
      <style:paragraph-properties fo:margin-left="1.1284in" fo:margin-right="2.1798in" fo:text-indent="-0.0465in">
        <style:tab-stops>
          <style:tab-stop style:type="left" style:position="0.1027in"/>
        </style:tab-stops>
      </style:paragraph-properties>
    </style:style>
    <style:style style:name="T7700" style:parent-style-name="Absatz-Standardschriftart" style:family="text">
      <style:text-properties fo:letter-spacing="-0.0062in"/>
    </style:style>
    <style:style style:name="T7701" style:parent-style-name="Absatz-Standardschriftart" style:family="text">
      <style:text-properties fo:letter-spacing="-0.006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5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6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style:font-name="Times New Roman" fo:letter-spacing="0.0194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43in"/>
    </style:style>
    <style:style style:name="T7710" style:parent-style-name="Absatz-Standardschriftart" style:family="text">
      <style:text-properties fo:letter-spacing="-0.0006in"/>
    </style:style>
    <style:style style:name="P7711" style:parent-style-name="Standard" style:master-page-name="MP3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6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765" style:parent-style-name="Textkörper" style:list-style-name="LFO21" style:family="paragraph">
      <style:paragraph-properties fo:margin-top="0.0479in" fo:margin-right="1in" fo:text-indent="-0.093in">
        <style:tab-stops>
          <style:tab-stop style:type="left" style:position="-1.0652in"/>
        </style:tab-stops>
      </style:paragraph-properties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48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55in"/>
    </style:style>
    <style:style style:name="T7770" style:parent-style-name="Absatz-Standardschriftart" style:family="text">
      <style:text-properties fo:letter-spacing="-0.0041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48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41in"/>
    </style:style>
    <style:style style:name="T7775" style:parent-style-name="Absatz-Standardschriftart" style:family="text">
      <style:text-properties style:font-name="Times New Roman" fo:letter-spacing="0.0173in" style:text-scale="99%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41in"/>
    </style:style>
    <style:style style:name="T7778" style:parent-style-name="Absatz-Standardschriftart" style:family="text">
      <style:text-properties fo:letter-spacing="-0.0006in"/>
    </style:style>
    <style:style style:name="P77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80" style:parent-style-name="Textkörper" style:list-style-name="LFO21" style:family="paragraph">
      <style:paragraph-properties fo:margin-left="1.2215in" fo:margin-right="2.8465in" fo:text-indent="-0.1395in">
        <style:tab-stops>
          <style:tab-stop style:type="left" style:position="0.0541in"/>
        </style:tab-stops>
      </style:paragraph-properties>
    </style:style>
    <style:style style:name="T7781" style:parent-style-name="Absatz-Standardschriftart" style:family="text">
      <style:text-properties fo:letter-spacing="-0.008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76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style:font-name="Times New Roman" fo:letter-spacing="0.0187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48in"/>
    </style:style>
    <style:style style:name="T7788" style:parent-style-name="Absatz-Standardschriftart" style:family="text">
      <style:text-properties fo:letter-spacing="-0.0006in"/>
    </style:style>
    <style:style style:name="P77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90" style:parent-style-name="Textkörper" style:list-style-name="LFO21" style:family="paragraph">
      <style:paragraph-properties fo:margin-left="1.268in" fo:margin-right="2.7979in" fo:text-indent="-0.1861in">
        <style:tab-stops>
          <style:tab-stop style:type="left" style:position="0.009in"/>
        </style:tab-stops>
      </style:paragraph-properties>
    </style:style>
    <style:style style:name="T7791" style:parent-style-name="Absatz-Standardschriftart" style:family="text">
      <style:text-properties fo:letter-spacing="-0.0055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34in"/>
    </style:style>
    <style:style style:name="T7794" style:parent-style-name="Absatz-Standardschriftart" style:family="text">
      <style:text-properties fo:letter-spacing="0.0375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style:font-name="Times New Roman" fo:letter-spacing="0.0208in" style:text-scale="99%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409in"/>
    </style:style>
    <style:style style:name="T7801" style:parent-style-name="Absatz-Standardschriftart" style:family="text">
      <style:text-properties fo:letter-spacing="-0.0006in"/>
    </style:style>
    <style:style style:name="P78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03" style:parent-style-name="Textkörper" style:list-style-name="LFO21" style:family="paragraph">
      <style:paragraph-properties fo:margin-left="1.2215in" fo:margin-right="1.9965in" fo:text-indent="-0.1395in">
        <style:tab-stops>
          <style:tab-stop style:type="left" style:position="-0.0472in"/>
        </style:tab-stops>
      </style:paragraph-properties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48in"/>
    </style:style>
    <style:style style:name="T7806" style:parent-style-name="Absatz-Standardschriftart" style:family="text">
      <style:text-properties fo:letter-spacing="-0.0041in"/>
    </style:style>
    <style:style style:name="T7807" style:parent-style-name="Absatz-Standardschriftart" style:family="text">
      <style:text-properties fo:letter-spacing="-0.004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38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style:font-name="Times New Roman" fo:letter-spacing="0.0201in" style:text-scale="99%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423in"/>
    </style:style>
    <style:style style:name="T7814" style:parent-style-name="Absatz-Standardschriftart" style:family="text">
      <style:text-properties fo:letter-spacing="-0.0006in"/>
    </style:style>
    <style:style style:name="P78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16" style:parent-style-name="Textkörper" style:list-style-name="LFO21" style:family="paragraph">
      <style:paragraph-properties fo:margin-left="1.3152in" fo:margin-right="1.4673in" fo:text-indent="-0.2333in">
        <style:tab-stops>
          <style:tab-stop style:type="left" style:position="-0.1409in"/>
        </style:tab-stops>
      </style:paragraph-properties>
    </style:style>
    <style:style style:name="T7817" style:parent-style-name="Absatz-Standardschriftart" style:family="text">
      <style:text-properties fo:letter-spacing="-0.0041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375in"/>
    </style:style>
    <style:style style:name="T7820" style:parent-style-name="Absatz-Standardschriftart" style:family="text">
      <style:text-properties fo:letter-spacing="-0.0034in"/>
    </style:style>
    <style:style style:name="T7821" style:parent-style-name="Absatz-Standardschriftart" style:family="text">
      <style:text-properties fo:letter-spacing="-0.0048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34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fo:letter-spacing="0.0201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62in"/>
    </style:style>
    <style:style style:name="T7828" style:parent-style-name="Absatz-Standardschriftart" style:family="text">
      <style:text-properties fo:letter-spacing="-0.0006in"/>
    </style:style>
    <style:style style:name="P78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30" style:parent-style-name="Textkörper" style:list-style-name="LFO21" style:family="paragraph">
      <style:paragraph-properties fo:margin-left="1.2868in" fo:margin-right="2.9381in" fo:text-indent="-0.2048in">
        <style:tab-stops>
          <style:tab-stop style:type="left" style:position="-0.0194in"/>
        </style:tab-stops>
      </style:paragraph-properties>
    </style:style>
    <style:style style:name="T7831" style:parent-style-name="Absatz-Standardschriftart" style:family="text">
      <style:text-properties fo:letter-spacing="-0.004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62in"/>
    </style:style>
    <style:style style:name="T7834" style:parent-style-name="Absatz-Standardschriftart" style:family="text">
      <style:text-properties fo:letter-spacing="-0.0055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style:font-name="Times New Roman" fo:letter-spacing="0.0166in" style:text-scale="99%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62in"/>
    </style:style>
    <style:style style:name="T7839" style:parent-style-name="Absatz-Standardschriftart" style:family="text">
      <style:text-properties fo:letter-spacing="-0.0006in"/>
    </style:style>
    <style:style style:name="P78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41" style:parent-style-name="Textkörper" style:list-style-name="LFO21" style:family="paragraph">
      <style:paragraph-properties fo:margin-left="1.3152in" fo:margin-right="3.0409in" fo:text-indent="-0.2333in">
        <style:tab-stops>
          <style:tab-stop style:type="left" style:position="-0.0944in"/>
        </style:tab-stops>
      </style:paragraph-properties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9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9in"/>
    </style:style>
    <style:style style:name="T7846" style:parent-style-name="Absatz-Standardschriftart" style:family="text">
      <style:text-properties style:font-name="Times New Roman" fo:letter-spacing="0.0194in" style:text-scale="99%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62in"/>
    </style:style>
    <style:style style:name="T7849" style:parent-style-name="Absatz-Standardschriftart" style:family="text">
      <style:text-properties fo:letter-spacing="-0.0006in"/>
    </style:style>
    <style:style style:name="P78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51" style:parent-style-name="Textkörper" style:family="paragraph">
      <style:paragraph-properties fo:margin-left="1.0819in">
        <style:tab-stops/>
      </style:paragraph-properties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27in"/>
    </style:style>
    <style:style style:name="P78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55" style:parent-style-name="Textkörper" style:family="paragraph">
      <style:paragraph-properties fo:margin-left="1.2215in" fo:margin-right="1.4562in" fo:text-indent="-0.1402in">
        <style:tab-stops/>
      </style:paragraph-properties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10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9in"/>
    </style:style>
    <style:style style:name="T7860" style:parent-style-name="Absatz-Standardschriftart" style:family="text">
      <style:text-properties fo:letter-spacing="-0.0104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fo:letter-spacing="0.0222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423in"/>
    </style:style>
    <style:style style:name="T7865" style:parent-style-name="Absatz-Standardschriftart" style:family="text">
      <style:text-properties fo:letter-spacing="-0.0006in"/>
    </style:style>
    <style:style style:name="P7866" style:parent-style-name="Textkörper" style:family="paragraph">
      <style:paragraph-properties fo:margin-left="1.268in">
        <style:tab-stops/>
      </style:paragraph-properties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4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2in"/>
    </style:style>
    <style:style style:name="T7871" style:parent-style-name="Absatz-Standardschriftart" style:family="text">
      <style:text-properties fo:letter-spacing="-0.0006in"/>
    </style:style>
    <style:style style:name="P78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73" style:parent-style-name="Textkörper" style:family="paragraph">
      <style:paragraph-properties fo:text-align="center" fo:margin-left="1.1652in" fo:margin-right="3.0972in">
        <style:tab-stops/>
      </style:paragraph-properties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55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4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style:font-name="Times New Roman" fo:letter-spacing="0.018in" style:text-scale="99%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62in"/>
    </style:style>
    <style:style style:name="T7882" style:parent-style-name="Absatz-Standardschriftart" style:family="text">
      <style:text-properties fo:letter-spacing="-0.0006in"/>
    </style:style>
    <style:style style:name="P7883" style:parent-style-name="Textkörper" style:family="paragraph">
      <style:paragraph-properties fo:margin-left="1.3319in">
        <style:tab-stops/>
      </style:paragraph-properties>
    </style:style>
    <style:style style:name="T7884" style:parent-style-name="Absatz-Standardschriftart" style:family="text">
      <style:text-properties fo:letter-spacing="-0.0006in"/>
    </style:style>
    <style:style style:name="P78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87" style:parent-style-name="Überschrift1" style:list-style-name="LFO22" style:family="paragraph">
      <style:paragraph-properties fo:text-indent="0.9833in">
        <style:tab-stops>
          <style:tab-stop style:type="left" style:position="2.0645in"/>
        </style:tab-stops>
      </style:paragraph-properties>
    </style:style>
    <style:style style:name="T7888" style:parent-style-name="Absatz-Standardschriftart" style:family="text">
      <style:text-properties style:font-name-complex="Arial"/>
    </style:style>
    <style:style style:name="T7889" style:parent-style-name="Absatz-Standardschriftart" style:family="text">
      <style:text-properties style:font-name-complex="Arial" fo:letter-spacing="-0.0034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-0.002in"/>
    </style:style>
    <style:style style:name="T7892" style:parent-style-name="Absatz-Standardschriftart" style:family="text">
      <style:text-properties fo:letter-spacing="-0.0006in"/>
    </style:style>
    <style:style style:name="P78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94" style:parent-style-name="Textkörper" style:family="paragraph">
      <style:paragraph-properties fo:margin-left="1.0812in" fo:margin-right="2.9381in">
        <style:tab-stops/>
      </style:paragraph-properties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style:font-name="Times New Roman" fo:letter-spacing="0.0229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2in"/>
    </style:style>
    <style:style style:name="T7905" style:parent-style-name="Absatz-Standardschriftart" style:family="text">
      <style:text-properties fo:letter-spacing="-0.0006in"/>
    </style:style>
    <style:style style:name="P7906" style:parent-style-name="Textkörper" style:family="paragraph">
      <style:paragraph-properties fo:margin-right="0.0812in" fo:text-indent="0.982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7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26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27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0.027in"/>
    </style:style>
    <style:style style:name="T7915" style:parent-style-name="Absatz-Standardschriftart" style:family="text">
      <style:text-properties fo:letter-spacing="0.026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5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7in"/>
    </style:style>
    <style:style style:name="T7920" style:parent-style-name="Absatz-Standardschriftart" style:family="text">
      <style:text-properties fo:letter-spacing="0.0243in"/>
    </style:style>
    <style:style style:name="T7921" style:parent-style-name="Absatz-Standardschriftart" style:family="text">
      <style:text-properties fo:letter-spacing="0.0229in"/>
    </style:style>
    <style:style style:name="T7922" style:parent-style-name="Absatz-Standardschriftart" style:family="text">
      <style:text-properties style:font-name="Times New Roman" fo:letter-spacing="0.018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2in"/>
    </style:style>
    <style:style style:name="T7925" style:parent-style-name="Absatz-Standardschriftart" style:family="text">
      <style:text-properties fo:letter-spacing="-0.00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2in"/>
    </style:style>
    <style:style style:name="T7928" style:parent-style-name="Absatz-Standardschriftart" style:family="text">
      <style:text-properties fo:letter-spacing="-0.0006in"/>
    </style:style>
    <style:style style:name="P7929" style:parent-style-name="Textkörper" style:family="paragraph">
      <style:paragraph-properties fo:margin-left="1.0812in">
        <style:tab-stops/>
      </style:paragraph-properties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27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1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13in"/>
    </style:style>
    <style:style style:name="T7936" style:parent-style-name="Absatz-Standardschriftart" style:family="text">
      <style:text-properties fo:letter-spacing="-0.0006in"/>
    </style:style>
    <style:style style:name="P7937" style:parent-style-name="Textkörper" style:family="paragraph">
      <style:paragraph-properties fo:margin-left="1.5166in">
        <style:tab-stops/>
      </style:paragraph-properties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1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font-weight="bold" style:font-weight-asian="bold" fo:letter-spacing="-0.0006in"/>
    </style:style>
    <style:style style:name="T7947" style:parent-style-name="Absatz-Standardschriftart" style:family="text">
      <style:text-properties fo:font-weight="bold" style:font-weight-asian="bold" fo:letter-spacing="0.0437in"/>
    </style:style>
    <style:style style:name="T7948" style:parent-style-name="Absatz-Standardschriftart" style:family="text">
      <style:text-properties fo:font-weight="bold" style:font-weight-asian="bold"/>
    </style:style>
    <style:style style:name="P7949" style:parent-style-name="Textkörper" style:family="paragraph">
      <style:paragraph-properties fo:margin-left="1.5166in">
        <style:tab-stops/>
      </style:paragraph-properties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13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0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fo:font-weight="bold" style:font-weight-asian="bold" fo:letter-spacing="-0.0006in"/>
    </style:style>
    <style:style style:name="T7959" style:parent-style-name="Absatz-Standardschriftart" style:family="text">
      <style:text-properties fo:font-weight="bold" style:font-weight-asian="bold" fo:letter-spacing="0.0437in"/>
    </style:style>
    <style:style style:name="T7960" style:parent-style-name="Absatz-Standardschriftart" style:family="text">
      <style:text-properties fo:font-weight="bold" style:font-weight-asian="bold" fo:letter-spacing="-0.0006in"/>
    </style:style>
    <style:style style:name="P7961" style:parent-style-name="Standard" style:master-page-name="MP32" style:family="paragraph">
      <style:paragraph-properties fo:break-before="page" fo:margin-top="0.0076in" style:page-number="21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13" style:parent-style-name="Überschrift1" style:family="paragraph">
      <style:paragraph-properties fo:margin-top="0.0479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2in"/>
    </style:style>
    <style:style style:name="T8016" style:parent-style-name="Absatz-Standardschriftart" style:family="text">
      <style:text-properties fo:letter-spacing="-0.0006in"/>
    </style:style>
    <style:style style:name="P8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18" style:parent-style-name="Textkörper" style:family="paragraph">
      <style:paragraph-properties fo:text-align="justify" fo:margin-right="0.075in" fo:text-indent="0.9826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34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34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062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4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48in"/>
    </style:style>
    <style:style style:name="T8029" style:parent-style-name="Absatz-Standardschriftart" style:family="text">
      <style:text-properties fo:letter-spacing="0.0034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style:font-name="Times New Roman" fo:letter-spacing="0.0409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41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416in"/>
    </style:style>
    <style:style style:name="T8036" style:parent-style-name="Absatz-Standardschriftart" style:family="text">
      <style:text-properties fo:letter-spacing="0.0437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423in"/>
    </style:style>
    <style:style style:name="T8039" style:parent-style-name="Absatz-Standardschriftart" style:family="text">
      <style:text-properties fo:letter-spacing="0.0437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437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437in"/>
    </style:style>
    <style:style style:name="T8044" style:parent-style-name="Absatz-Standardschriftart" style:family="text">
      <style:text-properties fo:letter-spacing="0.043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41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45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style:font-name="Times New Roman" fo:letter-spacing="0.0354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41in"/>
    </style:style>
    <style:style style:name="T8053" style:parent-style-name="Absatz-Standardschriftart" style:family="text">
      <style:text-properties fo:letter-spacing="0.0034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55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34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83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27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4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34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41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48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style:font-name="Times New Roman" fo:letter-spacing="0.034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2in"/>
    </style:style>
    <style:style style:name="T8074" style:parent-style-name="Absatz-Standardschriftart" style:family="text">
      <style:text-properties fo:letter-spacing="-0.0013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2in"/>
    </style:style>
    <style:style style:name="T8080" style:parent-style-name="Absatz-Standardschriftart" style:family="text">
      <style:text-properties fo:letter-spacing="0.000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style:font-name="Times New Roman" fo:letter-spacing="0.0465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in"/>
    </style:style>
    <style:style style:name="T8087" style:parent-style-name="Absatz-Standardschriftart" style:family="text">
      <style:text-properties fo:letter-spacing="-0.0006in"/>
    </style:style>
    <style:style style:name="P8088" style:parent-style-name="Textkörper" style:family="paragraph">
      <style:paragraph-properties fo:text-align="justify" fo:margin-right="0.0729in" fo:text-indent="0.982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388in"/>
    </style:style>
    <style:style style:name="T8091" style:parent-style-name="Absatz-Standardschriftart" style:family="text">
      <style:text-properties fo:letter-spacing="0.038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381in"/>
    </style:style>
    <style:style style:name="T8094" style:parent-style-name="Absatz-Standardschriftart" style:family="text">
      <style:text-properties fo:letter-spacing="0.0388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381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402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388in"/>
    </style:style>
    <style:style style:name="T8101" style:parent-style-name="Absatz-Standardschriftart" style:family="text">
      <style:text-properties fo:letter-spacing="0.0388in"/>
    </style:style>
    <style:style style:name="T8102" style:parent-style-name="Absatz-Standardschriftart" style:family="text">
      <style:text-properties fo:letter-spacing="0.0388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395in"/>
    </style:style>
    <style:style style:name="T8105" style:parent-style-name="Absatz-Standardschriftart" style:family="text">
      <style:text-properties style:font-name="Times New Roman" fo:letter-spacing="0.027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62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62in"/>
    </style:style>
    <style:style style:name="T8110" style:parent-style-name="Absatz-Standardschriftart" style:family="text">
      <style:text-properties fo:letter-spacing="-0.0062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34in"/>
    </style:style>
    <style:style style:name="T8113" style:parent-style-name="Absatz-Standardschriftart" style:family="text">
      <style:text-properties fo:font-weight="bold" style:font-weight-asian="bold"/>
    </style:style>
    <style:style style:name="T8114" style:parent-style-name="Absatz-Standardschriftart" style:family="text">
      <style:text-properties fo:font-weight="bold" style:font-weight-asian="bold" fo:letter-spacing="-0.0048in"/>
    </style:style>
    <style:style style:name="T8115" style:parent-style-name="Absatz-Standardschriftart" style:family="text">
      <style:text-properties fo:font-weight="bold" style:font-weight-asian="bold" fo:letter-spacing="-0.0006in"/>
    </style:style>
    <style:style style:name="T8116" style:parent-style-name="Absatz-Standardschriftart" style:family="text">
      <style:text-properties fo:font-weight="bold" style:font-weight-asian="bold" fo:letter-spacing="-0.0048in"/>
    </style:style>
    <style:style style:name="T8117" style:parent-style-name="Absatz-Standardschriftart" style:family="text">
      <style:text-properties fo:font-weight="bold" style:font-weight-asian="bold"/>
    </style:style>
    <style:style style:name="T8118" style:parent-style-name="Absatz-Standardschriftart" style:family="text">
      <style:text-properties fo:font-weight="bold" style:font-weight-asian="bold" fo:letter-spacing="-0.0048in"/>
    </style:style>
    <style:style style:name="T8119" style:parent-style-name="Absatz-Standardschriftart" style:family="text">
      <style:text-properties fo:font-weight="bold" style:font-weight-asian="bold" fo:letter-spacing="-0.0006in"/>
    </style:style>
    <style:style style:name="T8120" style:parent-style-name="Absatz-Standardschriftart" style:family="text">
      <style:text-properties fo:font-weight="bold" style:font-weight-asian="bold" fo:letter-spacing="-0.0041in"/>
    </style:style>
    <style:style style:name="T8121" style:parent-style-name="Absatz-Standardschriftart" style:family="text">
      <style:text-properties fo:font-weight="bold" style:font-weight-asian="bold" fo:letter-spacing="-0.0006in"/>
    </style:style>
    <style:style style:name="T8122" style:parent-style-name="Absatz-Standardschriftart" style:family="text">
      <style:text-properties fo:font-weight="bold" style:font-weight-asian="bold" fo:letter-spacing="-0.0027in"/>
    </style:style>
    <style:style style:name="T8123" style:parent-style-name="Absatz-Standardschriftart" style:family="text">
      <style:text-properties fo:font-weight="bold" style:font-weight-asian="bold" fo:letter-spacing="-0.0006in"/>
    </style:style>
    <style:style style:name="T8124" style:parent-style-name="Absatz-Standardschriftart" style:family="text">
      <style:text-properties fo:font-weight="bold" style:font-weight-asian="bold" fo:letter-spacing="-0.0041in"/>
    </style:style>
    <style:style style:name="T8125" style:parent-style-name="Absatz-Standardschriftart" style:family="text">
      <style:text-properties fo:letter-spacing="-0.0041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style:font-name="Times New Roman" fo:letter-spacing="0.0479in"/>
    </style:style>
    <style:style style:name="T8128" style:parent-style-name="Absatz-Standardschriftart" style:family="text">
      <style:text-properties fo:letter-spacing="-0.0076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83in"/>
    </style:style>
    <style:style style:name="T8131" style:parent-style-name="Absatz-Standardschriftart" style:family="text">
      <style:text-properties fo:letter-spacing="-0.0097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7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8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69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83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76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69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62in"/>
    </style:style>
    <style:style style:name="T8146" style:parent-style-name="Absatz-Standardschriftart" style:family="text">
      <style:text-properties fo:letter-spacing="-0.0013in"/>
    </style:style>
    <style:style style:name="T8147" style:parent-style-name="Absatz-Standardschriftart" style:family="text">
      <style:text-properties style:font-name="Times New Roman" fo:letter-spacing="0.0423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13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06in"/>
    </style:style>
    <style:style style:name="T8157" style:parent-style-name="Absatz-Standardschriftart" style:family="text">
      <style:text-properties fo:letter-spacing="-0.0013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-0.0006in"/>
    </style:style>
    <style:style style:name="P81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62" style:parent-style-name="Überschrift1" style:list-style-name="LFO23" style:family="paragraph">
      <style:paragraph-properties fo:text-indent="-0.2597in">
        <style:tab-stops>
          <style:tab-stop style:type="left" style:position="-0.2597in"/>
        </style:tab-stops>
      </style:paragraph-properties>
    </style:style>
    <style:style style:name="T8163" style:parent-style-name="Absatz-Standardschriftart" style:family="text">
      <style:text-properties fo:letter-spacing="-0.0062in"/>
    </style:style>
    <style:style style:name="T8164" style:parent-style-name="Absatz-Standardschriftart" style:family="text">
      <style:text-properties fo:letter-spacing="-0.0006in"/>
    </style:style>
    <style:style style:name="P8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66" style:parent-style-name="Textkörper" style:family="paragraph">
      <style:paragraph-properties fo:margin-left="1.0812in" fo:margin-right="2.9381in">
        <style:tab-stops/>
      </style:paragraph-properties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-0.0013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13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style:font-name="Times New Roman" fo:letter-spacing="0.0229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13in"/>
    </style:style>
    <style:style style:name="P8176" style:parent-style-name="Textkörper" style:family="paragraph">
      <style:paragraph-properties fo:margin-left="1.0812in">
        <style:tab-stops/>
      </style:paragraph-properties>
    </style:style>
    <style:style style:name="T8177" style:parent-style-name="Absatz-Standardschriftart" style:family="text">
      <style:text-properties fo:letter-spacing="-0.0013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-0.001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06in"/>
    </style:style>
    <style:style style:name="P8183" style:parent-style-name="Textkörper" style:family="paragraph">
      <style:paragraph-properties fo:margin-left="1.2847in" fo:margin-right="0.1055in" fo:text-indent="-0.2034in">
        <style:tab-stops>
          <style:tab-stop style:type="left" style:position="1.5569in"/>
        </style:tab-stops>
      </style:paragraph-properties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1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2in"/>
    </style:style>
    <style:style style:name="T8188" style:parent-style-name="Absatz-Standardschriftart" style:family="text">
      <style:text-properties fo:letter-spacing="-0.002in"/>
    </style:style>
    <style:style style:name="T8189" style:parent-style-name="Absatz-Standardschriftart" style:family="text">
      <style:text-properties fo:letter-spacing="-0.002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-0.002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27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style:font-name="Times New Roman" fo:letter-spacing="0.0354in" style:text-scale="99%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27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2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style:font-name="Times New Roman" fo:letter-spacing="-0.0006in"/>
    </style:style>
    <style:style style:name="T8203" style:parent-style-name="Absatz-Standardschriftart" style:family="text">
      <style:text-properties fo:letter-spacing="-0.0006in"/>
    </style:style>
    <style:style style:name="P8204" style:parent-style-name="Textkörper" style:family="paragraph">
      <style:paragraph-properties fo:text-align="center" fo:margin-left="0in" fo:margin-right="1.6055in">
        <style:tab-stops>
          <style:tab-stop style:type="left" style:position="1.5576in"/>
        </style:tab-stops>
      </style:paragraph-properties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27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2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1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213" style:parent-style-name="Überschrift1" style:family="paragraph">
      <style:paragraph-properties fo:text-align="center" fo:margin-left="0in" fo:margin-right="1.2812in">
        <style:tab-stops>
          <style:tab-stop style:type="left" style:position="1.2312in"/>
        </style:tab-stops>
      </style:paragraph-properties>
    </style:style>
    <style:style style:name="T8214" style:parent-style-name="Absatz-Standardschriftart" style:family="text">
      <style:text-properties fo:letter-spacing="-0.0006in" style:text-scale="95%"/>
    </style:style>
    <style:style style:name="T8215" style:parent-style-name="Absatz-Standardschriftart" style:family="text">
      <style:text-properties style:font-name="Times New Roman" fo:letter-spacing="-0.0006in" style:text-scale="95%"/>
    </style:style>
    <style:style style:name="T8216" style:parent-style-name="Absatz-Standardschriftart" style:family="text">
      <style:text-properties fo:letter-spacing="-0.0006in"/>
    </style:style>
    <style:style style:name="P8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19" style:parent-style-name="Textkörper" style:family="paragraph">
      <style:paragraph-properties fo:margin-left="1.0812in">
        <style:tab-stops/>
      </style:paragraph-properties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2in"/>
    </style:style>
    <style:style style:name="T8222" style:parent-style-name="Absatz-Standardschriftart" style:family="text">
      <style:text-properties fo:letter-spacing="-0.0006in"/>
    </style:style>
    <style:style style:name="P8223" style:parent-style-name="Textkörper" style:family="paragraph">
      <style:paragraph-properties fo:text-align="center" fo:margin-left="0in" fo:margin-right="1.6416in">
        <style:tab-stops>
          <style:tab-stop style:type="left" style:position="1.1104in"/>
        </style:tab-stops>
      </style:paragraph-properties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41in"/>
    </style:style>
    <style:style style:name="T8226" style:parent-style-name="Absatz-Standardschriftart" style:family="text">
      <style:text-properties fo:letter-spacing="-0.0034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style:font-name="Times New Roman" fo:letter-spacing="-0.0006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423in"/>
    </style:style>
    <style:style style:name="T8231" style:parent-style-name="Absatz-Standardschriftart" style:family="text">
      <style:text-properties fo:letter-spacing="-0.0006in"/>
    </style:style>
    <style:style style:name="P8232" style:parent-style-name="Textkörper" style:family="paragraph">
      <style:paragraph-properties fo:text-align="center" fo:margin-left="0in" fo:margin-right="1.6055in">
        <style:tab-stops>
          <style:tab-stop style:type="left" style:position="1.1131in"/>
        </style:tab-stops>
      </style:paragraph-properties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41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-0.0006in"/>
    </style:style>
    <style:style style:name="T8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39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8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241" style:parent-style-name="Überschrift1" style:family="paragraph">
      <style:paragraph-properties fo:text-align="center" fo:margin-left="0in" fo:margin-right="1.4548in">
        <style:tab-stops>
          <style:tab-stop style:type="left" style:position="0.9243in"/>
          <style:tab-stop style:type="left" style:position="1.2763in"/>
        </style:tab-stops>
      </style:paragraph-properties>
    </style:style>
    <style:style style:name="T8242" style:parent-style-name="Absatz-Standardschriftart" style:family="text">
      <style:text-properties fo:letter-spacing="-0.0006in" style:text-scale="95%"/>
    </style:style>
    <style:style style:name="T8243" style:parent-style-name="Absatz-Standardschriftart" style:family="text">
      <style:text-properties style:font-name="Times New Roman" fo:letter-spacing="-0.0006in" style:text-scale="95%"/>
    </style:style>
    <style:style style:name="T8244" style:parent-style-name="Absatz-Standardschriftart" style:family="text">
      <style:text-properties fo:letter-spacing="-0.0006in" style:text-scale="95%"/>
    </style:style>
    <style:style style:name="T8245" style:parent-style-name="Absatz-Standardschriftart" style:family="text">
      <style:text-properties style:font-name="Times New Roman" fo:letter-spacing="-0.0006in" style:text-scale="95%"/>
    </style:style>
    <style:style style:name="T8246" style:parent-style-name="Absatz-Standardschriftart" style:family="text">
      <style:text-properties fo:letter-spacing="-0.0006in"/>
    </style:style>
    <style:style style:name="P8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49" style:parent-style-name="Textkörper" style:family="paragraph">
      <style:paragraph-properties fo:margin-left="1.0812in">
        <style:tab-stops/>
      </style:paragraph-properties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48in"/>
    </style:style>
    <style:style style:name="T8252" style:parent-style-name="Absatz-Standardschriftart" style:family="text">
      <style:text-properties fo:letter-spacing="-0.0006in"/>
    </style:style>
    <style:style style:name="P82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54" style:parent-style-name="Textkörper" style:family="paragraph">
      <style:paragraph-properties fo:margin-left="1.1284in" fo:margin-right="1.9965in" fo:text-indent="-0.0472in">
        <style:tab-stops/>
      </style:paragraph-properties>
    </style:style>
    <style:style style:name="T8255" style:parent-style-name="Absatz-Standardschriftart" style:family="text">
      <style:text-properties fo:letter-spacing="-0.0055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48in"/>
    </style:style>
    <style:style style:name="T8258" style:parent-style-name="Absatz-Standardschriftart" style:family="text">
      <style:text-properties fo:letter-spacing="-0.0062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62in"/>
    </style:style>
    <style:style style:name="T8261" style:parent-style-name="Absatz-Standardschriftart" style:family="text">
      <style:text-properties style:font-name="Times New Roman" fo:letter-spacing="0.0159in" style:text-scale="99%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43in"/>
    </style:style>
    <style:style style:name="T8264" style:parent-style-name="Absatz-Standardschriftart" style:family="text">
      <style:text-properties fo:letter-spacing="-0.0006in"/>
    </style:style>
    <style:style style:name="P82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66" style:parent-style-name="Textkörper" style:family="paragraph">
      <style:paragraph-properties fo:margin-left="1.1284in" fo:margin-right="3.077in" fo:text-indent="-0.0472in">
        <style:tab-stops>
          <style:tab-stop style:type="left" style:position="0.5743in"/>
        </style:tab-stops>
      </style:paragraph-properties>
    </style:style>
    <style:style style:name="T8267" style:parent-style-name="Absatz-Standardschriftart" style:family="text">
      <style:text-properties fo:letter-spacing="-0.004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55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55in"/>
    </style:style>
    <style:style style:name="T8272" style:parent-style-name="Absatz-Standardschriftart" style:family="text">
      <style:text-properties style:font-name="Times New Roman" fo:letter-spacing="0.0194in" style:text-scale="99%"/>
    </style:style>
    <style:style style:name="T8273" style:parent-style-name="Absatz-Standardschriftart" style:family="text">
      <style:text-properties fo:letter-spacing="-0.0006in" style:text-scale="95%"/>
    </style:style>
    <style:style style:name="T8274" style:parent-style-name="Absatz-Standardschriftart" style:family="text">
      <style:text-properties style:font-name="Times New Roman" fo:letter-spacing="-0.0006in" style:text-scale="95%"/>
    </style:style>
    <style:style style:name="T8275" style:parent-style-name="Absatz-Standardschriftart" style:family="text">
      <style:text-properties fo:letter-spacing="-0.0006in"/>
    </style:style>
    <style:style style:name="P82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77" style:parent-style-name="Textkörper" style:family="paragraph">
      <style:paragraph-properties fo:margin-left="1.0812in">
        <style:tab-stops/>
      </style:paragraph-properties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27in"/>
    </style:style>
    <style:style style:name="T8280" style:parent-style-name="Absatz-Standardschriftart" style:family="text">
      <style:text-properties fo:letter-spacing="-0.0006in"/>
    </style:style>
    <style:style style:name="P82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82" style:parent-style-name="Textkörper" style:family="paragraph">
      <style:paragraph-properties fo:margin-left="1.0812in">
        <style:tab-stops/>
      </style:paragraph-properties>
    </style:style>
    <style:style style:name="T8283" style:parent-style-name="Absatz-Standardschriftart" style:family="text">
      <style:text-properties fo:letter-spacing="-0.0048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-0.0048in"/>
    </style:style>
    <style:style style:name="T8286" style:parent-style-name="Absatz-Standardschriftart" style:family="text">
      <style:text-properties fo:letter-spacing="-0.005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27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34in"/>
    </style:style>
    <style:style style:name="T8291" style:parent-style-name="Absatz-Standardschriftart" style:family="text">
      <style:text-properties fo:letter-spacing="-0.0006in"/>
    </style:style>
    <style:style style:name="P8292" style:parent-style-name="Textkörper" style:family="paragraph">
      <style:paragraph-properties fo:margin-left="1.0812in">
        <style:tab-stops/>
      </style:paragraph-properties>
    </style:style>
    <style:style style:name="T8293" style:parent-style-name="Absatz-Standardschriftart" style:family="text">
      <style:text-properties fo:letter-spacing="-0.0041in"/>
    </style:style>
    <style:style style:name="T8294" style:parent-style-name="Absatz-Standardschriftart" style:family="text">
      <style:text-properties fo:letter-spacing="0.0006in"/>
    </style:style>
    <style:style style:name="T8295" style:parent-style-name="Absatz-Standardschriftart" style:family="text">
      <style:text-properties fo:letter-spacing="-0.0048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27in"/>
    </style:style>
    <style:style style:name="T8299" style:parent-style-name="Absatz-Standardschriftart" style:family="text">
      <style:text-properties fo:letter-spacing="-0.0041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27in"/>
    </style:style>
    <style:style style:name="P8302" style:parent-style-name="Standard" style:master-page-name="MP33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8355" style:parent-style-name="Überschrift1" style:list-style-name="LFO23" style:family="paragraph">
      <style:paragraph-properties fo:margin-top="0.0479in" fo:margin-left="1.2951in" fo:text-indent="-0.2131in">
        <style:tab-stops>
          <style:tab-stop style:type="left" style:position="0.0006in"/>
        </style:tab-stops>
      </style:paragraph-properties>
    </style:style>
    <style:style style:name="T8356" style:parent-style-name="Absatz-Standardschriftart" style:family="text">
      <style:text-properties fo:letter-spacing="-0.0069in"/>
    </style:style>
    <style:style style:name="T8357" style:parent-style-name="Absatz-Standardschriftart" style:family="text">
      <style:text-properties fo:letter-spacing="-0.0006in"/>
    </style:style>
    <style:style style:name="P8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59" style:parent-style-name="Textkörper" style:family="paragraph">
      <style:paragraph-properties fo:margin-left="1.0812in" fo:margin-right="2.8881in">
        <style:tab-stops/>
      </style:paragraph-properties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27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1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style:font-name="Times New Roman" fo:letter-spacing="0.022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13in"/>
    </style:style>
    <style:style style:name="T8368" style:parent-style-name="Absatz-Standardschriftart" style:family="text">
      <style:text-properties fo:letter-spacing="-0.002in"/>
    </style:style>
    <style:style style:name="T8369" style:parent-style-name="Absatz-Standardschriftart" style:family="text">
      <style:text-properties fo:letter-spacing="-0.0006in"/>
    </style:style>
    <style:style style:name="P8370" style:parent-style-name="Textkörper" style:family="paragraph">
      <style:paragraph-properties fo:margin-right="0.0812in" fo:text-indent="0.982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98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98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305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0.0298in"/>
    </style:style>
    <style:style style:name="T8379" style:parent-style-name="Absatz-Standardschriftart" style:family="text">
      <style:text-properties fo:letter-spacing="0.0284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84in"/>
    </style:style>
    <style:style style:name="T8382" style:parent-style-name="Absatz-Standardschriftart" style:family="text">
      <style:text-properties fo:letter-spacing="0.0284in"/>
    </style:style>
    <style:style style:name="T8383" style:parent-style-name="Absatz-Standardschriftart" style:family="text">
      <style:text-properties fo:letter-spacing="0.0298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298in"/>
    </style:style>
    <style:style style:name="T8386" style:parent-style-name="Absatz-Standardschriftart" style:family="text">
      <style:text-properties style:font-name="Times New Roman" fo:letter-spacing="0.0229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2in"/>
    </style:style>
    <style:style style:name="T8389" style:parent-style-name="Absatz-Standardschriftart" style:family="text">
      <style:text-properties fo:letter-spacing="-0.00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2in"/>
    </style:style>
    <style:style style:name="T8392" style:parent-style-name="Absatz-Standardschriftart" style:family="text">
      <style:text-properties fo:letter-spacing="-0.0006in"/>
    </style:style>
    <style:style style:name="P8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94" style:parent-style-name="Textkörper" style:family="paragraph">
      <style:paragraph-properties fo:margin-left="1.0812in">
        <style:tab-stops/>
      </style:paragraph-properties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3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06in"/>
    </style:style>
    <style:style style:name="P8402" style:parent-style-name="Textkörper" style:family="paragraph">
      <style:paragraph-properties fo:margin-left="1.0812in" fo:margin-right="1.8729in">
        <style:tab-stops/>
      </style:paragraph-properties>
    </style:style>
    <style:style style:name="T8403" style:parent-style-name="Absatz-Standardschriftart" style:family="text">
      <style:text-properties fo:letter-spacing="-0.002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style:font-name-complex="Arial"/>
    </style:style>
    <style:style style:name="T8406" style:parent-style-name="Absatz-Standardschriftart" style:family="text">
      <style:text-properties style:font-name-complex="Arial" fo:letter-spacing="-0.000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13in"/>
    </style:style>
    <style:style style:name="T8409" style:parent-style-name="Absatz-Standardschriftart" style:family="text">
      <style:text-properties fo:letter-spacing="-0.0027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27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style:font-name="Times New Roman" style:font-name-asian="Times New Roman" fo:letter-spacing="0.0229in"/>
    </style:style>
    <style:style style:name="T8416" style:parent-style-name="Absatz-Standardschriftart" style:family="text">
      <style:text-properties fo:letter-spacing="-0.002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style:font-name-complex="Arial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13in"/>
    </style:style>
    <style:style style:name="T8421" style:parent-style-name="Absatz-Standardschriftart" style:family="text">
      <style:text-properties fo:letter-spacing="-0.0013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06in"/>
    </style:style>
    <style:style style:name="P842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34" style:family="section">
      <style:section-properties fo:margin-left="0in" fo:margin-right="0in" style:writing-mode="lr-tb">
        <style:columns fo:column-count="2">
          <style:column style:rel-width="1340*" fo:start-indent="0in" fo:end-indent="0.052in"/>
          <style:column style:rel-width="7990*" fo:start-indent="0.0527in" fo:end-indent="0in"/>
        </style:columns>
      </style:section-properties>
    </style:style>
    <style:style style:name="P84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2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T8428" style:parent-style-name="Absatz-Standardschriftart" style:family="text">
      <style:text-properties fo:letter-spacing="-0.0006in"/>
    </style:style>
    <style:style style:name="P8429" style:parent-style-name="Textkörper" style:family="paragraph">
      <style:paragraph-properties fo:break-before="column" fo:margin-top="0.0479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34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2in"/>
    </style:style>
    <style:style style:name="T8434" style:parent-style-name="Absatz-Standardschriftart" style:family="text">
      <style:text-properties fo:letter-spacing="0.0444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458in"/>
    </style:style>
    <style:style style:name="T8437" style:parent-style-name="Absatz-Standardschriftart" style:family="text">
      <style:text-properties fo:font-weight="bold" style:font-weight-asian="bold" fo:letter-spacing="-0.0006in"/>
    </style:style>
    <style:style style:name="T8438" style:parent-style-name="Absatz-Standardschriftart" style:family="text">
      <style:text-properties fo:font-weight="bold" style:font-weight-asian="bold" fo:letter-spacing="-0.0013in"/>
    </style:style>
    <style:style style:name="T8439" style:parent-style-name="Absatz-Standardschriftart" style:family="text">
      <style:text-properties fo:letter-spacing="-0.0027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48in"/>
    </style:style>
    <style:style style:name="T8444" style:parent-style-name="Absatz-Standardschriftart" style:family="text">
      <style:text-properties fo:letter-spacing="-0.0055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34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395in"/>
    </style:style>
    <style:style style:name="T8449" style:parent-style-name="Absatz-Standardschriftart" style:family="text">
      <style:text-properties fo:font-weight="bold" style:font-weight-asian="bold" fo:letter-spacing="-0.0006in"/>
    </style:style>
    <style:style style:name="T8450" style:parent-style-name="Absatz-Standardschriftart" style:family="text">
      <style:text-properties fo:font-weight="bold" style:font-weight-asian="bold" fo:letter-spacing="-0.0034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34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55in"/>
    </style:style>
    <style:style style:name="T8455" style:parent-style-name="Absatz-Standardschriftart" style:family="text">
      <style:text-properties fo:letter-spacing="-0.0034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-0.0034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41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48in"/>
    </style:style>
    <style:style style:name="S35" style:family="section">
      <style:section-properties fo:margin-left="0in" fo:margin-right="0in" style:writing-mode="lr-tb"/>
    </style:style>
    <style:style style:name="P846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463" style:parent-style-name="Textkörper" style:family="paragraph">
      <style:paragraph-properties fo:margin-top="0.0479in" fo:margin-left="1.0812in">
        <style:tab-stops/>
      </style:paragraph-properties>
    </style:style>
    <style:style style:name="T8464" style:parent-style-name="Absatz-Standardschriftart" style:family="text">
      <style:text-properties fo:letter-spacing="-0.0006in"/>
    </style:style>
    <style:style style:name="P8465" style:parent-style-name="Textkörper" style:family="paragraph">
      <style:paragraph-properties fo:text-align="justify" fo:margin-right="0.075in" fo:text-indent="0.9826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18in"/>
    </style:style>
    <style:style style:name="T8468" style:parent-style-name="Absatz-Standardschriftart" style:family="text">
      <style:text-properties fo:letter-spacing="0.0118in"/>
    </style:style>
    <style:style style:name="T8469" style:parent-style-name="Absatz-Standardschriftart" style:family="text">
      <style:text-properties fo:letter-spacing="0.011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38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8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25in"/>
    </style:style>
    <style:style style:name="T8476" style:parent-style-name="Absatz-Standardschriftart" style:family="text">
      <style:text-properties fo:letter-spacing="0.0118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131in"/>
    </style:style>
    <style:style style:name="T8479" style:parent-style-name="Absatz-Standardschriftart" style:family="text">
      <style:text-properties style:font-name="Times New Roman" fo:letter-spacing="0.0354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104in"/>
    </style:style>
    <style:style style:name="T8482" style:parent-style-name="Absatz-Standardschriftart" style:family="text">
      <style:text-properties fo:letter-spacing="-0.009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83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8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9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104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9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8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7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69in"/>
    </style:style>
    <style:style style:name="T8499" style:parent-style-name="Absatz-Standardschriftart" style:family="text">
      <style:text-properties fo:letter-spacing="-0.0083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style:font-name="Times New Roman" fo:letter-spacing="0.0437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13in"/>
    </style:style>
    <style:style style:name="T8505" style:parent-style-name="Absatz-Standardschriftart" style:family="text">
      <style:text-properties fo:letter-spacing="-0.0013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13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2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13in"/>
    </style:style>
    <style:style style:name="T8516" style:parent-style-name="Absatz-Standardschriftart" style:family="text">
      <style:text-properties fo:letter-spacing="-0.0006in"/>
    </style:style>
    <style:style style:name="P85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18" style:parent-style-name="Textkörper" style:family="paragraph">
      <style:paragraph-properties fo:margin-left="1.0812in">
        <style:tab-stops/>
      </style:paragraph-properties>
    </style:style>
    <style:style style:name="T8519" style:parent-style-name="Absatz-Standardschriftart" style:family="text">
      <style:text-properties fo:letter-spacing="-0.0006in"/>
    </style:style>
    <style:style style:name="P8520" style:parent-style-name="Textkörper" style:family="paragraph">
      <style:paragraph-properties fo:text-align="justify" fo:margin-right="0.075in" fo:text-indent="0.9826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48in"/>
    </style:style>
    <style:style style:name="T8523" style:parent-style-name="Absatz-Standardschriftart" style:family="text">
      <style:text-properties fo:letter-spacing="0.0055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2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62in"/>
    </style:style>
    <style:style style:name="T8528" style:parent-style-name="Absatz-Standardschriftart" style:family="text">
      <style:text-properties fo:letter-spacing="0.0048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48in"/>
    </style:style>
    <style:style style:name="T8531" style:parent-style-name="Absatz-Standardschriftart" style:family="text">
      <style:text-properties fo:letter-spacing="0.0048in"/>
    </style:style>
    <style:style style:name="T8532" style:parent-style-name="Absatz-Standardschriftart" style:family="text">
      <style:text-properties fo:letter-spacing="0.0041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55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style:font-name="Times New Roman" fo:letter-spacing="0.0326in" style:text-scale="99%"/>
    </style:style>
    <style:style style:name="T8537" style:parent-style-name="Absatz-Standardschriftart" style:family="text">
      <style:text-properties fo:letter-spacing="0.0416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40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402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402in"/>
    </style:style>
    <style:style style:name="T8544" style:parent-style-name="Absatz-Standardschriftart" style:family="text">
      <style:text-properties fo:letter-spacing="0.0416in"/>
    </style:style>
    <style:style style:name="T8545" style:parent-style-name="Absatz-Standardschriftart" style:family="text">
      <style:text-properties fo:letter-spacing="-0.0013in"/>
    </style:style>
    <style:style style:name="T8546" style:parent-style-name="Absatz-Standardschriftart" style:family="text">
      <style:text-properties fo:letter-spacing="0.041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409in"/>
    </style:style>
    <style:style style:name="T8549" style:parent-style-name="Absatz-Standardschriftart" style:family="text">
      <style:text-properties fo:letter-spacing="0.041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402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402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41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402in"/>
    </style:style>
    <style:style style:name="T8558" style:parent-style-name="Absatz-Standardschriftart" style:family="text">
      <style:text-properties fo:letter-spacing="0.0381in"/>
    </style:style>
    <style:style style:name="T8559" style:parent-style-name="Absatz-Standardschriftart" style:family="text">
      <style:text-properties style:font-name="Times New Roman" fo:letter-spacing="0.0298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-0.0013in"/>
    </style:style>
    <style:style style:name="T8562" style:parent-style-name="Absatz-Standardschriftart" style:family="text">
      <style:text-properties fo:letter-spacing="-0.0006in"/>
    </style:style>
    <style:style style:name="P85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64" style:parent-style-name="Textkörper" style:family="paragraph">
      <style:paragraph-properties fo:margin-left="1.0812in">
        <style:tab-stops/>
      </style:paragraph-properties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-0.0027in"/>
    </style:style>
    <style:style style:name="T8567" style:parent-style-name="Absatz-Standardschriftart" style:family="text">
      <style:text-properties fo:letter-spacing="-0.0006in"/>
    </style:style>
    <style:style style:name="P85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69" style:parent-style-name="Textkörper" style:family="paragraph">
      <style:paragraph-properties fo:margin-left="1.1284in" fo:margin-right="2.8881in" fo:text-indent="-0.0472in">
        <style:tab-stops/>
      </style:paragraph-properties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69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48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style:font-name="Times New Roman" fo:letter-spacing="0.018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48in"/>
    </style:style>
    <style:style style:name="T8578" style:parent-style-name="Absatz-Standardschriftart" style:family="text">
      <style:text-properties fo:letter-spacing="-0.0006in"/>
    </style:style>
    <style:style style:name="P85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80" style:parent-style-name="Textkörper" style:family="paragraph">
      <style:paragraph-properties fo:margin-left="1.175in" fo:margin-right="0.934in" fo:text-indent="-0.0937in">
        <style:tab-stops/>
      </style:paragraph-properties>
    </style:style>
    <style:style style:name="T8581" style:parent-style-name="Absatz-Standardschriftart" style:family="text">
      <style:text-properties fo:letter-spacing="-0.0048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62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34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34in"/>
    </style:style>
    <style:style style:name="T8588" style:parent-style-name="Absatz-Standardschriftart" style:family="text">
      <style:text-properties fo:letter-spacing="-0.0048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34in"/>
    </style:style>
    <style:style style:name="T8591" style:parent-style-name="Absatz-Standardschriftart" style:family="text">
      <style:text-properties style:font-name="Times New Roman" fo:letter-spacing="0.0194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41in"/>
    </style:style>
    <style:style style:name="T8594" style:parent-style-name="Absatz-Standardschriftart" style:family="text">
      <style:text-properties fo:letter-spacing="-0.0006in"/>
    </style:style>
    <style:style style:name="P85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96" style:parent-style-name="Textkörper" style:family="paragraph">
      <style:paragraph-properties fo:margin-left="1.2215in" fo:margin-right="1.8729in" fo:text-indent="-0.1402in">
        <style:tab-stops/>
      </style:paragraph-properties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55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41in"/>
    </style:style>
    <style:style style:name="T8601" style:parent-style-name="Absatz-Standardschriftart" style:family="text">
      <style:text-properties fo:letter-spacing="-0.004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55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style:font-name="Times New Roman" fo:letter-spacing="0.0201in" style:text-scale="99%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423in"/>
    </style:style>
    <style:style style:name="T8608" style:parent-style-name="Absatz-Standardschriftart" style:family="text">
      <style:text-properties fo:letter-spacing="-0.0006in"/>
    </style:style>
    <style:style style:name="P86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10" style:parent-style-name="Textkörper" style:family="paragraph">
      <style:paragraph-properties fo:margin-left="1.2215in" fo:margin-right="2.6597in" fo:text-indent="-0.1402in">
        <style:tab-stops/>
      </style:paragraph-properties>
    </style:style>
    <style:style style:name="T8611" style:parent-style-name="Absatz-Standardschriftart" style:family="text">
      <style:text-properties fo:letter-spacing="-0.0083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10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style:font-name="Times New Roman" fo:letter-spacing="0.0145in" style:text-scale="99%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48in"/>
    </style:style>
    <style:style style:name="T8618" style:parent-style-name="Absatz-Standardschriftart" style:family="text">
      <style:text-properties fo:letter-spacing="-0.0006in"/>
    </style:style>
    <style:style style:name="P86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20" style:parent-style-name="Textkörper" style:family="paragraph">
      <style:paragraph-properties fo:margin-left="1.2215in" fo:margin-right="3.234in" fo:text-indent="-0.1402in">
        <style:tab-stops/>
      </style:paragraph-properties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4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27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41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style:font-name="Times New Roman" fo:letter-spacing="0.0145in" style:text-scale="99%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34in"/>
    </style:style>
    <style:style style:name="T8631" style:parent-style-name="Absatz-Standardschriftart" style:family="text">
      <style:text-properties fo:letter-spacing="-0.0027in"/>
    </style:style>
    <style:style style:name="T8632" style:parent-style-name="Absatz-Standardschriftart" style:family="text">
      <style:text-properties fo:letter-spacing="-0.0006in"/>
    </style:style>
    <style:style style:name="P8633" style:parent-style-name="Standard" style:master-page-name="MP36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8685" style:parent-style-name="Textkörper" style:family="paragraph">
      <style:paragraph-properties fo:margin-top="0.0479in" fo:margin-left="1.0812in">
        <style:tab-stops/>
      </style:paragraph-properties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34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fo:letter-spacing="-0.0006in"/>
    </style:style>
    <style:style style:name="P86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91" style:parent-style-name="Textkörper" style:family="paragraph">
      <style:paragraph-properties fo:margin-left="1.0812in" fo:margin-right="1in">
        <style:tab-stops/>
      </style:paragraph-properties>
    </style:style>
    <style:style style:name="T8692" style:parent-style-name="Absatz-Standardschriftart" style:family="text">
      <style:text-properties fo:letter-spacing="-0.0041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0.039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34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34in"/>
    </style:style>
    <style:style style:name="T8699" style:parent-style-name="Absatz-Standardschriftart" style:family="text">
      <style:text-properties fo:letter-spacing="-0.0041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-0.00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style:font-name="Times New Roman" style:font-name-asian="Times New Roman" fo:letter-spacing="0.0194in"/>
    </style:style>
    <style:style style:name="T8704" style:parent-style-name="Absatz-Standardschriftart" style:family="text">
      <style:text-properties fo:letter-spacing="-0.0027in"/>
    </style:style>
    <style:style style:name="T8705" style:parent-style-name="Absatz-Standardschriftart" style:family="text">
      <style:text-properties fo:letter-spacing="-0.002in"/>
    </style:style>
    <style:style style:name="T8706" style:parent-style-name="Absatz-Standardschriftart" style:family="text">
      <style:text-properties style:font-name-complex="Arial"/>
    </style:style>
    <style:style style:name="T8707" style:parent-style-name="Absatz-Standardschriftart" style:family="text">
      <style:text-properties style:font-name-complex="Arial" fo:letter-spacing="-0.0006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-0.004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13in"/>
    </style:style>
    <style:style style:name="T8714" style:parent-style-name="Absatz-Standardschriftart" style:family="text">
      <style:text-properties fo:letter-spacing="-0.0006in"/>
    </style:style>
    <style:style style:name="P87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17" style:parent-style-name="Überschrift1" style:list-style-name="LFO23" style:family="paragraph">
      <style:paragraph-properties fo:text-indent="-0.2597in">
        <style:tab-stops>
          <style:tab-stop style:type="left" style:position="-0.2597in"/>
        </style:tab-stops>
      </style:paragraph-properties>
    </style:style>
    <style:style style:name="T8718" style:parent-style-name="Absatz-Standardschriftart" style:family="text">
      <style:text-properties fo:letter-spacing="-0.0055in"/>
    </style:style>
    <style:style style:name="T8719" style:parent-style-name="Absatz-Standardschriftart" style:family="text">
      <style:text-properties fo:letter-spacing="-0.0006in"/>
    </style:style>
    <style:style style:name="P87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21" style:parent-style-name="Textkörper" style:family="paragraph">
      <style:paragraph-properties fo:margin-left="1.0812in" fo:margin-right="2.7069in">
        <style:tab-stops/>
      </style:paragraph-properties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2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13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style:font-name="Times New Roman"/>
    </style:style>
    <style:style style:name="T8728" style:parent-style-name="Absatz-Standardschriftart" style:family="text">
      <style:text-properties style:font-name="Times New Roman" fo:letter-spacing="0.0229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2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27in"/>
    </style:style>
    <style:style style:name="T8734" style:parent-style-name="Absatz-Standardschriftart" style:family="text">
      <style:text-properties fo:letter-spacing="-0.0006in"/>
    </style:style>
    <style:style style:name="P8735" style:parent-style-name="Textkörper" style:family="paragraph">
      <style:paragraph-properties fo:margin-left="1.7187in" fo:margin-right="0.1055in" fo:text-indent="-0.6375in">
        <style:tab-stops/>
      </style:paragraph-properties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451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1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13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-0.0013in"/>
    </style:style>
    <style:style style:name="T8745" style:parent-style-name="Absatz-Standardschriftart" style:family="text">
      <style:text-properties fo:letter-spacing="-0.002in"/>
    </style:style>
    <style:style style:name="T8746" style:parent-style-name="Absatz-Standardschriftart" style:family="text">
      <style:text-properties style:font-name="Times New Roman" fo:letter-spacing="0.0326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27in"/>
    </style:style>
    <style:style style:name="T8749" style:parent-style-name="Absatz-Standardschriftart" style:family="text">
      <style:text-properties fo:letter-spacing="-0.0006in"/>
    </style:style>
    <style:style style:name="P8750" style:parent-style-name="Textkörper" style:family="paragraph">
      <style:paragraph-properties fo:margin-left="1.0812in">
        <style:tab-stops/>
      </style:paragraph-properties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P8754" style:parent-style-name="Textkörper" style:family="paragraph">
      <style:paragraph-properties fo:margin-left="1.0812in" fo:text-indent="0.0465in">
        <style:tab-stops>
          <style:tab-stop style:type="left" style:position="1.4187in"/>
        </style:tab-stops>
      </style:paragraph-properties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2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2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style:font-name="Times New Roman" fo:letter-spacing="-0.0006in"/>
    </style:style>
    <style:style style:name="T8761" style:parent-style-name="Absatz-Standardschriftart" style:family="text">
      <style:text-properties fo:font-weight="bold" style:font-weight-asian="bold" fo:letter-spacing="-0.0006in"/>
    </style:style>
    <style:style style:name="T8762" style:parent-style-name="Absatz-Standardschriftart" style:family="text">
      <style:text-properties fo:font-weight="bold" style:font-weight-asian="bold" fo:letter-spacing="-0.002in"/>
    </style:style>
    <style:style style:name="T8763" style:parent-style-name="Absatz-Standardschriftart" style:family="text">
      <style:text-properties fo:letter-spacing="-0.0013in"/>
    </style:style>
    <style:style style:name="T8764" style:parent-style-name="Absatz-Standardschriftart" style:family="text">
      <style:text-properties fo:letter-spacing="-0.0013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2in"/>
    </style:style>
    <style:style style:name="T8767" style:parent-style-name="Absatz-Standardschriftart" style:family="text">
      <style:text-properties fo:letter-spacing="-0.0006in"/>
    </style:style>
    <style:style style:name="P87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69" style:parent-style-name="Textkörper" style:family="paragraph">
      <style:paragraph-properties fo:margin-left="1.0812in">
        <style:tab-stops/>
      </style:paragraph-properties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-0.002in"/>
    </style:style>
    <style:style style:name="T8772" style:parent-style-name="Absatz-Standardschriftart" style:family="text">
      <style:text-properties fo:letter-spacing="-0.0006in"/>
    </style:style>
    <style:style style:name="P8773" style:parent-style-name="Textkörper" style:family="paragraph">
      <style:paragraph-properties fo:line-height="200%" fo:margin-left="1.0812in" fo:margin-right="1.6798in">
        <style:tab-stops/>
      </style:paragraph-properties>
    </style:style>
    <style:style style:name="T8774" style:parent-style-name="Absatz-Standardschriftart" style:family="text">
      <style:text-properties fo:letter-spacing="0.0437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13in"/>
    </style:style>
    <style:style style:name="T8777" style:parent-style-name="Absatz-Standardschriftart" style:family="text">
      <style:text-properties fo:font-weight="bold" style:font-weight-asian="bold" fo:letter-spacing="-0.0006in"/>
    </style:style>
    <style:style style:name="T8778" style:parent-style-name="Absatz-Standardschriftart" style:family="text">
      <style:text-properties fo:font-weight="bold" style:font-weight-asian="bold" fo:letter-spacing="-0.0013in"/>
    </style:style>
    <style:style style:name="T8779" style:parent-style-name="Absatz-Standardschriftart" style:family="text">
      <style:text-properties fo:font-weight="bold" style:font-weight-asian="bold" fo:letter-spacing="-0.0006in"/>
    </style:style>
    <style:style style:name="T8780" style:parent-style-name="Absatz-Standardschriftart" style:family="text">
      <style:text-properties fo:font-weight="bold" style:font-weight-asian="bold" fo:letter-spacing="-0.0013in"/>
    </style:style>
    <style:style style:name="T8781" style:parent-style-name="Absatz-Standardschriftart" style:family="text">
      <style:text-properties fo:font-weight="bold" style:font-weight-asian="bold" fo:letter-spacing="-0.0006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style:font-name="Times New Roman" fo:letter-spacing="0.0243in" style:text-scale="99%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27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2in"/>
    </style:style>
    <style:style style:name="T8790" style:parent-style-name="Absatz-Standardschriftart" style:family="text">
      <style:text-properties fo:letter-spacing="-0.0006in"/>
    </style:style>
    <style:style style:name="P8791" style:parent-style-name="Textkörper" style:family="paragraph">
      <style:paragraph-properties fo:margin-top="0.0055in" fo:margin-left="1.1465in" fo:margin-right="3.2354in" fo:text-indent="-0.0652in">
        <style:tab-stops/>
      </style:paragraph-properties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62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34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style:font-name="Times New Roman" fo:letter-spacing="0.018in" style:text-scale="99%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43in"/>
    </style:style>
    <style:style style:name="T8800" style:parent-style-name="Absatz-Standardschriftart" style:family="text">
      <style:text-properties fo:letter-spacing="-0.0006in"/>
    </style:style>
    <style:style style:name="P88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02" style:parent-style-name="Textkörper" style:family="paragraph">
      <style:paragraph-properties fo:margin-left="1.175in" fo:margin-right="0.934in" fo:text-indent="-0.0937in">
        <style:tab-stops/>
      </style:paragraph-properties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402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4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27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41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style:font-name="Times New Roman" fo:letter-spacing="0.0222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423in"/>
    </style:style>
    <style:style style:name="T8817" style:parent-style-name="Absatz-Standardschriftart" style:family="text">
      <style:text-properties fo:letter-spacing="-0.0006in"/>
    </style:style>
    <style:style style:name="P8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19" style:parent-style-name="Textkörper" style:family="paragraph">
      <style:paragraph-properties fo:margin-left="1.175in" fo:margin-right="2.6597in" fo:text-indent="-0.0937in">
        <style:tab-stops/>
      </style:paragraph-properties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41in"/>
    </style:style>
    <style:style style:name="T8822" style:parent-style-name="Absatz-Standardschriftart" style:family="text">
      <style:text-properties fo:letter-spacing="-0.005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34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41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style:font-name="Times New Roman" fo:letter-spacing="0.0194in" style:text-scale="99%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423in"/>
    </style:style>
    <style:style style:name="T8831" style:parent-style-name="Absatz-Standardschriftart" style:family="text">
      <style:text-properties fo:letter-spacing="-0.0006in"/>
    </style:style>
    <style:style style:name="P88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33" style:parent-style-name="Textkörper" style:family="paragraph">
      <style:paragraph-properties fo:margin-left="1.175in" fo:margin-right="0.8694in" fo:text-indent="-0.0937in">
        <style:tab-stops/>
      </style:paragraph-properties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55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48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55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48in"/>
    </style:style>
    <style:style style:name="T8842" style:parent-style-name="Absatz-Standardschriftart" style:family="text">
      <style:text-properties fo:letter-spacing="-0.007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style:font-name="Times New Roman" fo:letter-spacing="0.0222in" style:text-scale="99%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423in"/>
    </style:style>
    <style:style style:name="T8847" style:parent-style-name="Absatz-Standardschriftart" style:family="text">
      <style:text-properties fo:letter-spacing="-0.0006in"/>
    </style:style>
    <style:style style:name="P8848" style:parent-style-name="Textkörper" style:family="paragraph">
      <style:paragraph-properties fo:margin-top="0.0013in" style:line-height-at-least="0.3819in" fo:margin-left="1.0548in" fo:margin-right="2.9381in" fo:text-indent="0.0263in">
        <style:tab-stops/>
      </style:paragraph-properties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13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2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13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style:font-name="Times New Roman" fo:letter-spacing="0.0229in" style:text-scale="99%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41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48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34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41in"/>
    </style:style>
    <style:style style:name="P8865" style:parent-style-name="Textkörper" style:family="paragraph">
      <style:paragraph-properties fo:margin-left="1.175in">
        <style:tab-stops/>
      </style:paragraph-properties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423in"/>
    </style:style>
    <style:style style:name="T8868" style:parent-style-name="Absatz-Standardschriftart" style:family="text">
      <style:text-properties fo:letter-spacing="-0.0006in"/>
    </style:style>
    <style:style style:name="P88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71" style:parent-style-name="Überschrift1" style:list-style-name="LFO19" style:family="paragraph">
      <style:paragraph-properties fo:margin-left="1.2368in">
        <style:tab-stops>
          <style:tab-stop style:type="left" style:position="0.0006in"/>
        </style:tab-stops>
      </style:paragraph-properties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48in"/>
    </style:style>
    <style:style style:name="T8874" style:parent-style-name="Absatz-Standardschriftart" style:family="text">
      <style:text-properties fo:letter-spacing="-0.0048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41in"/>
    </style:style>
    <style:style style:name="T8877" style:parent-style-name="Absatz-Standardschriftart" style:family="text">
      <style:text-properties fo:letter-spacing="-0.005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48in"/>
    </style:style>
    <style:style style:name="T8880" style:parent-style-name="Absatz-Standardschriftart" style:family="text">
      <style:text-properties fo:letter-spacing="-0.0034in"/>
    </style:style>
    <style:style style:name="P8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82" style:parent-style-name="Textkörper" style:family="paragraph">
      <style:paragraph-properties fo:margin-right="0.0812in" fo:text-indent="0.982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18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118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131in"/>
    </style:style>
    <style:style style:name="T8889" style:parent-style-name="Absatz-Standardschriftart" style:family="text">
      <style:text-properties fo:letter-spacing="0.0118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111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111in"/>
    </style:style>
    <style:style style:name="T8894" style:parent-style-name="Absatz-Standardschriftart" style:family="text">
      <style:text-properties fo:letter-spacing="0.0118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111in"/>
    </style:style>
    <style:style style:name="T8897" style:parent-style-name="Absatz-Standardschriftart" style:family="text">
      <style:text-properties fo:letter-spacing="-0.0013in"/>
    </style:style>
    <style:style style:name="T8898" style:parent-style-name="Absatz-Standardschriftart" style:family="text">
      <style:text-properties fo:letter-spacing="0.0145in"/>
    </style:style>
    <style:style style:name="T8899" style:parent-style-name="Absatz-Standardschriftart" style:family="text">
      <style:text-properties fo:letter-spacing="0.0118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125in"/>
    </style:style>
    <style:style style:name="T8902" style:parent-style-name="Absatz-Standardschriftart" style:family="text">
      <style:text-properties fo:letter-spacing="0.0118in"/>
    </style:style>
    <style:style style:name="T8903" style:parent-style-name="Absatz-Standardschriftart" style:family="text">
      <style:text-properties style:font-name="Times New Roman" fo:letter-spacing="0.0298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13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13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1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06in"/>
    </style:style>
    <style:style style:name="T8912" style:parent-style-name="Absatz-Standardschriftart" style:family="text">
      <style:text-properties fo:letter-spacing="-0.0006in"/>
    </style:style>
    <style:style style:name="P8913" style:parent-style-name="Standard" style:master-page-name="MP37" style:family="paragraph">
      <style:paragraph-properties fo:break-before="page" fo:margin-top="0.0076in"/>
      <style:text-properties style:font-name="Arial" style:font-name-asian="Arial" style:font-name-complex="Arial" fo:font-size="6.5pt" style:font-size-asian="6.5pt" style:font-size-complex="6.5pt"/>
    </style:style>
    <style:style style:name="P8965" style:parent-style-name="Überschrift1" style:list-style-name="LFO19" style:family="paragraph">
      <style:paragraph-properties fo:margin-top="0.0479in" fo:margin-left="1.2763in" fo:text-indent="-0.1944in">
        <style:tab-stops>
          <style:tab-stop style:type="left" style:position="0.0006in"/>
        </style:tab-stops>
      </style:paragraph-properties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-0.0048in"/>
    </style:style>
    <style:style style:name="T8968" style:parent-style-name="Absatz-Standardschriftart" style:family="text">
      <style:text-properties fo:letter-spacing="-0.0048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34in"/>
    </style:style>
    <style:style style:name="T8971" style:parent-style-name="Absatz-Standardschriftart" style:family="text">
      <style:text-properties fo:letter-spacing="-0.0048in"/>
    </style:style>
    <style:style style:name="T8972" style:parent-style-name="Absatz-Standardschriftart" style:family="text">
      <style:text-properties fo:letter-spacing="-0.0034in"/>
    </style:style>
    <style:style style:name="T8973" style:parent-style-name="Absatz-Standardschriftart" style:family="text">
      <style:text-properties fo:letter-spacing="-0.0048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41in"/>
    </style:style>
    <style:style style:name="T8976" style:parent-style-name="Absatz-Standardschriftart" style:family="text">
      <style:text-properties fo:letter-spacing="-0.0041in"/>
    </style:style>
    <style:style style:name="T8977" style:parent-style-name="Absatz-Standardschriftart" style:family="text">
      <style:text-properties fo:font-weight="normal" style:font-weight-asian="normal"/>
    </style:style>
    <style:style style:name="P89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79" style:parent-style-name="Textkörper" style:family="paragraph">
      <style:paragraph-properties fo:text-align="justify" fo:margin-right="0.0729in" fo:text-indent="0.9826in"/>
    </style:style>
    <style:style style:name="T8980" style:parent-style-name="Absatz-Standardschriftart" style:family="text">
      <style:text-properties fo:letter-spacing="0.0194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194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215in"/>
    </style:style>
    <style:style style:name="T8985" style:parent-style-name="Absatz-Standardschriftart" style:family="text">
      <style:text-properties fo:letter-spacing="0.0187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87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8in"/>
    </style:style>
    <style:style style:name="T8992" style:parent-style-name="Absatz-Standardschriftart" style:family="text">
      <style:text-properties fo:letter-spacing="0.0201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01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style:font-name="Times New Roman" style:font-name-asian="Times New Roman" fo:letter-spacing="0.0298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98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319in"/>
    </style:style>
    <style:style style:name="T9001" style:parent-style-name="Absatz-Standardschriftart" style:family="text">
      <style:text-properties fo:letter-spacing="0.0298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298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0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305in"/>
    </style:style>
    <style:style style:name="T9008" style:parent-style-name="Absatz-Standardschriftart" style:family="text">
      <style:text-properties fo:letter-spacing="0.0312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91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298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style:font-name="Times New Roman" style:font-name-asian="Times New Roman" fo:letter-spacing="0.0493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62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076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83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069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69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62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62in"/>
    </style:style>
    <style:style style:name="T9029" style:parent-style-name="Absatz-Standardschriftart" style:family="text">
      <style:text-properties fo:letter-spacing="0.0076in"/>
    </style:style>
    <style:style style:name="T9030" style:parent-style-name="Absatz-Standardschriftart" style:family="text">
      <style:text-properties fo:letter-spacing="0.0069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6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83in"/>
    </style:style>
    <style:style style:name="T9035" style:parent-style-name="Absatz-Standardschriftart" style:family="text">
      <style:text-properties style:font-name="Times New Roman" style:font-name-asian="Times New Roman" fo:letter-spacing="0.0548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319in"/>
    </style:style>
    <style:style style:name="T9038" style:parent-style-name="Absatz-Standardschriftart" style:family="text">
      <style:text-properties fo:letter-spacing="-0.0013in"/>
    </style:style>
    <style:style style:name="T9039" style:parent-style-name="Absatz-Standardschriftart" style:family="text">
      <style:text-properties fo:letter-spacing="0.0319in"/>
    </style:style>
    <style:style style:name="T9040" style:parent-style-name="Absatz-Standardschriftart" style:family="text">
      <style:text-properties style:font-name-complex="Arial" fo:letter-spacing="-0.0006in"/>
    </style:style>
    <style:style style:name="T9041" style:parent-style-name="Absatz-Standardschriftart" style:family="text">
      <style:text-properties style:font-name-complex="Arial" fo:letter-spacing="0.0305in"/>
    </style:style>
    <style:style style:name="T9042" style:parent-style-name="Absatz-Standardschriftart" style:family="text">
      <style:text-properties style:font-name-complex="Arial" fo:letter-spacing="-0.0006in"/>
    </style:style>
    <style:style style:name="T9043" style:parent-style-name="Absatz-Standardschriftart" style:family="text">
      <style:text-properties style:font-name-complex="Arial" fo:letter-spacing="0.0319in"/>
    </style:style>
    <style:style style:name="T9044" style:parent-style-name="Absatz-Standardschriftart" style:family="text">
      <style:text-properties style:font-name-complex="Arial" fo:letter-spacing="-0.0006in"/>
    </style:style>
    <style:style style:name="T9045" style:parent-style-name="Absatz-Standardschriftart" style:family="text">
      <style:text-properties style:font-name-complex="Arial" fo:letter-spacing="0.0319in"/>
    </style:style>
    <style:style style:name="T9046" style:parent-style-name="Absatz-Standardschriftart" style:family="text">
      <style:text-properties style:font-name-complex="Arial" fo:letter-spacing="-0.000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326in"/>
    </style:style>
    <style:style style:name="T9049" style:parent-style-name="Absatz-Standardschriftart" style:family="text">
      <style:text-properties fo:letter-spacing="0.0298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305in"/>
    </style:style>
    <style:style style:name="T9052" style:parent-style-name="Absatz-Standardschriftart" style:family="text">
      <style:text-properties fo:letter-spacing="0.034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style:font-name="Times New Roman" style:font-name-asian="Times New Roman" fo:letter-spacing="0.0548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291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91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291in"/>
    </style:style>
    <style:style style:name="T9061" style:parent-style-name="Absatz-Standardschriftart" style:family="text">
      <style:text-properties fo:letter-spacing="0.0298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291in"/>
    </style:style>
    <style:style style:name="T9064" style:parent-style-name="Absatz-Standardschriftart" style:family="text">
      <style:text-properties fo:letter-spacing="-0.0013in"/>
    </style:style>
    <style:style style:name="T9065" style:parent-style-name="Absatz-Standardschriftart" style:family="text">
      <style:text-properties fo:letter-spacing="0.029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291in"/>
    </style:style>
    <style:style style:name="T9068" style:parent-style-name="Absatz-Standardschriftart" style:family="text">
      <style:text-properties fo:letter-spacing="0.0298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277in"/>
    </style:style>
    <style:style style:name="T9071" style:parent-style-name="Absatz-Standardschriftart" style:family="text">
      <style:text-properties fo:letter-spacing="0.0291in"/>
    </style:style>
    <style:style style:name="T9072" style:parent-style-name="Absatz-Standardschriftart" style:family="text">
      <style:text-properties fo:letter-spacing="0.0006in"/>
    </style:style>
    <style:style style:name="T9073" style:parent-style-name="Absatz-Standardschriftart" style:family="text">
      <style:text-properties style:font-name="Times New Roman" style:font-name-asian="Times New Roman" fo:letter-spacing="0.0423in"/>
    </style:style>
    <style:style style:name="T9074" style:parent-style-name="Absatz-Standardschriftart" style:family="text">
      <style:text-properties fo:letter-spacing="-0.0111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118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125in"/>
    </style:style>
    <style:style style:name="T9079" style:parent-style-name="Absatz-Standardschriftart" style:family="text">
      <style:text-properties fo:letter-spacing="-0.0118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125in"/>
    </style:style>
    <style:style style:name="T9082" style:parent-style-name="Absatz-Standardschriftart" style:family="text">
      <style:text-properties fo:letter-spacing="-0.0013in"/>
    </style:style>
    <style:style style:name="T9083" style:parent-style-name="Absatz-Standardschriftart" style:family="text">
      <style:text-properties fo:letter-spacing="-0.0104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118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111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-0.0104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-0.011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-0.011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-0.009in"/>
    </style:style>
    <style:style style:name="T9096" style:parent-style-name="Absatz-Standardschriftart" style:family="text">
      <style:text-properties fo:letter-spacing="-0.0125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style:font-name="Times New Roman" style:font-name-asian="Times New Roman" fo:letter-spacing="0.0437in"/>
    </style:style>
    <style:style style:name="T9099" style:parent-style-name="Absatz-Standardschriftart" style:family="text">
      <style:text-properties fo:letter-spacing="0.0298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298in"/>
    </style:style>
    <style:style style:name="T9102" style:parent-style-name="Absatz-Standardschriftart" style:family="text">
      <style:text-properties fo:letter-spacing="0.0284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298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29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333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319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298in"/>
    </style:style>
    <style:style style:name="T9113" style:parent-style-name="Absatz-Standardschriftart" style:family="text">
      <style:text-properties fo:letter-spacing="0.029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298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2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1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27in"/>
    </style:style>
    <style:style style:name="T9124" style:parent-style-name="Absatz-Standardschriftart" style:family="text">
      <style:text-properties fo:letter-spacing="0.002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13in"/>
    </style:style>
    <style:style style:name="T9127" style:parent-style-name="Absatz-Standardschriftart" style:family="text">
      <style:text-properties fo:letter-spacing="-0.0006in"/>
    </style:style>
    <style:style style:name="P9128" style:parent-style-name="Textkörper" style:family="paragraph">
      <style:paragraph-properties fo:text-align="justify" fo:margin-right="0.0722in" fo:text-indent="0.4909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375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375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375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388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388in"/>
    </style:style>
    <style:style style:name="T9139" style:parent-style-name="Absatz-Standardschriftart" style:family="text">
      <style:text-properties fo:letter-spacing="0.0381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361in"/>
    </style:style>
    <style:style style:name="T9142" style:parent-style-name="Absatz-Standardschriftart" style:family="text">
      <style:text-properties fo:letter-spacing="0.0368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395in"/>
    </style:style>
    <style:style style:name="T9145" style:parent-style-name="Absatz-Standardschriftart" style:family="text">
      <style:text-properties style:font-name="Times New Roman" fo:letter-spacing="0.0395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125in"/>
    </style:style>
    <style:style style:name="T9148" style:parent-style-name="Absatz-Standardschriftart" style:family="text">
      <style:text-properties fo:letter-spacing="0.016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131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5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131in"/>
    </style:style>
    <style:style style:name="T9155" style:parent-style-name="Absatz-Standardschriftart" style:family="text">
      <style:text-properties fo:letter-spacing="0.0118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131in"/>
    </style:style>
    <style:style style:name="T9158" style:parent-style-name="Absatz-Standardschriftart" style:family="text">
      <style:text-properties fo:letter-spacing="0.0138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131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118in"/>
    </style:style>
    <style:style style:name="T9163" style:parent-style-name="Absatz-Standardschriftart" style:family="text">
      <style:text-properties style:font-name="Times New Roman" fo:letter-spacing="0.0479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48in"/>
    </style:style>
    <style:style style:name="T9166" style:parent-style-name="Absatz-Standardschriftart" style:family="text">
      <style:text-properties fo:letter-spacing="0.0041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48in"/>
    </style:style>
    <style:style style:name="T9169" style:parent-style-name="Absatz-Standardschriftart" style:family="text">
      <style:text-properties fo:letter-spacing="0.0027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41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41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62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41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27in"/>
    </style:style>
    <style:style style:name="T9180" style:parent-style-name="Absatz-Standardschriftart" style:family="text">
      <style:text-properties fo:letter-spacing="0.0041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34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4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style:font-name="Times New Roman" fo:letter-spacing="0.05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305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319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298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291in"/>
    </style:style>
    <style:style style:name="T9195" style:parent-style-name="Absatz-Standardschriftart" style:family="text">
      <style:text-properties fo:letter-spacing="0.0284in"/>
    </style:style>
    <style:style style:name="T9196" style:parent-style-name="Absatz-Standardschriftart" style:family="text">
      <style:text-properties fo:letter-spacing="0.0305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312in"/>
    </style:style>
    <style:style style:name="T9199" style:parent-style-name="Absatz-Standardschriftart" style:family="text">
      <style:text-properties fo:letter-spacing="0.0284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319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305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style:font-name="Times New Roman" fo:letter-spacing="0.0333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27in"/>
    </style:style>
    <style:style style:name="T9208" style:parent-style-name="Absatz-Standardschriftart" style:family="text">
      <style:text-properties fo:letter-spacing="-0.0006in"/>
    </style:style>
    <style:style style:name="P92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211" style:parent-style-name="Überschrift1" style:list-style-name="LFO22" style:family="paragraph">
      <style:paragraph-properties fo:text-align="justify" fo:margin-right="0.0784in" fo:text-indent="0.9833in">
        <style:tab-stops>
          <style:tab-stop style:type="left" style:position="2.0354in"/>
        </style:tab-stops>
      </style:paragraph-properties>
    </style:style>
    <style:style style:name="T9212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9213" style:parent-style-name="Absatz-Standardschriftar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9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1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2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2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2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2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2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2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27" style:parent-style-name="Absatz-Standardschriftart" style:family="text">
      <style:text-properties style:font-name="Times New Roman" style:font-name-asian="Times New Roman" style:text-scale="99%"/>
    </style:style>
    <style:style style:name="T92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2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3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2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3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2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2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4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241" style:parent-style-name="Textkörper" style:family="paragraph">
      <style:paragraph-properties fo:text-align="justify" fo:margin-top="0.0479in" fo:margin-right="0.0763in" fo:text-indent="0.9826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-0.0069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-0.0069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-0.0069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62in"/>
    </style:style>
    <style:style style:name="T9250" style:parent-style-name="Absatz-Standardschriftart" style:family="text">
      <style:text-properties fo:letter-spacing="-0.009in"/>
    </style:style>
    <style:style style:name="T9251" style:parent-style-name="Absatz-Standardschriftart" style:family="text">
      <style:text-properties fo:letter-spacing="-0.0062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76in"/>
    </style:style>
    <style:style style:name="T9254" style:parent-style-name="Absatz-Standardschriftart" style:family="text">
      <style:text-properties fo:letter-spacing="-0.008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76in"/>
    </style:style>
    <style:style style:name="T9257" style:parent-style-name="Absatz-Standardschriftart" style:family="text">
      <style:text-properties fo:letter-spacing="-0.009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83in"/>
    </style:style>
    <style:style style:name="T9260" style:parent-style-name="Absatz-Standardschriftart" style:family="text">
      <style:text-properties style:font-name="Times New Roman" fo:letter-spacing="0.0312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83in"/>
    </style:style>
    <style:style style:name="T9263" style:parent-style-name="Absatz-Standardschriftart" style:family="text">
      <style:text-properties fo:letter-spacing="0.0076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9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97in"/>
    </style:style>
    <style:style style:name="T9268" style:parent-style-name="Absatz-Standardschriftart" style:family="text">
      <style:text-properties fo:letter-spacing="0.0076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8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97in"/>
    </style:style>
    <style:style style:name="T9273" style:parent-style-name="Absatz-Standardschriftart" style:family="text">
      <style:text-properties fo:letter-spacing="-0.0013in"/>
    </style:style>
    <style:style style:name="T9274" style:parent-style-name="Absatz-Standardschriftart" style:family="text">
      <style:text-properties fo:letter-spacing="0.0097in"/>
    </style:style>
    <style:style style:name="T9275" style:parent-style-name="Absatz-Standardschriftart" style:family="text">
      <style:text-properties fo:letter-spacing="0.0097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083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style:font-name="Times New Roman" fo:letter-spacing="0.0395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2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13in"/>
    </style:style>
    <style:style style:name="T9284" style:parent-style-name="Absatz-Standardschriftart" style:family="text">
      <style:text-properties fo:letter-spacing="-0.0006in"/>
    </style:style>
    <style:style style:name="P9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S38" style:family="section">
      <style:section-properties fo:margin-left="0in" fo:margin-right="0in" style:writing-mode="lr-tb">
        <style:columns fo:column-count="2">
          <style:column style:rel-width="1213*" fo:start-indent="0in" fo:end-indent="0.1409in"/>
          <style:column style:rel-width="8117*" fo:start-indent="0.1409in" fo:end-indent="0in"/>
        </style:columns>
      </style:section-properties>
    </style:style>
    <style:style style:name="P928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9288" style:parent-style-name="Überschrift1" style:family="paragraph">
      <style:paragraph-properties fo:margin-left="0.0986in">
        <style:tab-stops/>
      </style:paragraph-properties>
    </style:style>
    <style:style style:name="T9289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P9290" style:parent-style-name="Standard" style:list-style-name="LFO24" style:family="paragraph">
      <style:paragraph-properties fo:break-before="column" fo:margin-top="0.0479in" fo:text-indent="-0.1666in">
        <style:tab-stops>
          <style:tab-stop style:type="left" style:position="-0.2645in"/>
        </style:tab-stops>
      </style:paragraph-properties>
    </style:style>
    <style:style style:name="T929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3" style:parent-style-name="Absatz-Standardschriftart" style:family="text">
      <style:text-properties style:font-name="Arial" fo:font-weight="bold" style:font-weight-asian="bold" fo:letter-spacing="0.033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6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8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1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3" style:parent-style-name="Absatz-Standardschriftart" style:family="text">
      <style:text-properties style:font-name="Arial" fo:font-weight="bold" style:font-weight-asian="bold" fo:letter-spacing="0.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39" style:family="section">
      <style:section-properties fo:margin-left="0in" fo:margin-right="0in" style:writing-mode="lr-tb"/>
    </style:style>
    <style:style style:name="P93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06" style:parent-style-name="Textkörper" style:family="paragraph">
      <style:paragraph-properties fo:margin-top="0.0479in" fo:margin-right="0.0812in" fo:text-indent="0.982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-0.0041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-0.0034in"/>
    </style:style>
    <style:style style:name="T9311" style:parent-style-name="Absatz-Standardschriftart" style:family="text">
      <style:text-properties fo:letter-spacing="-0.0027in"/>
    </style:style>
    <style:style style:name="T9312" style:parent-style-name="Absatz-Standardschriftart" style:family="text">
      <style:text-properties fo:letter-spacing="-0.0048in"/>
    </style:style>
    <style:style style:name="T9313" style:parent-style-name="Absatz-Standardschriftart" style:family="text">
      <style:text-properties fo:letter-spacing="-0.0027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27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27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34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34in"/>
    </style:style>
    <style:style style:name="T9322" style:parent-style-name="Absatz-Standardschriftart" style:family="text">
      <style:text-properties style:font-name="Times New Roman" fo:letter-spacing="0.027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13in"/>
    </style:style>
    <style:style style:name="T9325" style:parent-style-name="Absatz-Standardschriftart" style:family="text">
      <style:text-properties fo:letter-spacing="-0.002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-0.002in"/>
    </style:style>
    <style:style style:name="T9328" style:parent-style-name="Absatz-Standardschriftart" style:family="text">
      <style:text-properties fo:letter-spacing="-0.002in"/>
    </style:style>
    <style:style style:name="T9329" style:parent-style-name="Absatz-Standardschriftart" style:family="text">
      <style:text-properties fo:letter-spacing="-0.0013in"/>
    </style:style>
    <style:style style:name="T9330" style:parent-style-name="Absatz-Standardschriftart" style:family="text">
      <style:text-properties fo:letter-spacing="-0.0006in"/>
    </style:style>
    <style:style style:name="P9331" style:parent-style-name="Textkörper" style:list-style-name="LFO24" style:family="paragraph">
      <style:paragraph-properties fo:text-indent="1.0298in">
        <style:tab-stops>
          <style:tab-stop style:type="left" style:position="1.1291in"/>
        </style:tab-stops>
      </style:paragraph-properties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13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13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style:font-name="Times New Roman" fo:letter-spacing="0.0291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13in"/>
    </style:style>
    <style:style style:name="T9342" style:parent-style-name="Absatz-Standardschriftart" style:family="text">
      <style:text-properties fo:letter-spacing="-0.0006in"/>
    </style:style>
    <style:style style:name="P9343" style:parent-style-name="Textkörper" style:list-style-name="LFO24" style:family="paragraph">
      <style:paragraph-properties fo:margin-right="0.0812in" fo:text-indent="1.0666in">
        <style:tab-stops>
          <style:tab-stop style:type="left" style:position="1.1659in"/>
        </style:tab-stops>
      </style:paragraph-properties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29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111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104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138in"/>
    </style:style>
    <style:style style:name="T9352" style:parent-style-name="Absatz-Standardschriftart" style:family="text">
      <style:text-properties fo:letter-spacing="-0.011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118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style:font-name="Times New Roman" fo:letter-spacing="0.0368in" style:text-scale="99%"/>
    </style:style>
    <style:style style:name="T9357" style:parent-style-name="Absatz-Standardschriftart" style:family="text">
      <style:text-properties fo:letter-spacing="-0.0013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-0.0006in"/>
    </style:style>
    <style:style style:name="P9360" style:parent-style-name="Textkörper" style:list-style-name="LFO24" style:family="paragraph">
      <style:paragraph-properties fo:margin-left="1.2298in" fo:text-indent="-0.1479in">
        <style:tab-stops>
          <style:tab-stop style:type="left" style:position="0.0013in"/>
        </style:tab-stops>
      </style:paragraph-properties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34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13in"/>
    </style:style>
    <style:style style:name="T9367" style:parent-style-name="Absatz-Standardschriftart" style:family="text">
      <style:text-properties fo:letter-spacing="-0.0013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13in"/>
    </style:style>
    <style:style style:name="T9370" style:parent-style-name="Absatz-Standardschriftart" style:family="text">
      <style:text-properties fo:letter-spacing="0.0013in"/>
    </style:style>
    <style:style style:name="T9371" style:parent-style-name="Absatz-Standardschriftart" style:family="text">
      <style:text-properties fo:letter-spacing="-0.0006in"/>
    </style:style>
    <style:style style:name="P9372" style:parent-style-name="Textkörper" style:list-style-name="LFO24" style:family="paragraph">
      <style:paragraph-properties fo:margin-left="1.0819in" fo:margin-right="0.7763in" fo:text-indent="0in">
        <style:tab-stops>
          <style:tab-stop style:type="left" style:position="0.1493in"/>
        </style:tab-stops>
      </style:paragraph-properties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13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13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13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13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27in"/>
    </style:style>
    <style:style style:name="T9383" style:parent-style-name="Absatz-Standardschriftart" style:family="text">
      <style:text-properties fo:letter-spacing="-0.002in"/>
    </style:style>
    <style:style style:name="T9384" style:parent-style-name="Absatz-Standardschriftart" style:family="text">
      <style:text-properties fo:letter-spacing="-0.0013in"/>
    </style:style>
    <style:style style:name="T9385" style:parent-style-name="Absatz-Standardschriftart" style:family="text">
      <style:text-properties style:font-name="Times New Roman" fo:letter-spacing="0.034in" style:text-scale="99%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-0.0013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-0.0013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1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06in"/>
    </style:style>
    <style:style style:name="P9394" style:parent-style-name="Überschrift1" style:family="paragraph">
      <style:paragraph-properties>
        <style:tab-stops>
          <style:tab-stop style:type="right" style:leader-style="dotted" style:leader-text="." style:position="4.0104in"/>
        </style:tab-stops>
      </style:paragraph-properties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style:font-name="Times New Roman"/>
    </style:style>
    <style:style style:name="P9397" style:parent-style-name="Textkörper" style:family="paragraph">
      <style:paragraph-properties fo:margin-top="0.1916in" fo:margin-right="0.0812in" fo:text-indent="0.9826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13in"/>
    </style:style>
    <style:style style:name="T9402" style:parent-style-name="Absatz-Standardschriftart" style:family="text">
      <style:text-properties fo:letter-spacing="-0.001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27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13in"/>
    </style:style>
    <style:style style:name="T9407" style:parent-style-name="Absatz-Standardschriftart" style:family="text">
      <style:text-properties fo:letter-spacing="-0.002in"/>
    </style:style>
    <style:style style:name="T9408" style:parent-style-name="Absatz-Standardschriftart" style:family="text">
      <style:text-properties fo:letter-spacing="0.0013in"/>
    </style:style>
    <style:style style:name="T9409" style:parent-style-name="Absatz-Standardschriftart" style:family="text">
      <style:text-properties fo:letter-spacing="-0.0013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-0.002in"/>
    </style:style>
    <style:style style:name="T9412" style:parent-style-name="Absatz-Standardschriftart" style:family="text">
      <style:text-properties style:font-name="Times New Roman" fo:letter-spacing="0.0298in" style:text-scale="99%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2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06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P9420" style:parent-style-name="Standard" style:master-page-name="MP40" style:family="paragraph">
      <style:paragraph-properties fo:break-before="page" fo:margin-top="0.0076in"/>
      <style:text-properties style:font-name="Arial" style:font-name-asian="Arial" style:font-name-complex="Arial" fo:font-size="9.5pt" style:font-size-asian="9.5pt" style:font-size-complex="9.5pt"/>
    </style:style>
    <style:style style:name="P9472" style:parent-style-name="Überschrift1" style:family="paragraph">
      <style:paragraph-properties fo:margin-left="0.5895in">
        <style:tab-stops/>
      </style:paragraph-properties>
    </style:style>
    <style:style style:name="T9473" style:parent-style-name="Absatz-Standardschriftart" style:family="text">
      <style:text-properties fo:letter-spacing="-0.0006in"/>
    </style:style>
    <style:style style:name="P9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75" style:parent-style-name="Textkörper" style:family="paragraph">
      <style:paragraph-properties fo:text-align="justify" fo:margin-right="0.0736in" fo:text-indent="0.9263in"/>
    </style:style>
    <style:style style:name="T9476" style:parent-style-name="Absatz-Standardschriftart" style:family="text">
      <style:text-properties fo:letter-spacing="0.0055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62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2in"/>
    </style:style>
    <style:style style:name="T9481" style:parent-style-name="Absatz-Standardschriftart" style:family="text">
      <style:text-properties fo:letter-spacing="0.0041in"/>
    </style:style>
    <style:style style:name="T9482" style:parent-style-name="Absatz-Standardschriftart" style:family="text">
      <style:text-properties fo:letter-spacing="0.0062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69in"/>
    </style:style>
    <style:style style:name="T9485" style:parent-style-name="Absatz-Standardschriftart" style:family="text">
      <style:text-properties fo:letter-spacing="0.0041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48in"/>
    </style:style>
    <style:style style:name="T9488" style:parent-style-name="Absatz-Standardschriftart" style:family="text">
      <style:text-properties fo:letter-spacing="0.0062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62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062in"/>
    </style:style>
    <style:style style:name="T9493" style:parent-style-name="Absatz-Standardschriftart" style:family="text">
      <style:text-properties fo:letter-spacing="-0.0013in"/>
    </style:style>
    <style:style style:name="T9494" style:parent-style-name="Absatz-Standardschriftart" style:family="text">
      <style:text-properties style:font-name="Times New Roman" fo:letter-spacing="0.0409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43in"/>
    </style:style>
    <style:style style:name="T9497" style:parent-style-name="Absatz-Standardschriftart" style:family="text">
      <style:text-properties fo:letter-spacing="0.0409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42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4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437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4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423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437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395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423in"/>
    </style:style>
    <style:style style:name="T9514" style:parent-style-name="Absatz-Standardschriftart" style:family="text">
      <style:text-properties style:font-name="Times New Roman" fo:letter-spacing="0.0409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326in"/>
    </style:style>
    <style:style style:name="T9517" style:parent-style-name="Absatz-Standardschriftart" style:family="text">
      <style:text-properties fo:letter-spacing="0.034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347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347in"/>
    </style:style>
    <style:style style:name="T9522" style:parent-style-name="Absatz-Standardschriftart" style:family="text">
      <style:text-properties fo:letter-spacing="0.0333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47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33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4in"/>
    </style:style>
    <style:style style:name="T9529" style:parent-style-name="Absatz-Standardschriftart" style:family="text">
      <style:text-properties style:font-name="Times New Roman" fo:letter-spacing="0.0409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13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-0.0027in"/>
    </style:style>
    <style:style style:name="T9534" style:parent-style-name="Absatz-Standardschriftart" style:family="text">
      <style:text-properties fo:letter-spacing="-0.002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13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-0.0013in"/>
    </style:style>
    <style:style style:name="T9540" style:parent-style-name="Absatz-Standardschriftart" style:family="text">
      <style:text-properties fo:letter-spacing="-0.0006in"/>
    </style:style>
    <style:style style:name="P9541" style:parent-style-name="Textkörper" style:family="paragraph">
      <style:paragraph-properties fo:text-align="justify" fo:margin-right="0.0743in" fo:text-indent="0.4909in"/>
    </style:style>
    <style:style style:name="T9542" style:parent-style-name="Absatz-Standardschriftart" style:family="text">
      <style:text-properties fo:letter-spacing="-0.0055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69in"/>
    </style:style>
    <style:style style:name="T9545" style:parent-style-name="Absatz-Standardschriftart" style:family="text">
      <style:text-properties fo:letter-spacing="-0.0062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55in"/>
    </style:style>
    <style:style style:name="T9548" style:parent-style-name="Absatz-Standardschriftart" style:family="text">
      <style:text-properties fo:letter-spacing="-0.0069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55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55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41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62in"/>
    </style:style>
    <style:style style:name="T9557" style:parent-style-name="Absatz-Standardschriftart" style:family="text">
      <style:text-properties style:font-name="Times New Roman" fo:letter-spacing="0.0409in"/>
    </style:style>
    <style:style style:name="T9558" style:parent-style-name="Absatz-Standardschriftart" style:family="text">
      <style:text-properties fo:letter-spacing="0.0069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9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76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83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083in"/>
    </style:style>
    <style:style style:name="T9567" style:parent-style-name="Absatz-Standardschriftart" style:family="text">
      <style:text-properties fo:letter-spacing="0.0069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08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069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62in"/>
    </style:style>
    <style:style style:name="T9574" style:parent-style-name="Absatz-Standardschriftart" style:family="text">
      <style:text-properties fo:letter-spacing="0.0069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97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083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69in"/>
    </style:style>
    <style:style style:name="T9581" style:parent-style-name="Absatz-Standardschriftart" style:family="text">
      <style:text-properties fo:letter-spacing="-0.0013in"/>
    </style:style>
    <style:style style:name="T9582" style:parent-style-name="Absatz-Standardschriftart" style:family="text">
      <style:text-properties style:font-name="Times New Roman" fo:letter-spacing="0.0423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13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-0.0013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-0.002in"/>
    </style:style>
    <style:style style:name="T9592" style:parent-style-name="Absatz-Standardschriftart" style:family="text">
      <style:text-properties fo:letter-spacing="-0.0027in"/>
    </style:style>
    <style:style style:name="T9593" style:parent-style-name="Absatz-Standardschriftart" style:family="text">
      <style:text-properties fo:letter-spacing="-0.0006in"/>
    </style:style>
    <style:style style:name="P9594" style:parent-style-name="Textkörper" style:family="paragraph">
      <style:paragraph-properties fo:text-align="justify" fo:margin-right="0.0736in" fo:text-indent="0.4909in"/>
    </style:style>
    <style:style style:name="T9595" style:parent-style-name="Absatz-Standardschriftart" style:family="text">
      <style:text-properties fo:letter-spacing="0.0062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62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69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062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62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09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062in"/>
    </style:style>
    <style:style style:name="T9608" style:parent-style-name="Absatz-Standardschriftart" style:family="text">
      <style:text-properties fo:letter-spacing="0.0062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055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style:font-name="Times New Roman" fo:letter-spacing="0.0409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2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27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2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27in"/>
    </style:style>
    <style:style style:name="T9621" style:parent-style-name="Absatz-Standardschriftart" style:family="text">
      <style:text-properties fo:letter-spacing="-0.0027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27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-0.002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34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27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13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2in"/>
    </style:style>
    <style:style style:name="T9635" style:parent-style-name="Absatz-Standardschriftart" style:family="text">
      <style:text-properties fo:letter-spacing="-0.0013in"/>
    </style:style>
    <style:style style:name="T9636" style:parent-style-name="Absatz-Standardschriftart" style:family="text">
      <style:text-properties style:font-name="Times New Roman" fo:letter-spacing="0.05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2in"/>
    </style:style>
    <style:style style:name="T9639" style:parent-style-name="Absatz-Standardschriftart" style:family="text">
      <style:text-properties fo:letter-spacing="-0.002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0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2in"/>
    </style:style>
    <style:style style:name="T9644" style:parent-style-name="Absatz-Standardschriftart" style:family="text">
      <style:text-properties fo:letter-spacing="-0.002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-0.002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2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13in"/>
    </style:style>
    <style:style style:name="T9652" style:parent-style-name="Absatz-Standardschriftart" style:family="text">
      <style:text-properties fo:letter-spacing="-0.0006in"/>
    </style:style>
    <style:style style:name="P96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54" style:parent-style-name="Textkörper" style:family="paragraph">
      <style:paragraph-properties fo:line-height="200%" fo:margin-left="3.6423in" fo:margin-right="0.0812in" fo:text-indent="1.0395in">
        <style:tab-stops/>
      </style:paragraph-properties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style:font-name="Times New Roman" fo:letter-spacing="0.0201in" style:text-scale="99%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444in"/>
    </style:style>
    <style:style style:name="T9659" style:parent-style-name="Absatz-Standardschriftart" style:family="text">
      <style:text-properties fo:letter-spacing="-0.0013in"/>
    </style:style>
    <style:style style:name="T9660" style:parent-style-name="Absatz-Standardschriftart" style:family="text">
      <style:text-properties fo:letter-spacing="-0.001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2in"/>
    </style:style>
    <style:style style:name="T9663" style:parent-style-name="Absatz-Standardschriftart" style:family="text">
      <style:text-properties fo:letter-spacing="-0.0013in"/>
    </style:style>
    <style:style style:name="T9664" style:parent-style-name="Absatz-Standardschriftart" style:family="text">
      <style:text-properties fo:letter-spacing="-0.0006in"/>
    </style:style>
    <style:style style:name="P9665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9666" style:parent-style-name="Textkörper" style:family="paragraph">
      <style:paragraph-properties fo:margin-left="3.8256in">
        <style:tab-stops/>
      </style:paragraph-properties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2in"/>
    </style:style>
    <style:style style:name="T9669" style:parent-style-name="Absatz-Standardschriftart" style:family="text">
      <style:text-properties style:font-name-complex="Arial"/>
    </style:style>
    <style:style style:name="T9670" style:parent-style-name="Absatz-Standardschriftart" style:family="text">
      <style:text-properties style:font-name-complex="Arial" fo:letter-spacing="-0.000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2in"/>
    </style:style>
    <style:style style:name="T967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</text:span><text:span text:style-name="T70"><text:tab/></text:span><text:span text:style-name="T71"><text:tab/></text:span><text:span text:style-name="T72">A</text:span><text:span text:style-name="T73"><text:tab/></text:span><text:span text:style-name="T74"><text:tab/></text:span><text:span text:style-name="T75">I</text:span><text:span text:style-name="T76"><text:tab/></text:span><text:span text:style-name="T77"><text:tab/></text:span><text:span text:style-name="T78">N</text:span><text:span text:style-name="T79"><text:tab/></text:span><text:span text:style-name="T80">T</text:span><text:span text:style-name="T81"><text:s/></text:span><text:span text:style-name="T82">2</text:span><text:span text:style-name="T83"><text:tab/></text:span><text:span text:style-name="T84">0</text:span><text:span text:style-name="T85"><text:tab/></text:span><text:span text:style-name="T86"><text:tab/></text:span><text:span text:style-name="T87">1</text:span><text:span text:style-name="T88"><text:tab/></text:span><text:span text:style-name="T89"><text:tab/></text:span><text:span text:style-name="T90">7</text:span></text:p>
      <text:p text:style-name="P91"/>
      <text:p text:style-name="P144"/>
      <text:p text:style-name="P145"/>
      <text:p text:style-name="P146"/>
      <text:p text:style-name="P147"><text:span text:style-name="T148">RELATÓRIO</text:span><text:span text:style-name="T149"><text:s/></text:span><text:span text:style-name="T150">ANUAL</text:span><text:span text:style-name="T151"><text:s/>DE</text:span><text:span text:style-name="T152"><text:s/></text:span><text:span text:style-name="T153">ATIVIDADES</text:span><text:span text:style-name="T154"><text:s/></text:span><text:span text:style-name="T155">DE</text:span><text:span text:style-name="T156"><text:s/></text:span><text:span text:style-name="T157">AUDITORIA</text:span><text:span text:style-name="T158"><text:s/></text:span><text:span text:style-name="T159">INTERNA</text:span></text:p>
      <text:p text:style-name="P160"/>
      <text:p text:style-name="P161"><text:span text:style-name="T162">RAINT</text:span><text:span text:style-name="T163"><text:s/></text:span><text:span text:style-name="T164">- 2017</text:span></text:p>
      <text:p text:style-name="P165"><text:span text:style-name="T166">No</text:span><text:span text:style-name="T167"><text:s/></text:span><text:span text:style-name="T168">atendimento</text:span><text:span text:style-name="T169"><text:s/></text:span><text:span text:style-name="T170">das</text:span><text:span text:style-name="T171"><text:s/></text:span><text:span text:style-name="T172">disposições</text:span><text:span text:style-name="T173"><text:s/></text:span>do<text:span text:style-name="T174"><text:s/></text:span><text:span text:style-name="T175">Decreto</text:span><text:span text:style-name="T176"><text:s/></text:span>nº<text:span text:style-name="T177"><text:s/></text:span><text:span text:style-name="T178">3.591/2000,</text:span><text:span text:style-name="T179"><text:s/></text:span><text:span text:style-name="T180">artigos</text:span><text:span text:style-name="T181"><text:s/></text:span>14<text:span text:style-name="T182"><text:s/></text:span>e<text:span text:style-name="T183"><text:s/></text:span>15<text:span text:style-name="T184"><text:s/></text:span>e<text:span text:style-name="T185"><text:s/></text:span><text:span text:style-name="T186">respectivos</text:span><text:span text:style-name="T187"><text:s/></text:span><text:span text:style-name="T188">parágrafos;</text:span><text:span text:style-name="T189"><text:s/></text:span>da<text:span text:style-name="T190"><text:s/></text:span>IN<text:span text:style-name="T191"><text:s/></text:span>SFC<text:s/><text:span text:style-name="T192">01/2001,</text:span><text:span text:style-name="T193"><text:s/></text:span><text:span text:style-name="T194">Capitulo</text:span><text:span text:style-name="T195"><text:s/></text:span><text:span text:style-name="T196">V,</text:span><text:span text:style-name="T197"><text:s/></text:span><text:span text:style-name="T198">Seção</text:span><text:span text:style-name="T199"><text:s/></text:span>I,<text:span text:style-name="T200"><text:s/></text:span><text:span text:style-name="T201">item</text:span><text:span text:style-name="T202"><text:s/></text:span>II e<text:span text:style-name="T203"><text:s/></text:span><text:span text:style-name="T204">Capitulo</text:span><text:span text:style-name="T205"><text:s/></text:span><text:span text:style-name="T206">X,</text:span><text:span text:style-name="T207"><text:s/></text:span>Seção<text:span text:style-name="T208"><text:s/></text:span>I,<text:span text:style-name="T209"><text:s/></text:span><text:span text:style-name="T210">item</text:span><text:span text:style-name="T211"><text:s/></text:span><text:span text:style-name="T212">13,</text:span><text:span text:style-name="T213"><text:s/></text:span><text:span text:style-name="T214">letra</text:span><text:span text:style-name="T215"><text:s/></text:span><text:span text:style-name="T216">“j”</text:span><text:span text:style-name="T217">;</text:span><text:span text:style-name="T218"><text:s/></text:span>da<text:span text:style-name="T219"><text:s/></text:span><text:span text:style-name="T220">Instrução</text:span><text:span text:style-name="T221"><text:s/></text:span><text:span text:style-name="T222">Normativa</text:span><text:span text:style-name="T223"><text:s/></text:span><text:span text:style-name="T224">CGU</text:span><text:span text:style-name="T225"><text:s/></text:span>nº<text:span text:style-name="T226"><text:s/></text:span>24,<text:span text:style-name="T227"><text:s/></text:span><text:span text:style-name="T228">de</text:span><text:span text:style-name="T229"><text:s/></text:span><text:span text:style-name="T230">17/11/2015,</text:span><text:span text:style-name="T231"><text:s/></text:span><text:span text:style-name="T232">Capitulo</text:span><text:span text:style-name="T233"><text:s/></text:span>III,<text:span text:style-name="T234"><text:s/></text:span><text:span text:style-name="T235">artigos</text:span><text:span text:style-name="T236"><text:s/></text:span>14<text:span text:style-name="T237"><text:s/></text:span>e<text:span text:style-name="T238"><text:s/></text:span><text:span text:style-name="T239">15,</text:span><text:span text:style-name="T240"><text:s/></text:span>é<text:span text:style-name="T241"><text:s/></text:span><text:span text:style-name="T242">apresentado</text:span><text:span text:style-name="T243"><text:s/></text:span>o<text:span text:style-name="T244"><text:s/></text:span><text:span text:style-name="T245">presente</text:span><text:span text:style-name="T246"><text:s/></text:span><text:span text:style-name="T247">Relatório</text:span><text:span text:style-name="T248"><text:s/></text:span>de<text:span text:style-name="T249"><text:s/></text:span><text:span text:style-name="T250">Atividades</text:span><text:span text:style-name="T251"><text:s/></text:span><text:span text:style-name="T252">da</text:span><text:span text:style-name="T253"><text:s/></text:span><text:span text:style-name="T254">Auditoria</text:span><text:span text:style-name="T255"><text:s/></text:span><text:span text:style-name="T256">Interna</text:span><text:span text:style-name="T257"><text:s/></text:span><text:span text:style-name="T258">–</text:span><text:span text:style-name="T259"><text:s/></text:span><text:span text:style-name="T260">RAINT</text:span><text:span text:style-name="T261"><text:s/></text:span>2017.</text:p>
      <text:p text:style-name="P262">O<text:span text:style-name="T263"><text:s/></text:span><text:span text:style-name="T264">relatório</text:span><text:span text:style-name="T265"><text:s/></text:span><text:span text:style-name="T266">abrange</text:span><text:span text:style-name="T267"><text:s/></text:span>as<text:span text:style-name="T268"><text:s/></text:span><text:span text:style-name="T269">atividades</text:span><text:span text:style-name="T270"><text:s/></text:span><text:span text:style-name="T271">da</text:span><text:span text:style-name="T272"><text:s/></text:span><text:span text:style-name="T273">Auditoria</text:span><text:span text:style-name="T274"><text:s/></text:span><text:span text:style-name="T275">Interna</text:span><text:span text:style-name="T276"><text:s/></text:span>no<text:span text:style-name="T277"><text:s/></text:span><text:span text:style-name="T278">Serviço</text:span><text:span text:style-name="T279"><text:s/></text:span><text:span text:style-name="T280">Nacional</text:span><text:span text:style-name="T281"><text:s/></text:span>de<text:span text:style-name="T282"><text:s/></text:span><text:span text:style-name="T283">Aprendizagem</text:span><text:span text:style-name="T284"><text:s/></text:span>do<text:span text:style-name="T285"><text:s/></text:span><text:span text:style-name="T286">Cooperativismo</text:span><text:span text:style-name="T287"><text:s/></text:span><text:span text:style-name="T288">–</text:span><text:span text:style-name="T289"><text:s/></text:span><text:span text:style-name="T290">SESCOOP/PR</text:span><text:span text:style-name="T291"><text:s/></text:span><text:span text:style-name="T292">levadas</text:span><text:span text:style-name="T293"><text:s/></text:span>a<text:span text:style-name="T294"><text:s/></text:span><text:span text:style-name="T295">efeito</text:span><text:span text:style-name="T296"><text:s/></text:span>no<text:span text:style-name="T297"><text:s/></text:span><text:span text:style-name="T298">exercício</text:span><text:span text:style-name="T299"><text:s/></text:span>social<text:span text:style-name="T300"><text:s/></text:span>de<text:span text:style-name="T301"><text:s/></text:span>2017.</text:p>
      <text:p text:style-name="P302"/>
      <text:h text:style-name="P303" text:outline-level="1"><text:span text:style-name="T304">I</text:span><text:span text:style-name="T305"><text:s/></text:span><text:span text:style-name="T306">–</text:span><text:span text:style-name="T307"><text:s/></text:span><text:span text:style-name="T308">Opinião</text:span><text:span text:style-name="T309"><text:s/></text:span><text:span text:style-name="T310">quanto</text:span><text:span text:style-name="T311"><text:s/></text:span><text:span text:style-name="T312">à</text:span><text:span text:style-name="T313"><text:s/></text:span><text:span text:style-name="T314">implementação</text:span><text:span text:style-name="T315"><text:s/></text:span><text:span text:style-name="T316">e/ou</text:span><text:span text:style-name="T317"><text:s/></text:span><text:span text:style-name="T318">cumprimento</text:span><text:span text:style-name="T319"><text:s/></text:span><text:span text:style-name="T320">pela</text:span><text:span text:style-name="T321"><text:s/></text:span><text:span text:style-name="T322">entidade,</text:span><text:span text:style-name="T323"><text:s/></text:span><text:span text:style-name="T324">ao</text:span><text:span text:style-name="T325"><text:s/></text:span><text:span text:style-name="T326"><text:s/></text:span><text:span text:style-name="T327">longo</text:span><text:span text:style-name="T328"><text:s/></text:span><text:span text:style-name="T329">do</text:span><text:span text:style-name="T330"><text:s/></text:span><text:span text:style-name="T331">exercício,</text:span><text:span text:style-name="T332"><text:s/></text:span><text:span text:style-name="T333">de</text:span><text:span text:style-name="T334"><text:s/></text:span><text:span text:style-name="T335">recomendações</text:span><text:span text:style-name="T336"><text:s/></text:span><text:span text:style-name="T337">efetuadas</text:span><text:span text:style-name="T338"><text:s/></text:span><text:span text:style-name="T339">pelos</text:span><text:span text:style-name="T340"><text:s/></text:span><text:span text:style-name="T341">órgãos</text:span><text:span text:style-name="T342"><text:s/></text:span><text:span text:style-name="T343">de</text:span><text:span text:style-name="T344"><text:s/></text:span><text:span text:style-name="T345">controle</text:span><text:span text:style-name="T346"><text:s/></text:span><text:span text:style-name="T347">e de</text:span><text:span text:style-name="T348"><text:s/></text:span><text:s/><text:span text:style-name="T349">acompanhamento</text:span><text:span text:style-name="T350"><text:s/></text:span><text:span text:style-name="T351">da</text:span><text:span text:style-name="T352"><text:s/></text:span><text:span text:style-name="T353">entidade:</text:span></text:h>
      <text:p text:style-name="P354"/>
      <text:p text:style-name="P355"/>
      <text:list text:style-name="LFO1" text:continue-numbering="true">
        <text:list-item>
          <text:p text:style-name="P356"><text:span text:style-name="T357">Das</text:span><text:span text:style-name="T358"><text:s/></text:span><text:span text:style-name="T359"><text:s/></text:span><text:span text:style-name="T360">recomendações</text:span><text:span text:style-name="T361"><text:s/></text:span><text:span text:style-name="T362"><text:s/></text:span><text:span text:style-name="T363">dos</text:span><text:span text:style-name="T364"><text:s/></text:span><text:span text:style-name="T365"><text:s/></text:span><text:span text:style-name="T366">Órgãos</text:span><text:span text:style-name="T367"><text:s/></text:span><text:span text:style-name="T368"><text:s/></text:span><text:span text:style-name="T369">de</text:span><text:span text:style-name="T370"><text:s/></text:span><text:span text:style-name="T371"><text:s/></text:span><text:span text:style-name="T372">Controle</text:span><text:span text:style-name="T373"><text:s/></text:span><text:span text:style-name="T374"><text:s/></text:span><text:span text:style-name="T375">Interno<text:s/></text:span><text:span text:style-name="T376"><text:s/></text:span><text:span text:style-name="T377">do<text:s/></text:span><text:span text:style-name="T378"><text:s/></text:span><text:span text:style-name="T379">Poder</text:span><text:span text:style-name="T380"><text:s/></text:span><text:span text:style-name="T381">Executivo</text:span><text:span text:style-name="T382"><text:s/></text:span><text:span text:style-name="T383">Federal</text:span><text:span text:style-name="T384"><text:s/></text:span><text:span text:style-name="T385">e</text:span><text:span text:style-name="T386"><text:s/></text:span><text:span text:style-name="T387">do</text:span><text:span text:style-name="T388"><text:s/></text:span><text:span text:style-name="T389">Tribunal</text:span><text:span text:style-name="T390"><text:s/></text:span><text:span text:style-name="T391">de</text:span><text:span text:style-name="T392"><text:s/></text:span><text:span text:style-name="T393">Contas</text:span><text:span text:style-name="T394"><text:s/></text:span><text:span text:style-name="T395">da</text:span><text:span text:style-name="T396"><text:s/></text:span><text:span text:style-name="T397">União:</text:span></text:p>
        </text:list-item>
      </text:list>
      <text:p text:style-name="P398"/>
      <text:p text:style-name="P399"><text:span text:style-name="T400">No</text:span><text:span text:style-name="T401"><text:s/></text:span><text:span text:style-name="T402">exercício</text:span><text:span text:style-name="T403"><text:s/></text:span>social<text:span text:style-name="T404"><text:s/></text:span>de<text:span text:style-name="T405"><text:s/></text:span><text:span text:style-name="T406">2017</text:span><text:span text:style-name="T407"><text:s/></text:span><text:span text:style-name="T408">não</text:span><text:span text:style-name="T409"><text:s/></text:span><text:span text:style-name="T410">houve</text:span><text:span text:style-name="T411"><text:s/></text:span><text:span text:style-name="T412">recomendações</text:span><text:span text:style-name="T413"><text:s/></text:span><text:span text:style-name="T414">do</text:span><text:span text:style-name="T415"><text:s/></text:span><text:span text:style-name="T416">Tribunal</text:span><text:span text:style-name="T417"><text:s/></text:span>de<text:span text:style-name="T418"><text:s/></text:span>Contas<text:span text:style-name="T419"><text:s/></text:span>da<text:s/><text:span text:style-name="T420">União-TCU</text:span><text:span text:style-name="T421"><text:s/></text:span>ou<text:s/><text:span text:style-name="T422">da</text:span><text:s/><text:span text:style-name="T423">Controladoria</text:span><text:s/><text:span text:style-name="T424">Geral</text:span><text:span text:style-name="T425"><text:s/></text:span>da<text:span text:style-name="T426"><text:s/>União-CGU/PR.</text:span></text:p>
      <text:p text:style-name="P427"/>
      <text:list text:style-name="LFO1" text:continue-numbering="true">
        <text:list-item>
          <text:p text:style-name="P428"><text:span text:style-name="T429">Das</text:span><text:span text:style-name="T430"><text:s/></text:span><text:span text:style-name="T431">recomendações</text:span><text:span text:style-name="T432"><text:s/></text:span><text:span text:style-name="T433">formuladas</text:span><text:span text:style-name="T434"><text:s/></text:span><text:span text:style-name="T435">pela</text:span><text:span text:style-name="T436"><text:s/></text:span>própria<text:span text:style-name="T437"><text:s/></text:span>unidade<text:span text:style-name="T438"><text:s/></text:span>de<text:span text:style-name="T439"><text:s/></text:span><text:span text:style-name="T440">auditoria</text:span><text:span text:style-name="T441"><text:s/></text:span>interna.</text:p>
        </text:list-item>
      </text:list>
      <text:p text:style-name="P442"/>
      <text:p text:style-name="P443"><text:span text:style-name="T444">1-<text:s/></text:span><text:span text:style-name="T445"><text:s/></text:span><text:span text:style-name="T446">Relatório<text:s/></text:span><text:span text:style-name="T447">de</text:span><text:span text:style-name="T448"><text:s/>Auditoria</text:span><text:span text:style-name="T449"><text:s/></text:span><text:span text:style-name="T450">Interna</text:span><text:span text:style-name="T451"><text:s/></text:span><text:span text:style-name="T452">nº</text:span><text:span text:style-name="T453"><text:s/></text:span><text:span text:style-name="T454">01/2017</text:span><text:span text:style-name="T455"><text:s/></text:span><text:span text:style-name="T456">Área</text:span><text:span text:style-name="T457"><text:s/></text:span><text:span text:style-name="T458">verificada:</text:span><text:span text:style-name="T459"><text:s/></text:span><text:span text:style-name="T460">Desenvolvimento</text:span><text:span text:style-name="T461"><text:s/></text:span><text:span text:style-name="T462">Profissional</text:span><text:span text:style-name="T463"><text:s/></text:span><text:span text:style-name="T464">Recomendações:</text:span></text:p>
      <text:p text:style-name="P465"><text:span text:style-name="T466">Não houve recomendações.</text:span></text:p>
      <text:p text:style-name="P467"><text:span text:style-name="T468">Nas</text:span><text:span text:style-name="T469"><text:s/></text:span><text:span text:style-name="T470">verificações</text:span><text:span text:style-name="T471"><text:s/></text:span><text:span text:style-name="T472">realizadas</text:span><text:span text:style-name="T473"><text:s/></text:span>foi<text:span text:style-name="T474"><text:s/></text:span><text:span text:style-name="T475">constatado</text:span><text:span text:style-name="T476"><text:s/></text:span><text:span text:style-name="T477">adequado</text:span><text:span text:style-name="T478"><text:s/></text:span><text:span text:style-name="T479">atendimento</text:span><text:span text:style-name="T480"><text:s/></text:span><text:span text:style-name="T481">dos</text:span><text:span text:style-name="T482"><text:s/></text:span><text:span text:style-name="T483">normativos</text:span><text:span text:style-name="T484"><text:s/></text:span><text:span text:style-name="T485">relacionados</text:span><text:span text:style-name="T486"><text:s/></text:span>ao<text:span text:style-name="T487"><text:s/></text:span><text:span text:style-name="T488">desenvolvimento</text:span><text:span text:style-name="T489"><text:s/></text:span><text:span text:style-name="T490">profissional</text:span><text:span text:style-name="T491"><text:s/></text:span>dos<text:span text:style-name="T492"><text:s/></text:span><text:span text:style-name="T493">empregados</text:span><text:span text:style-name="T494"><text:s/></text:span>do<text:span text:style-name="T495"><text:s/></text:span><text:span text:style-name="T496">SESCOOP/PR.</text:span></text:p>
      <text:p text:style-name="P497"/>
      <text:h text:style-name="P549" text:outline-level="1">2-<text:span text:style-name="T550"><text:s/></text:span><text:span text:style-name="T551">Relatório</text:span><text:span text:style-name="T552"><text:s/></text:span>de<text:s/><text:span text:style-name="T553">Auditoria</text:span><text:span text:style-name="T554"><text:s/></text:span><text:span text:style-name="T555">Interna</text:span><text:span text:style-name="T556"><text:s/></text:span>nº<text:span text:style-name="T557"><text:s/></text:span><text:span text:style-name="T558">02/2017.</text:span></text:h>
      <text:p text:style-name="P559"/>
      <text:p text:style-name="P560"><text:span text:style-name="T561">Área</text:span><text:span text:style-name="T562"><text:s/></text:span><text:span text:style-name="T563">verificada:</text:span><text:span text:style-name="T564"><text:s/></text:span><text:span text:style-name="T565">licitações</text:span><text:span text:style-name="T566"><text:s/></text:span><text:span text:style-name="T567">e</text:span><text:span text:style-name="T568"><text:s/></text:span><text:span text:style-name="T569">contratos</text:span><text:span text:style-name="T570">,</text:span><text:span text:style-name="T571"><text:s/></text:span><text:span text:style-name="T572">e</text:span><text:span text:style-name="T573"><text:s/></text:span><text:span text:style-name="T574">de</text:span><text:span text:style-name="T575"><text:s/></text:span><text:span text:style-name="T576">processos</text:span><text:span text:style-name="T577"><text:s/></text:span><text:span text:style-name="T578">de</text:span><text:span text:style-name="T579"><text:s/></text:span><text:span text:style-name="T580">dispensa</text:span><text:span text:style-name="T581"><text:s/></text:span><text:span text:style-name="T582">e</text:span><text:span text:style-name="T583"><text:s/></text:span><text:span text:style-name="T584">de</text:span><text:span text:style-name="T585"><text:s/></text:span><text:span text:style-name="T586">inexigibilidade</text:span><text:span text:style-name="T587">.</text:span></text:p>
      <text:p text:style-name="P588"/>
      <text:h text:style-name="Überschrift1" text:outline-level="1"><text:span text:style-name="T589">Recomendações:</text:span></text:h>
      <text:p text:style-name="P590"/>
      <text:p text:style-name="P591"><text:span text:style-name="T592">Nas</text:span><text:span text:style-name="T593"><text:s/></text:span><text:span text:style-name="T594">verificações</text:span><text:span text:style-name="T595"><text:s/></text:span><text:span text:style-name="T596">realizadas</text:span><text:span text:style-name="T597"><text:s/></text:span>foram<text:span text:style-name="T598"><text:s/></text:span><text:span text:style-name="T599">constatados</text:span><text:span text:style-name="T600"><text:s/></text:span><text:span text:style-name="T601">adequados</text:span><text:span text:style-name="T602"><text:s/></text:span><text:span text:style-name="T603">procedimentos,</text:span><text:span text:style-name="T604"><text:s/></text:span><text:span text:style-name="T605">tanto</text:span><text:span text:style-name="T606"><text:s/></text:span>no<text:span text:style-name="T607"><text:s/></text:span><text:span text:style-name="T608">processo</text:span><text:span text:style-name="T609"><text:s/></text:span><text:span text:style-name="T610">licitatório</text:span><text:span text:style-name="T611"><text:s/></text:span><text:span text:style-name="T612">quanto</text:span><text:span text:style-name="T613"><text:s/></text:span>nos<text:span text:style-name="T614"><text:s/></text:span>processos<text:span text:style-name="T615"><text:s/></text:span>de<text:span text:style-name="T616"><text:s/></text:span><text:span text:style-name="T617">dispensa</text:span><text:span text:style-name="T618"><text:s/></text:span>e<text:span text:style-name="T619"><text:s/></text:span>de<text:span text:style-name="T620"><text:s/></text:span><text:span text:style-name="T621">inexigibilidade</text:span><text:span text:style-name="T622"><text:s/></text:span>nos<text:span text:style-name="T623"><text:s/></text:span><text:span text:style-name="T624">eventos</text:span><text:span text:style-name="T625"><text:s/></text:span><text:span text:style-name="T626">realizados</text:span><text:span text:style-name="T627"><text:s/></text:span>no<text:span text:style-name="T628"><text:s/></text:span><text:span text:style-name="T629">primeiro</text:span><text:span text:style-name="T630"><text:s/></text:span>trimestre<text:span text:style-name="T631"><text:s/></text:span><text:span text:style-name="T632">de</text:span><text:span text:style-name="T633"><text:s/></text:span>2017,<text:span text:style-name="T634"><text:s/></text:span>com<text:span text:style-name="T635"><text:s/></text:span><text:span text:style-name="T636">atendimento</text:span><text:span text:style-name="T637"><text:s/></text:span>das<text:span text:style-name="T638"><text:s/></text:span><text:span text:style-name="T639">normas</text:span><text:span text:style-name="T640"><text:s/></text:span><text:span text:style-name="T641">internas</text:span><text:span text:style-name="T642"><text:s/></text:span>e<text:span text:style-name="T643"><text:s/></text:span><text:span text:style-name="T644">dispositivos</text:span><text:span text:style-name="T645"><text:s/></text:span><text:span text:style-name="T646">legais</text:span><text:span text:style-name="T647"><text:s/></text:span><text:span text:style-name="T648">vigentes.</text:span></text:p>
      <text:p text:style-name="P649"/>
      <text:p text:style-name="P650"><text:span text:style-name="T651">Providencias</text:span><text:span text:style-name="T652"><text:s/></text:span><text:span text:style-name="T653">adotadas</text:span><text:span text:style-name="T654">:</text:span><text:span text:style-name="T655"><text:s/></text:span><text:span text:style-name="T656">Desnecessárias.</text:span></text:p>
      <text:p text:style-name="P657"/>
      <text:h text:style-name="Überschrift1" text:outline-level="1">3-<text:span text:style-name="T658"><text:s/></text:span><text:span text:style-name="T659">Relatório</text:span><text:span text:style-name="T660"><text:s/></text:span>de<text:span text:style-name="T661"><text:s/></text:span><text:span text:style-name="T662">Auditoria</text:span><text:span text:style-name="T663"><text:s/></text:span><text:span text:style-name="T664">Interna</text:span><text:span text:style-name="T665"><text:s/></text:span>nº<text:span text:style-name="T666"><text:s/></text:span>03/2017</text:h>
      <text:p text:style-name="P667"/>
      <text:p text:style-name="P668"><text:span text:style-name="T669">Área</text:span><text:span text:style-name="T670"><text:s/></text:span><text:span text:style-name="T671">verificada:</text:span><text:span text:style-name="T672"><text:s/></text:span><text:span text:style-name="T673">Gestão</text:span><text:span text:style-name="T674"><text:s/></text:span><text:span text:style-name="T675">Patrimonial.</text:span><text:span text:style-name="T676"><text:s/></text:span><text:span text:style-name="T677">Recomendações:</text:span></text:p>
      <text:p text:style-name="P678"><text:span text:style-name="T679">a-edição</text:span><text:span text:style-name="T680"><text:s/></text:span>de<text:span text:style-name="T681"><text:s/>nova Portaria constituindo Comissão</text:span><text:span text:style-name="T682"><text:s/></text:span>de<text:span text:style-name="T683"><text:s/></text:span><text:span text:style-name="T684">Inventário<text:s/></text:span>de<text:span text:style-name="T685"><text:s/></text:span>Bens<text:span text:style-name="T686"><text:s/></text:span><text:span text:style-name="T687">em</text:span><text:s/><text:span text:style-name="T688">substituição<text:s/></text:span>à<text:span text:style-name="T689"><text:s/></text:span><text:span text:style-name="T690">Portaria<text:s/></text:span>cujo<text:span text:style-name="T691"><text:s/></text:span><text:span text:style-name="T692">final</text:span><text:span text:style-name="T693"><text:s/></text:span>de<text:span text:style-name="T694"><text:s/></text:span><text:span text:style-name="T695">vigência ocorreu em</text:span><text:s/><text:span text:style-name="T696">31.12.2016.</text:span></text:p>
      <text:p text:style-name="P697"><text:span text:style-name="T698">b-realização</text:span><text:span text:style-name="T699"><text:s/></text:span>de<text:span text:style-name="T700"><text:s/></text:span><text:span text:style-name="T701">inventário</text:span><text:span text:style-name="T702"><text:s/></text:span>de<text:span text:style-name="T703"><text:s/></text:span><text:span text:style-name="T704">gestão,</text:span><text:span text:style-name="T705"><text:s/></text:span><text:span text:style-name="T706">com</text:span><text:span text:style-name="T707"><text:s/></text:span><text:span text:style-name="T708">revisão</text:span><text:span text:style-name="T709"><text:s/></text:span>e<text:span text:style-name="T710"><text:s/></text:span><text:span text:style-name="T711">atualização</text:span><text:span text:style-name="T712"><text:s/></text:span><text:span text:style-name="T713">de</text:span><text:span text:style-name="T714"><text:s/></text:span>todos<text:span text:style-name="T715"><text:s/></text:span>os<text:span text:style-name="T716"><text:s/></text:span><text:span text:style-name="T717">Termos</text:span><text:span text:style-name="T718"><text:s/></text:span>de<text:span text:style-name="T719"><text:s/></text:span><text:span text:style-name="T720">Responsabilidade</text:span><text:span text:style-name="T721"><text:s/></text:span>e<text:span text:style-name="T722"><text:s/></text:span>com<text:span text:style-name="T723"><text:s/></text:span><text:span text:style-name="T724">uma</text:span><text:span text:style-name="T725"><text:s/></text:span><text:span text:style-name="T726">avaliação</text:span><text:span text:style-name="T727"><text:s/></text:span>do<text:span text:style-name="T728"><text:s/></text:span><text:span text:style-name="T729">estado</text:span><text:span text:style-name="T730"><text:s/></text:span>de<text:span text:style-name="T731"><text:s/></text:span><text:span text:style-name="T732">conservação</text:span><text:span text:style-name="T733"><text:s/></text:span>dos<text:span text:style-name="T734"><text:s/></text:span>bens<text:span text:style-name="T735"><text:s/></text:span>da<text:span text:style-name="T736"><text:s/>Entidade.</text:span></text:p>
      <text:p text:style-name="P737"><text:span text:style-name="T738">c-face</text:span><text:span text:style-name="T739"><text:s/></text:span><text:span text:style-name="T740">ao</text:span><text:span text:style-name="T741"><text:s/></text:span><text:span text:style-name="T742">desligamento</text:span><text:span text:style-name="T743"><text:s/></text:span>do<text:span text:style-name="T744"><text:s/></text:span><text:span text:style-name="T745">quadro</text:span><text:span text:style-name="T746"><text:s/></text:span>de<text:span text:style-name="T747"><text:s/></text:span><text:span text:style-name="T748">empregados</text:span><text:span text:style-name="T749"><text:s/></text:span>do<text:span text:style-name="T750"><text:s/></text:span><text:span text:style-name="T751">responsável</text:span><text:span text:style-name="T752"><text:s/></text:span><text:span text:style-name="T753">pelos</text:span><text:span text:style-name="T754"><text:s/></text:span>bens<text:span text:style-name="T755"><text:s/></text:span><text:span text:style-name="T756">patrimoniais, designar novo</text:span><text:s/><text:span text:style-name="T757">responsável<text:s/></text:span>por<text:span text:style-name="T758"><text:s/>essa</text:span><text:span text:style-name="T759"><text:s/></text:span><text:span text:style-name="T760">função.</text:span></text:p>
      <text:p text:style-name="P761"><text:span text:style-name="T762">d-com</text:span><text:span text:style-name="T763"><text:s/></text:span><text:span text:style-name="T764">atendimento</text:span><text:span text:style-name="T765"><text:s/></text:span><text:span text:style-name="T766">dos</text:span><text:span text:style-name="T767"><text:s/></text:span><text:span text:style-name="T768">normativos</text:span><text:span text:style-name="T769"><text:s/></text:span><text:span text:style-name="T770">internos</text:span><text:span text:style-name="T771"><text:s/></text:span>e<text:span text:style-name="T772"><text:s/></text:span><text:span text:style-name="T773">dispositivos</text:span><text:span text:style-name="T774"><text:s/></text:span><text:span text:style-name="T775">legais,</text:span><text:span text:style-name="T776"><text:s/></text:span><text:span text:style-name="T777">adotar</text:span><text:span text:style-name="T778"><text:s/></text:span>as<text:span text:style-name="T779"><text:s/></text:span><text:span text:style-name="T780">providencias</text:span><text:s/><text:span text:style-name="T781">necessárias</text:span><text:span text:style-name="T782"><text:s/></text:span><text:span text:style-name="T783">visando</text:span><text:span text:style-name="T784"><text:s/></text:span>a<text:span text:style-name="T785"><text:s/></text:span><text:span text:style-name="T786">destinação</text:span><text:span text:style-name="T787"><text:s/></text:span>dos<text:span text:style-name="T788"><text:s/></text:span>bens<text:span text:style-name="T789"><text:s/></text:span><text:span text:style-name="T790">irrecuperáveis</text:span><text:span text:style-name="T791"><text:s/></text:span>e/ou<text:span text:style-name="T792"><text:s/></text:span><text:span text:style-name="T793">antieconômicos.</text:span></text:p>
      <text:p text:style-name="P794"/>
      <text:h text:style-name="P795" text:outline-level="1"><text:span text:style-name="T796">Providencias</text:span><text:span text:style-name="T797"><text:s/></text:span><text:span text:style-name="T798">adotadas</text:span></text:h>
      <text:p text:style-name="P799"/>
      <text:list text:style-name="LFO2" text:continue-numbering="true">
        <text:list-item>
          <text:p text:style-name="P800"><text:span text:style-name="T801">Editada</text:span><text:span text:style-name="T802"><text:s/></text:span><text:span text:style-name="T803">Portaria</text:span><text:span text:style-name="T804"><text:s/></text:span>nº<text:span text:style-name="T805"><text:s/></text:span><text:span text:style-name="T806">06/2017</text:span><text:span text:style-name="T807"><text:s/></text:span><text:span text:style-name="T808">constituindo</text:span><text:span text:style-name="T809"><text:s/></text:span>o<text:s/><text:span text:style-name="T810">Comissão</text:span><text:span text:style-name="T811"><text:s/></text:span>de<text:span text:style-name="T812"><text:s/></text:span><text:span text:style-name="T813">Inventário</text:span><text:span text:style-name="T814"><text:s/></text:span>de<text:span text:style-name="T815"><text:s/></text:span>Bens<text:span text:style-name="T816"><text:s/></text:span>para<text:span text:style-name="T817"><text:s/></text:span>o<text:span text:style-name="T818"><text:s/>exercício</text:span><text:s/>de<text:span text:style-name="T819"><text:s/>2017.</text:span></text:p>
        </text:list-item>
        <text:list-item>
          <text:p text:style-name="P820"><text:span text:style-name="T821">designação de</text:span><text:s/><text:span text:style-name="T822">responsável pelos</text:span><text:span text:style-name="T823"><text:s/></text:span><text:span text:style-name="T824">bens da</text:span><text:span text:style-name="T825"><text:s/></text:span><text:span text:style-name="T826">Entidade.</text:span></text:p>
        </text:list-item>
      </text:list>
      <text:p text:style-name="P827"><text:span text:style-name="T828">c-realizado</text:span><text:span text:style-name="T829"><text:s/></text:span><text:span text:style-name="T830">inventário</text:span><text:span text:style-name="T831"><text:s/></text:span>de<text:span text:style-name="T832"><text:s/></text:span><text:span text:style-name="T833">gestão</text:span><text:span text:style-name="T834"><text:s/></text:span><text:span text:style-name="T835">abrangendo:</text:span><text:span text:style-name="T836"><text:s/></text:span><text:span text:style-name="T837">revisão</text:span><text:span text:style-name="T838"><text:s/></text:span>e<text:span text:style-name="T839"><text:s/></text:span><text:span text:style-name="T840">atualização</text:span><text:span text:style-name="T841"><text:s/></text:span><text:span text:style-name="T842">de</text:span><text:span text:style-name="T843"><text:s/></text:span>todos<text:span text:style-name="T844"><text:s/></text:span>os<text:span text:style-name="T845"><text:s/></text:span><text:span text:style-name="T846">Termos</text:span><text:span text:style-name="T847"><text:s/></text:span>de<text:s/><text:span text:style-name="T848">Responsabilidade.</text:span></text:p>
      <text:p text:style-name="P849"><text:span text:style-name="T850">d-realizado</text:span><text:span text:style-name="T851"><text:s/></text:span><text:span text:style-name="T852">levantamento</text:span><text:span text:style-name="T853"><text:s/></text:span>e<text:span text:style-name="T854"><text:s/></text:span><text:span text:style-name="T855">respectiva</text:span><text:span text:style-name="T856"><text:s/></text:span><text:span text:style-name="T857">listagem</text:span><text:span text:style-name="T858"><text:s/></text:span>dos<text:span text:style-name="T859"><text:s/></text:span>bens<text:span text:style-name="T860"><text:s/></text:span><text:span text:style-name="T861">irrecuperáveis,</text:span><text:span text:style-name="T862"><text:s/></text:span><text:span text:style-name="T863">passiveis</text:span><text:span text:style-name="T864"><text:s/></text:span>de<text:span text:style-name="T865"><text:s/></text:span><text:span text:style-name="T866">baixa,</text:span><text:span text:style-name="T867"><text:s/></text:span><text:span text:style-name="T868">faltando</text:span><text:span text:style-name="T869"><text:s/></text:span><text:span text:style-name="T870">levar</text:span><text:span text:style-name="T871"><text:s/></text:span>a<text:span text:style-name="T872"><text:s/></text:span><text:span text:style-name="T873">matéria</text:span><text:span text:style-name="T874"><text:s/></text:span>ao<text:span text:style-name="T875"><text:s/></text:span><text:span text:style-name="T876">Conselho</text:span><text:span text:style-name="T877"><text:s/></text:span><text:span text:style-name="T878">para</text:span><text:span text:style-name="T879"><text:s/></text:span><text:span text:style-name="T880">autorização</text:span><text:span text:style-name="T881"><text:s/></text:span>de<text:span text:style-name="T882"><text:s/></text:span>sua<text:span text:style-name="T883"><text:s/></text:span><text:span text:style-name="T884">destinação.</text:span></text:p>
      <text:p text:style-name="P885"/>
      <text:p text:style-name="P937"/>
      <text:h text:style-name="P938" text:outline-level="1"><text:span text:style-name="T939">4-</text:span><text:span text:style-name="T940"><text:s/></text:span><text:span text:style-name="T941">Relatório</text:span><text:span text:style-name="T942"><text:s/></text:span><text:span text:style-name="T943">de</text:span><text:s/><text:span text:style-name="T944">Auditoria</text:span><text:span text:style-name="T945"><text:s/></text:span><text:span text:style-name="T946">Interna</text:span><text:span text:style-name="T947"><text:s/></text:span>nº<text:span text:style-name="T948"><text:s/></text:span>04/2017<text:span text:style-name="T949"><text:s/></text:span><text:span text:style-name="T950">Área:</text:span><text:span text:style-name="T951"><text:s/></text:span><text:span text:style-name="T952">Controles</text:span><text:span text:style-name="T953"><text:s/></text:span>de<text:span text:style-name="T954"><text:s/></text:span>Gestão<text:span text:style-name="T955"><text:s/></text:span><text:span text:style-name="T956">Recomendações:</text:span></text:h>
      <text:p text:style-name="P957"><text:span text:style-name="T958">a-ultimar<text:s/></text:span>as<text:span text:style-name="T959"><text:s/></text:span><text:span text:style-name="T960">providencias</text:span><text:span text:style-name="T961"><text:s/></text:span><text:span text:style-name="T962">relativas</text:span><text:span text:style-name="T963"><text:s/></text:span>às<text:span text:style-name="T964"><text:s/>declarações</text:span><text:span text:style-name="T965"><text:s/></text:span><text:span text:style-name="T966">de</text:span><text:span text:style-name="T967"><text:s/></text:span><text:span text:style-name="T968">bens</text:span><text:s/>e<text:span text:style-name="T969"><text:s/></text:span><text:span text:style-name="T970">rendas<text:s/></text:span>e<text:span text:style-name="T971"><text:s/></text:span>a<text:span text:style-name="T972"><text:s/></text:span>sua<text:span text:style-name="T973"><text:s/>guarda</text:span><text:s/><text:span text:style-name="T974">nos termos</text:span><text:span text:style-name="T975"><text:s/></text:span>das<text:span text:style-name="T976"><text:s/>respectivas</text:span><text:span text:style-name="T977"><text:s/></text:span><text:span text:style-name="T978">disposições normativas.</text:span></text:p>
      <text:p text:style-name="P979">b-<text:span text:style-name="T980"><text:s/></text:span><text:span text:style-name="T981">atualizar</text:span><text:span text:style-name="T982"><text:s/></text:span>as<text:span text:style-name="T983"><text:s/></text:span><text:span text:style-name="T984">postagens</text:span><text:span text:style-name="T985"><text:s/></text:span><text:span text:style-name="T986">trimestrais</text:span><text:span text:style-name="T987"><text:s/></text:span><text:span text:style-name="T988">das</text:span><text:span text:style-name="T989"><text:s/></text:span><text:span text:style-name="T990">publicações</text:span><text:span text:style-name="T991"><text:s/></text:span><text:span text:style-name="T992">relativas</text:span><text:span text:style-name="T993"><text:s/></text:span>aos<text:span text:style-name="T994"><text:s/></text:span>processos<text:span text:style-name="T995"><text:s/></text:span>de<text:span text:style-name="T996"><text:s/>dispensa</text:span><text:span text:style-name="T997"><text:s/></text:span>e<text:span text:style-name="T998"><text:s/></text:span><text:span text:style-name="T999">de</text:span><text:span text:style-name="T1000"><text:s/></text:span><text:span text:style-name="T1001">inexigibilidade,</text:span><text:s/>e<text:span text:style-name="T1002"><text:s/></text:span>de<text:s/><text:span text:style-name="T1003">gestão</text:span><text:s/><text:span text:style-name="T1004">orçamentária</text:span><text:span text:style-name="T1005"><text:s/></text:span>de<text:span text:style-name="T1006"><text:s/></text:span><text:span text:style-name="T1007">2017.</text:span></text:p>
      <text:p text:style-name="P1008"/>
      <text:p text:style-name="P1009"/>
      <text:h text:style-name="Überschrift1" text:outline-level="1"><text:span text:style-name="T1010">Providencias</text:span><text:span text:style-name="T1011"><text:s/></text:span><text:span text:style-name="T1012">adotadas:</text:span></text:h>
      <text:p text:style-name="P1013"/>
      <text:p text:style-name="P1014"><text:span text:style-name="T1015">a-encaminhada</text:span><text:span text:style-name="T1016"><text:s/></text:span><text:span text:style-name="T1017">correspondência</text:span><text:span text:style-name="T1018"><text:s/></text:span><text:span text:style-name="T1019">aos</text:span><text:span text:style-name="T1020"><text:s/></text:span><text:span text:style-name="T1021">componentes</text:span><text:span text:style-name="T1022"><text:s/></text:span>do<text:span text:style-name="T1023"><text:s/></text:span>rol<text:span text:style-name="T1024"><text:s/></text:span>de<text:span text:style-name="T1025"><text:s/></text:span><text:span text:style-name="T1026">responsáveis solicitando</text:span><text:span text:style-name="T1027"><text:s/></text:span><text:span text:style-name="T1028">cópia</text:span><text:s/><text:span text:style-name="T1029">da</text:span><text:s/><text:span text:style-name="T1030">declaração</text:span><text:span text:style-name="T1031"><text:s/></text:span>do<text:span text:style-name="T1032"><text:s/></text:span><text:span text:style-name="T1033">IRPF 2017.</text:span></text:p>
      <text:p text:style-name="P1034"><text:span text:style-name="T1035">b-atualizadas</text:span><text:span text:style-name="T1036"><text:s/></text:span>as<text:span text:style-name="T1037"><text:s/></text:span><text:span text:style-name="T1038">informações</text:span><text:span text:style-name="T1039"><text:s/></text:span><text:span text:style-name="T1040">relativas</text:span><text:span text:style-name="T1041"><text:s/></text:span><text:span text:style-name="T1042">aos</text:span><text:span text:style-name="T1043"><text:s/></text:span>processos<text:span text:style-name="T1044"><text:s/></text:span>de<text:span text:style-name="T1045"><text:s/></text:span><text:span text:style-name="T1046">dispensa</text:span><text:span text:style-name="T1047"><text:s/></text:span>e<text:span text:style-name="T1048"><text:s/></text:span>de<text:span text:style-name="T1049"><text:s/></text:span><text:span text:style-name="T1050">inexigibilidade</text:span><text:s/>e<text:span text:style-name="T1051"><text:s/></text:span>de<text:span text:style-name="T1052"><text:s/></text:span>gestão<text:span text:style-name="T1053"><text:s/></text:span>orçamentária,<text:s/><text:span text:style-name="T1054">no</text:span><text:span text:style-name="T1055"><text:s/></text:span>portal<text:span text:style-name="T1056"><text:s/></text:span><text:span text:style-name="T1057">da transparência.</text:span></text:p>
      <text:p text:style-name="P1058"/>
      <text:p text:style-name="P1059"/>
      <text:list text:style-name="LFO3" text:continue-numbering="true">
        <text:list-item>
          <text:p text:style-name="P1060"><text:span text:style-name="T1061">Relatório</text:span><text:span text:style-name="T1062"><text:s/></text:span>de<text:span text:style-name="T1063"><text:s/></text:span><text:span text:style-name="T1064">Auditoria</text:span><text:span text:style-name="T1065"><text:s/></text:span><text:span text:style-name="T1066">Interna</text:span><text:span text:style-name="T1067"><text:s/></text:span>nº<text:span text:style-name="T1068"><text:s/></text:span><text:span text:style-name="T1069">05/2017</text:span><text:span text:style-name="T1070"><text:s/></text:span><text:span text:style-name="T1071">Área:</text:span><text:span text:style-name="T1072"><text:s/></text:span><text:span text:style-name="T1073">Gestão</text:span><text:span text:style-name="T1074"><text:s/></text:span><text:span text:style-name="T1075">de</text:span><text:span text:style-name="T1076"><text:s/></text:span><text:span text:style-name="T1077">Pessoas:</text:span><text:span text:style-name="T1078"><text:s/></text:span><text:span text:style-name="T1079">Recomendações:</text:span></text:p>
        </text:list-item>
      </text:list>
      <text:p text:style-name="P1080"><text:span text:style-name="T1081">a-adotar,</text:span><text:span text:style-name="T1082"><text:s/></text:span><text:span text:style-name="T1083">onde</text:span><text:span text:style-name="T1084"><text:s/></text:span><text:span text:style-name="T1085">devido,</text:span><text:span text:style-name="T1086"><text:s/></text:span>o<text:span text:style-name="T1087"><text:s/></text:span><text:span text:style-name="T1088">cálculo</text:span><text:span text:style-name="T1089"><text:s/></text:span>da<text:span text:style-name="T1090"><text:s/></text:span><text:span text:style-name="T1091">hora</text:span><text:span text:style-name="T1092"><text:s/></text:span><text:span text:style-name="T1093">noturna</text:span><text:span text:style-name="T1094"><text:s/></text:span><text:span text:style-name="T1095">reduzida</text:span><text:span text:style-name="T1096"><text:s/></text:span>e<text:span text:style-name="T1097"><text:s/></text:span><text:span text:style-name="T1098">respectivo</text:span><text:span text:style-name="T1099"><text:s/></text:span><text:span text:style-name="T1100">adicional,</text:span><text:span text:style-name="T1101"><text:s/></text:span>nos<text:span text:style-name="T1102"><text:s/></text:span><text:span text:style-name="T1103">termos</text:span><text:span text:style-name="T1104"><text:s/></text:span>do<text:span text:style-name="T1105"><text:s/></text:span><text:span text:style-name="T1106">disposto</text:span><text:span text:style-name="T1107"><text:s/></text:span>no<text:span text:style-name="T1108"><text:s/></text:span>§<text:span text:style-name="T1109"><text:s/></text:span>2º,<text:span text:style-name="T1110"><text:s/></text:span><text:span text:style-name="T1111">artigo</text:span><text:s/>73<text:span text:style-name="T1112"><text:s/></text:span>,<text:span text:style-name="T1113"><text:s/></text:span>da CLT.</text:p>
      <text:p text:style-name="P1114"><text:span text:style-name="T1115">b-efetuar</text:span><text:span text:style-name="T1116"><text:s/></text:span>a<text:span text:style-name="T1117"><text:s/></text:span><text:span text:style-name="T1118">confrontação</text:span><text:span text:style-name="T1119"><text:s/></text:span><text:span text:style-name="T1120">dos</text:span><text:span text:style-name="T1121"><text:s/></text:span><text:span text:style-name="T1122">horários</text:span><text:span text:style-name="T1123"><text:s/></text:span><text:span text:style-name="T1124">anotados</text:span><text:span text:style-name="T1125"><text:s/></text:span><text:span text:style-name="T1126">nos</text:span><text:span text:style-name="T1127"><text:s/></text:span><text:span text:style-name="T1128">cartões</text:span><text:span text:style-name="T1129"><text:s/></text:span><text:span text:style-name="T1130">externos</text:span><text:span text:style-name="T1131"><text:s/></text:span>com<text:span text:style-name="T1132"><text:s/></text:span><text:span text:style-name="T1133">aqueles</text:span><text:span text:style-name="T1134"><text:s/></text:span><text:span text:style-name="T1135">constantes</text:span><text:span text:style-name="T1136"><text:s/></text:span>de<text:span text:style-name="T1137"><text:s/></text:span><text:span text:style-name="T1138">faturas</text:span><text:span text:style-name="T1139"><text:s/></text:span>de<text:span text:style-name="T1140"><text:s/></text:span><text:span text:style-name="T1141">pedágios</text:span><text:span text:style-name="T1142"><text:s/></text:span><text:span text:style-name="T1143">buscando</text:span><text:span text:style-name="T1144"><text:s/></text:span><text:span text:style-name="T1145">confirmar</text:span><text:span text:style-name="T1146"><text:s/></text:span>a<text:span text:style-name="T1147"><text:s/></text:span><text:span text:style-name="T1148">veracidade</text:span><text:span text:style-name="T1149"><text:s/></text:span>dos<text:span text:style-name="T1150"><text:s/></text:span><text:span text:style-name="T1151">mesmos</text:span><text:span text:style-name="T1152"><text:s/></text:span>e<text:span text:style-name="T1153"><text:s/></text:span><text:span text:style-name="T1154">um</text:span><text:span text:style-name="T1155"><text:s/></text:span><text:span text:style-name="T1156">adequado funcionamento</text:span><text:span text:style-name="T1157"><text:s/></text:span>do<text:span text:style-name="T1158"><text:s/></text:span>Banco do<text:span text:style-name="T1159"><text:s/></text:span><text:span text:style-name="T1160">Horas.</text:span></text:p>
      <text:p text:style-name="P1161"><text:span text:style-name="T1162">c-efetuar</text:span><text:span text:style-name="T1163"><text:s/></text:span>o<text:span text:style-name="T1164"><text:s/></text:span><text:span text:style-name="T1165">pagamento</text:span><text:span text:style-name="T1166"><text:s/></text:span>das<text:span text:style-name="T1167"><text:s/></text:span><text:span text:style-name="T1168">horas</text:span><text:span text:style-name="T1169"><text:s/></text:span><text:span text:style-name="T1170">excedentes</text:span><text:span text:style-name="T1171"><text:s/></text:span>a<text:span text:style-name="T1172"><text:s/></text:span>dez<text:span text:style-name="T1173"><text:s/></text:span><text:span text:style-name="T1174">diárias</text:span><text:span text:style-name="T1175"><text:s/></text:span><text:span text:style-name="T1176">realizadas</text:span><text:span text:style-name="T1177"><text:s/></text:span>por<text:span text:style-name="T1178"><text:s/></text:span><text:span text:style-name="T1179">motivos<text:s/></text:span>de<text:span text:style-name="T1180"><text:s/></text:span>força<text:span text:style-name="T1181"><text:s/></text:span><text:span text:style-name="T1182">maior</text:span><text:span text:style-name="T1183"><text:s/></text:span>e<text:s/><text:span text:style-name="T1184">em</text:span><text:span text:style-name="T1185"><text:s/></text:span>caráter<text:span text:style-name="T1186"><text:s/></text:span><text:span text:style-name="T1187">esporádico.</text:span></text:p>
      <text:p text:style-name="P1188"/>
      <text:h text:style-name="P1189" text:outline-level="1"><text:span text:style-name="T1190">Providencias</text:span><text:span text:style-name="T1191"><text:s/></text:span>adotadas<text:span text:style-name="T1192">:</text:span></text:h>
      <text:p text:style-name="P1193"/>
      <text:p text:style-name="P1194"><text:span text:style-name="T1195">a-efetuada</text:span><text:span text:style-name="T1196"><text:s/></text:span><text:span text:style-name="T1197">revisão</text:span><text:span text:style-name="T1198"><text:s/></text:span>dos<text:span text:style-name="T1199"><text:s/></text:span><text:span text:style-name="T1200">cartões</text:span><text:span text:style-name="T1201"><text:s/></text:span>de<text:span text:style-name="T1202"><text:s/></text:span><text:span text:style-name="T1203">serviços</text:span><text:span text:style-name="T1204"><text:s/></text:span>externos<text:span text:style-name="T1205"><text:s/></text:span><text:span text:style-name="T1206">bem</text:span><text:span text:style-name="T1207"><text:s/></text:span><text:span text:style-name="T1208">como</text:span><text:span text:style-name="T1209"><text:s/></text:span>a<text:span text:style-name="T1210"><text:s/></text:span><text:span text:style-name="T1211">implementação</text:span><text:span text:style-name="T1212"><text:s/></text:span>dos<text:span text:style-name="T1213"><text:s/></text:span>mesmos<text:span text:style-name="T1214"><text:s/></text:span><text:span text:style-name="T1215">via</text:span><text:span text:style-name="T1216"><text:s/></text:span><text:span text:style-name="T1217">eletrônica</text:span><text:span text:style-name="T1218"><text:s/></text:span>para<text:span text:style-name="T1219"><text:s/></text:span><text:span text:style-name="T1220">melhoria</text:span><text:span text:style-name="T1221"><text:s/></text:span>do<text:span text:style-name="T1222"><text:s/></text:span><text:span text:style-name="T1223">controle</text:span><text:span text:style-name="T1224"><text:s/></text:span>das<text:span text:style-name="T1225"><text:s/></text:span><text:span text:style-name="T1226">jornadas</text:span><text:span text:style-name="T1227"><text:s/></text:span><text:span text:style-name="T1228">externas.</text:span></text:p>
      <text:p text:style-name="P1229">b-<text:span text:style-name="T1230"><text:s/></text:span><text:span text:style-name="T1231">quanto</text:span><text:span text:style-name="T1232"><text:s/></text:span>à<text:span text:style-name="T1233"><text:s/></text:span>hora<text:span text:style-name="T1234"><text:s/></text:span><text:span text:style-name="T1235">noturna</text:span><text:span text:style-name="T1236"><text:s/></text:span><text:span text:style-name="T1237">reduzida</text:span><text:span text:style-name="T1238"><text:s/></text:span><text:span text:style-name="T1239">foram</text:span><text:span text:style-name="T1240"><text:s/></text:span><text:span text:style-name="T1241">baixadas</text:span><text:span text:style-name="T1242"><text:s/></text:span><text:span text:style-name="T1243">orientações</text:span><text:span text:style-name="T1244"><text:s/></text:span>no<text:span text:style-name="T1245"><text:s/></text:span><text:span text:style-name="T1246">sentido</text:span><text:span text:style-name="T1247"><text:s/></text:span>de<text:span text:style-name="T1248"><text:s/></text:span><text:span text:style-name="T1249">melhorar<text:s/></text:span>o<text:span text:style-name="T1250"><text:s/></text:span><text:span text:style-name="T1251">planejamento</text:span><text:span text:style-name="T1252"><text:s/></text:span>de<text:s/><text:span text:style-name="T1253">viagens para</text:span><text:span text:style-name="T1254"><text:s/></text:span><text:span text:style-name="T1255">evitar<text:s/></text:span>a<text:span text:style-name="T1256"><text:s/></text:span>sua<text:span text:style-name="T1257"><text:s/></text:span><text:span text:style-name="T1258">ocorrência.</text:span></text:p>
      <text:p text:style-name="P1259"><text:span text:style-name="T1260">c-adotadas</text:span><text:span text:style-name="T1261"><text:s/></text:span><text:span text:style-name="T1262">providencias</text:span><text:span text:style-name="T1263"><text:s/></text:span><text:span text:style-name="T1264">de</text:span><text:span text:style-name="T1265"><text:s/></text:span><text:span text:style-name="T1266">melhoria</text:span><text:span text:style-name="T1267"><text:s/></text:span>de<text:span text:style-name="T1268"><text:s/></text:span><text:span text:style-name="T1269">planejamento</text:span><text:span text:style-name="T1270"><text:s/></text:span><text:span text:style-name="T1271">buscando</text:span><text:span text:style-name="T1272"><text:s/></text:span><text:span text:style-name="T1273">evitar</text:span><text:span text:style-name="T1274"><text:s/></text:span>a<text:span text:style-name="T1275"><text:s/></text:span><text:span text:style-name="T1276">ocorrência</text:span><text:span text:style-name="T1277"><text:s/></text:span>de<text:s/><text:span text:style-name="T1278">jornadas</text:span><text:span text:style-name="T1279"><text:s/></text:span><text:span text:style-name="T1280">superiores</text:span><text:span text:style-name="T1281"><text:s/></text:span>a<text:s/><text:span text:style-name="T1282">dez</text:span><text:span text:style-name="T1283"><text:s/></text:span><text:span text:style-name="T1284">horas.</text:span></text:p>
      <text:p text:style-name="P1285"/>
      <text:p text:style-name="P1337"/>
      <text:p text:style-name="P1338"/>
      <text:list text:style-name="LFO3" text:continue-numbering="true">
        <text:list-item>
          <text:p text:style-name="P1339"><text:span text:style-name="T1340">Relatório</text:span><text:span text:style-name="T1341"><text:s/></text:span>de<text:span text:style-name="T1342"><text:s/></text:span><text:span text:style-name="T1343">Auditoria</text:span><text:span text:style-name="T1344"><text:s/></text:span><text:span text:style-name="T1345">Interna</text:span><text:span text:style-name="T1346"><text:s/></text:span>nº<text:span text:style-name="T1347"><text:s/></text:span><text:span text:style-name="T1348">06/2017</text:span></text:p>
        </text:list-item>
      </text:list>
      <text:p text:style-name="P1349"/>
      <text:p text:style-name="P1350"><text:span text:style-name="T1351">Área:</text:span><text:span text:style-name="T1352"><text:s/></text:span><text:span text:style-name="T1353">Recursos</text:span><text:span text:style-name="T1354"><text:s/></text:span><text:span text:style-name="T1355">Exigíveis:</text:span><text:span text:style-name="T1356"><text:s/></text:span><text:span text:style-name="T1357">Tributos</text:span><text:span text:style-name="T1358"><text:s/></text:span><text:span text:style-name="T1359">Contribuições</text:span><text:span text:style-name="T1360">.</text:span><text:span text:style-name="T1361"><text:s/></text:span><text:span text:style-name="T1362">Recomendação:</text:span></text:p>
      <text:p text:style-name="P1363"><text:span text:style-name="T1364">Houve</text:span><text:span text:style-name="T1365"><text:s/></text:span>a<text:span text:style-name="T1366"><text:s/></text:span>conclusão<text:span text:style-name="T1367"><text:s/></text:span>de<text:span text:style-name="T1368"><text:s/></text:span><text:span text:style-name="T1369">que</text:span><text:span text:style-name="T1370"><text:s/></text:span>a<text:span text:style-name="T1371"><text:s/></text:span>área<text:span text:style-name="T1372"><text:s/></text:span>é<text:span text:style-name="T1373"><text:s/></text:span><text:span text:style-name="T1374">objeto</text:span><text:span text:style-name="T1375"><text:s/></text:span><text:span text:style-name="T1376">de</text:span><text:span text:style-name="T1377"><text:s/></text:span><text:span text:style-name="T1378">corretos</text:span><text:span text:style-name="T1379"><text:s/></text:span>procedimentos,<text:span text:style-name="T1380"><text:s/></text:span><text:span text:style-name="T1381">via</text:span><text:span text:style-name="T1382"><text:s/></text:span><text:span text:style-name="T1383">utilização</text:span><text:span text:style-name="T1384"><text:s/></text:span>de<text:span text:style-name="T1385"><text:s/></text:span><text:span text:style-name="T1386">controles</text:span><text:span text:style-name="T1387"><text:s/></text:span><text:span text:style-name="T1388">internos</text:span><text:span text:style-name="T1389"><text:s/></text:span><text:span text:style-name="T1390">de</text:span><text:span text:style-name="T1391"><text:s/></text:span><text:span text:style-name="T1392">verificação</text:span><text:span text:style-name="T1393"><text:s/></text:span><text:span text:style-name="T1394">que</text:span><text:span text:style-name="T1395"><text:s/></text:span><text:span text:style-name="T1396">permitem</text:span><text:span text:style-name="T1397"><text:s/></text:span><text:span text:style-name="T1398">detectar</text:span><text:span text:style-name="T1399"><text:s/></text:span>e<text:span text:style-name="T1400"><text:s/></text:span><text:span text:style-name="T1401">corrigir</text:span><text:span text:style-name="T1402"><text:s/></text:span><text:span text:style-name="T1403">tempestivamente</text:span><text:span text:style-name="T1404"><text:s/></text:span><text:span text:style-name="T1405">eventuais</text:span><text:span text:style-name="T1406"><text:s/></text:span>falhas<text:span text:style-name="T1407"><text:s/></text:span><text:span text:style-name="T1408">na</text:span><text:span text:style-name="T1409"><text:s/></text:span><text:span text:style-name="T1410">administração</text:span><text:span text:style-name="T1411"><text:s/></text:span>dos<text:span text:style-name="T1412"><text:s/></text:span><text:span text:style-name="T1413">recursos</text:span><text:span text:style-name="T1414"><text:s/></text:span><text:span text:style-name="T1415">exigíveis</text:span><text:span text:style-name="T1416"><text:s/></text:span>da<text:span text:style-name="T1417"><text:s/></text:span><text:span text:style-name="T1418">Entidade.</text:span><text:span text:style-name="T1419"><text:s/></text:span>Não<text:span text:style-name="T1420"><text:s/></text:span><text:span text:style-name="T1421">houve recomendações</text:span><text:span text:style-name="T1422"><text:s/></text:span><text:span text:style-name="T1423">da auditoria</text:span><text:s/><text:span text:style-name="T1424">interna</text:span><text:span text:style-name="T1425"><text:s/></text:span><text:span text:style-name="T1426">no</text:span><text:s/><text:span text:style-name="T1427">presente relatório.</text:span></text:p>
      <text:p text:style-name="P1428"/>
      <text:h text:style-name="Überschrift1" text:outline-level="1"><text:span text:style-name="T1429">Providencias</text:span><text:span text:style-name="T1430"><text:s/></text:span><text:span text:style-name="T1431">adotadas:</text:span></text:h>
      <text:p text:style-name="P1432"/>
      <text:p text:style-name="P1433"><text:span text:style-name="T1434">Desnecessárias.</text:span></text:p>
      <text:p text:style-name="P1435"/>
      <text:list text:style-name="LFO3" text:continue-numbering="true">
        <text:list-item>
          <text:p text:style-name="P1436"><text:span text:style-name="T1437">Relatório</text:span><text:span text:style-name="T1438"><text:s/></text:span>de<text:span text:style-name="T1439"><text:s/></text:span><text:span text:style-name="T1440">Auditoria</text:span><text:span text:style-name="T1441"><text:s/></text:span><text:span text:style-name="T1442">Interna</text:span><text:span text:style-name="T1443"><text:s/></text:span>nº<text:span text:style-name="T1444"><text:s/></text:span><text:span text:style-name="T1445">07/2017</text:span></text:p>
        </text:list-item>
      </text:list>
      <text:p text:style-name="P1446"/>
      <text:p text:style-name="P1447"><text:span text:style-name="T1448">Área:</text:span><text:span text:style-name="T1449"><text:s/></text:span><text:span text:style-name="T1450"><text:s/></text:span><text:span text:style-name="T1451">projetos</text:span><text:span text:style-name="T1452"><text:s/></text:span><text:span text:style-name="T1453"><text:s/></text:span><text:span text:style-name="T1454">centralizados</text:span><text:span text:style-name="T1455"><text:s/></text:span><text:span text:style-name="T1456"><text:s/></text:span><text:span text:style-name="T1457">e<text:s/></text:span><text:span text:style-name="T1458"><text:s/></text:span><text:span text:style-name="T1459">descentralizados</text:span><text:span text:style-name="T1460"><text:s/></text:span><text:span text:style-name="T1461"><text:s/></text:span><text:span text:style-name="T1462">com<text:s/></text:span><text:span text:style-name="T1463"><text:s/></text:span><text:span text:style-name="T1464">especial</text:span><text:span text:style-name="T1465"><text:s/></text:span><text:span text:style-name="T1466">atenção</text:span><text:span text:style-name="T1467"><text:s/></text:span><text:span text:style-name="T1468">para</text:span><text:span text:style-name="T1469"><text:s/></text:span><text:span text:style-name="T1470">os</text:span><text:span text:style-name="T1471"><text:s/></text:span><text:span text:style-name="T1472">processos</text:span><text:span text:style-name="T1473"><text:s/></text:span><text:span text:style-name="T1474">de</text:span><text:span text:style-name="T1475"><text:s/></text:span><text:span text:style-name="T1476">dispensa</text:span><text:span text:style-name="T1477"><text:s/></text:span><text:span text:style-name="T1478">e</text:span><text:span text:style-name="T1479"><text:s/></text:span><text:span text:style-name="T1480">de</text:span><text:span text:style-name="T1481"><text:s/></text:span><text:span text:style-name="T1482">inexigibilidade</text:span><text:span text:style-name="T1483"><text:s/></text:span><text:span text:style-name="T1484">de</text:span><text:span text:style-name="T1485"><text:s/></text:span><text:span text:style-name="T1486">licitação.</text:span></text:p>
      <text:p text:style-name="P1487"/>
      <text:h text:style-name="P1488" text:outline-level="1"><text:span text:style-name="T1489">Recomendações:</text:span></text:h>
      <text:p text:style-name="P1490"/>
      <text:p text:style-name="P1491"><text:span text:style-name="T1492">Não</text:span><text:span text:style-name="T1493"><text:s/></text:span><text:span text:style-name="T1494">houve.</text:span><text:span text:style-name="T1495"><text:s/></text:span><text:span text:style-name="T1496">Nos</text:span><text:span text:style-name="T1497"><text:s/></text:span><text:span text:style-name="T1498">exames</text:span><text:span text:style-name="T1499"><text:s/></text:span>dos<text:span text:style-name="T1500"><text:s/></text:span><text:span text:style-name="T1501">processos</text:span><text:span text:style-name="T1502"><text:s/></text:span><text:span text:style-name="T1503">relativos</text:span><text:span text:style-name="T1504"><text:s/></text:span>à<text:span text:style-name="T1505"><text:s/></text:span><text:span text:style-name="T1506">realização</text:span><text:span text:style-name="T1507"><text:s/></text:span><text:span text:style-name="T1508">de</text:span><text:span text:style-name="T1509"><text:s/></text:span><text:span text:style-name="T1510">eventos,</text:span><text:span text:style-name="T1511"><text:s/></text:span><text:span text:style-name="T1512">centralizados</text:span><text:span text:style-name="T1513"><text:s/></text:span>e<text:span text:style-name="T1514"><text:s/></text:span><text:span text:style-name="T1515">descentralizados,</text:span><text:span text:style-name="T1516"><text:s/></text:span><text:span text:style-name="T1517">assim</text:span><text:span text:style-name="T1518"><text:s/></text:span><text:span text:style-name="T1519">como</text:span><text:span text:style-name="T1520"><text:s/></text:span>na<text:span text:style-name="T1521"><text:s/></text:span><text:span text:style-name="T1522">análise</text:span><text:span text:style-name="T1523"><text:s/></text:span>dos<text:span text:style-name="T1524"><text:s/></text:span><text:span text:style-name="T1525">processos</text:span><text:span text:style-name="T1526"><text:s/></text:span>de<text:span text:style-name="T1527"><text:s/></text:span><text:span text:style-name="T1528">dispensa</text:span><text:span text:style-name="T1529"><text:s/></text:span>e<text:span text:style-name="T1530"><text:s/></text:span>de<text:span text:style-name="T1531"><text:s/></text:span><text:span text:style-name="T1532">inexigibilidade</text:span><text:span text:style-name="T1533"><text:s/></text:span>a<text:span text:style-name="T1534"><text:s/></text:span><text:span text:style-name="T1535">Auditoria</text:span><text:span text:style-name="T1536"><text:s/></text:span><text:span text:style-name="T1537">Interna</text:span><text:span text:style-name="T1538"><text:s/></text:span><text:span text:style-name="T1539">concluiu</text:span><text:span text:style-name="T1540"><text:s/></text:span><text:span text:style-name="T1541">por</text:span><text:span text:style-name="T1542"><text:s/></text:span><text:span text:style-name="T1543">corretos</text:span><text:span text:style-name="T1544"><text:s/></text:span><text:span text:style-name="T1545">procedimentos</text:span><text:span text:style-name="T1546"><text:s/></text:span>sem<text:span text:style-name="T1547"><text:s/></text:span>a<text:s/><text:span text:style-name="T1548">necessidade</text:span><text:span text:style-name="T1549"><text:s/></text:span>de<text:span text:style-name="T1550"><text:s/></text:span><text:span text:style-name="T1551">recomendações.</text:span></text:p>
      <text:p text:style-name="P1552"/>
      <text:p text:style-name="P1553"><text:span text:style-name="T1554">Providencias</text:span><text:span text:style-name="T1555">:</text:span><text:span text:style-name="T1556"><text:s/></text:span><text:span text:style-name="T1557">Desnecessárias.</text:span></text:p>
      <text:p text:style-name="P1558"/>
      <text:list text:style-name="LFO3" text:continue-numbering="true">
        <text:list-item>
          <text:p text:style-name="P1559"><text:span text:style-name="T1560">Relatório</text:span><text:span text:style-name="T1561"><text:s/></text:span>de<text:span text:style-name="T1562"><text:s/></text:span><text:span text:style-name="T1563">Auditoria</text:span><text:span text:style-name="T1564"><text:s/></text:span><text:span text:style-name="T1565">Interna</text:span><text:span text:style-name="T1566"><text:s/></text:span>nº<text:span text:style-name="T1567"><text:s/></text:span>08/2017<text:span text:style-name="T1568"><text:s/></text:span><text:span text:style-name="T1569">Área</text:span><text:span text:style-name="T1570">:</text:span><text:span text:style-name="T1571"><text:s/></text:span><text:span text:style-name="T1572">Execução</text:span><text:span text:style-name="T1573"><text:s/></text:span><text:span text:style-name="T1574">Orçamentária</text:span><text:span text:style-name="T1575"><text:s/></text:span><text:span text:style-name="T1576">Recomendação:</text:span></text:p>
        </text:list-item>
      </text:list>
      <text:p text:style-name="P1577">Incremento<text:span text:style-name="T1578"><text:s/></text:span><text:span text:style-name="T1579">de</text:span><text:span text:style-name="T1580"><text:s/></text:span>ações<text:span text:style-name="T1581"><text:s/></text:span>de<text:span text:style-name="T1582"><text:s/></text:span><text:span text:style-name="T1583">execução</text:span><text:span text:style-name="T1584"><text:s/></text:span><text:span text:style-name="T1585">orçamentária</text:span><text:span text:style-name="T1586"><text:s/></text:span>no<text:span text:style-name="T1587"><text:s/></text:span><text:span text:style-name="T1588">quarto</text:span><text:span text:style-name="T1589"><text:s/></text:span>trimestre<text:span text:style-name="T1590"><text:s/></text:span>do<text:span text:style-name="T1591"><text:s/></text:span><text:span text:style-name="T1592">exercício,</text:span><text:span text:style-name="T1593"><text:s/></text:span>na<text:span text:style-name="T1594"><text:s/></text:span><text:span text:style-name="T1595">busca</text:span><text:span text:style-name="T1596"><text:s/></text:span><text:span text:style-name="T1597">de</text:span><text:span text:style-name="T1598"><text:s/></text:span><text:span text:style-name="T1599">uma</text:span><text:span text:style-name="T1600"><text:s/></text:span><text:span text:style-name="T1601">realização</text:span><text:span text:style-name="T1602"><text:s/></text:span><text:span text:style-name="T1603">mais</text:span><text:span text:style-name="T1604"><text:s/></text:span><text:span text:style-name="T1605">próxima</text:span><text:span text:style-name="T1606"><text:s/></text:span>dos<text:span text:style-name="T1607"><text:s/></text:span><text:span text:style-name="T1608">valores</text:span><text:span text:style-name="T1609"><text:s/></text:span><text:span text:style-name="T1610">fixados</text:span><text:span text:style-name="T1611"><text:s/></text:span><text:span text:style-name="T1612">para</text:span><text:span text:style-name="T1613"><text:s/></text:span>o<text:span text:style-name="T1614"><text:s/></text:span><text:span text:style-name="T1615">exercício.</text:span></text:p>
      <text:p text:style-name="P1616"/>
      <text:p text:style-name="P1668"><text:span text:style-name="T1669">Na</text:span><text:span text:style-name="T1670"><text:s/></text:span><text:span text:style-name="T1671">análise</text:span><text:span text:style-name="T1672"><text:s/></text:span><text:span text:style-name="T1673">realizada</text:span><text:span text:style-name="T1674"><text:s/></text:span>foram<text:span text:style-name="T1675"><text:s/></text:span><text:span text:style-name="T1676">constatados</text:span><text:span text:style-name="T1677"><text:s/></text:span><text:span text:style-name="T1678">adequados</text:span><text:span text:style-name="T1679"><text:s/></text:span><text:span text:style-name="T1680">procedimentos</text:span><text:span text:style-name="T1681"><text:s/></text:span>na<text:span text:style-name="T1682"><text:s/></text:span><text:span text:style-name="T1683">aplicação</text:span><text:span text:style-name="T1684"><text:s/></text:span>dos<text:span text:style-name="T1685"><text:s/></text:span><text:span text:style-name="T1686">normativos</text:span><text:span text:style-name="T1687"><text:s/></text:span><text:span text:style-name="T1688">correspondentes</text:span><text:span text:style-name="T1689"><text:s/></text:span>nos<text:span text:style-name="T1690"><text:s/></text:span><text:span text:style-name="T1691">desembolsos</text:span><text:span text:style-name="T1692"><text:s/></text:span><text:span text:style-name="T1693">realizados,</text:span><text:span text:style-name="T1694"><text:s/></text:span><text:span text:style-name="T1695">sendo</text:span><text:span text:style-name="T1696"><text:s/></text:span><text:span text:style-name="T1697">que</text:span><text:span text:style-name="T1698"><text:s/></text:span>os<text:span text:style-name="T1699"><text:s/></text:span><text:span text:style-name="T1700">resultados</text:span><text:span text:style-name="T1701"><text:s/></text:span>de<text:span text:style-name="T1702"><text:s/></text:span><text:span text:style-name="T1703">execução</text:span><text:span text:style-name="T1704"><text:s/></text:span><text:span text:style-name="T1705">orçamentária,</text:span><text:span text:style-name="T1706"><text:s/></text:span>à<text:span text:style-name="T1707"><text:s/></text:span><text:span text:style-name="T1708">época</text:span><text:span text:style-name="T1709"><text:s/></text:span>dos<text:span text:style-name="T1710"><text:s/></text:span>trabalhos,<text:span text:style-name="T1711"><text:s/></text:span>se<text:span text:style-name="T1712"><text:s/></text:span><text:span text:style-name="T1713">apresentaram</text:span><text:span text:style-name="T1714"><text:s/></text:span>com<text:span text:style-name="T1715"><text:s/></text:span><text:span text:style-name="T1716">perspectiva</text:span><text:span text:style-name="T1717"><text:s/></text:span>de<text:span text:style-name="T1718"><text:s/></text:span><text:span text:style-name="T1719">possível</text:span><text:span text:style-name="T1720"><text:s/></text:span><text:span text:style-name="T1721">inexecução</text:span><text:span text:style-name="T1722"><text:s/></text:span><text:span text:style-name="T1723">na</text:span><text:span text:style-name="T1724"><text:s/></text:span>sua<text:span text:style-name="T1725"><text:s/></text:span>totalidade.<text:span text:style-name="T1726"><text:s/></text:span>A<text:span text:style-name="T1727"><text:s/></text:span><text:span text:style-name="T1728">eventual</text:span><text:span text:style-name="T1729"><text:s/></text:span><text:span text:style-name="T1730">ocorrência</text:span><text:span text:style-name="T1731"><text:s/></text:span>desse<text:span text:style-name="T1732"><text:s/></text:span><text:span text:style-name="T1733">fato deverá merecer</text:span><text:span text:style-name="T1734"><text:s/></text:span><text:span text:style-name="T1735">justificativa</text:span><text:s/><text:span text:style-name="T1736">no<text:s/></text:span>relatório<text:s/><text:span text:style-name="T1737">de gestão<text:s/></text:span><text:span text:style-name="T1738">da</text:span><text:s/><text:span text:style-name="T1739">entidade.</text:span></text:p>
      <text:p text:style-name="P1740"/>
      <text:h text:style-name="Überschrift1" text:outline-level="1"><text:span text:style-name="T1741">Providencias:</text:span></text:h>
      <text:p text:style-name="P1742"/>
      <text:p text:style-name="P1743">Buscar<text:span text:style-name="T1744"><text:s/></text:span>o<text:span text:style-name="T1745"><text:s/></text:span><text:span text:style-name="T1746">cumprimento</text:span><text:s/>das<text:span text:style-name="T1747"><text:s/></text:span><text:span text:style-name="T1748">metas</text:span><text:s/><text:span text:style-name="T1749">do</text:span><text:s/><text:span text:style-name="T1750">planejamento</text:span><text:span text:style-name="T1751"><text:s/></text:span><text:span text:style-name="T1752">anual.</text:span></text:p>
      <text:p text:style-name="P1753"/>
      <text:p text:style-name="P1754"/>
      <text:list text:style-name="LFO3" text:continue-numbering="true">
        <text:list-item>
          <text:p text:style-name="P1755"><text:span text:style-name="T1756">Relatório</text:span><text:span text:style-name="T1757"><text:s/></text:span>de<text:span text:style-name="T1758"><text:s/></text:span><text:span text:style-name="T1759">Auditoria</text:span><text:span text:style-name="T1760"><text:s/></text:span><text:span text:style-name="T1761">Interna</text:span><text:span text:style-name="T1762"><text:s/></text:span>nº<text:span text:style-name="T1763"><text:s/></text:span>09/2017</text:p>
        </text:list-item>
      </text:list>
      <text:p text:style-name="P1764"/>
      <text:p text:style-name="P1765"><text:span text:style-name="T1766">Área:</text:span><text:span text:style-name="T1767"><text:s/></text:span><text:span text:style-name="T1768">Licitação</text:span><text:span text:style-name="T1769"><text:s/></text:span><text:span text:style-name="T1770">e</text:span><text:span text:style-name="T1771"><text:s/></text:span><text:span text:style-name="T1772">Contratos.</text:span><text:span text:style-name="T1773"><text:s/></text:span><text:span text:style-name="T1774">Recomendações:</text:span></text:p>
      <text:p text:style-name="P1775"><text:span text:style-name="T1776">Não houve.</text:span></text:p>
      <text:p text:style-name="P1777"/>
      <text:p text:style-name="P1778"><text:span text:style-name="T1779">No</text:span><text:span text:style-name="T1780"><text:s/></text:span><text:span text:style-name="T1781">presente</text:span><text:span text:style-name="T1782"><text:s/></text:span><text:span text:style-name="T1783">relatório</text:span><text:span text:style-name="T1784"><text:s/></text:span><text:span text:style-name="T1785">foram</text:span><text:span text:style-name="T1786"><text:s/></text:span><text:span text:style-name="T1787">objeto</text:span><text:span text:style-name="T1788"><text:s/></text:span>de<text:span text:style-name="T1789"><text:s/></text:span><text:span text:style-name="T1790">verificação</text:span><text:span text:style-name="T1791"><text:s/></text:span><text:span text:style-name="T1792">seis</text:span><text:span text:style-name="T1793"><text:s/></text:span><text:span text:style-name="T1794">processos</text:span><text:span text:style-name="T1795"><text:s/></text:span><text:span text:style-name="T1796">licitatórios</text:span><text:span text:style-name="T1797"><text:s/></text:span><text:span text:style-name="T1798">cujos</text:span><text:span text:style-name="T1799"><text:s/></text:span><text:span text:style-name="T1800">exames</text:span><text:span text:style-name="T1801"><text:s/></text:span><text:span text:style-name="T1802">abrangeram</text:span><text:span text:style-name="T1803"><text:s/></text:span>a<text:span text:style-name="T1804"><text:s/></text:span><text:span text:style-name="T1805">totalidade</text:span><text:s text:c="2"/><text:span text:style-name="T1806">dos</text:span><text:s text:c="2"/><text:span text:style-name="T1807">certames</text:span><text:span text:style-name="T1808"><text:s/></text:span><text:span text:style-name="T1809">realizados</text:span><text:s text:c="2"/><text:span text:style-name="T1810">pela</text:span><text:span text:style-name="T1811"><text:s/></text:span><text:span text:style-name="T1812">Entidade</text:span><text:span text:style-name="T1813"><text:s/></text:span>até<text:span text:style-name="T1814"><text:s/></text:span><text:span text:style-name="T1815">novembro</text:span><text:span text:style-name="T1816"><text:s/></text:span><text:span text:style-name="T1817">desse</text:span><text:span text:style-name="T1818"><text:s/></text:span><text:span text:style-name="T1819">exercício.</text:span><text:span text:style-name="T1820"><text:s/></text:span>As<text:span text:style-name="T1821"><text:s/></text:span><text:span text:style-name="T1822">verificações</text:span><text:span text:style-name="T1823"><text:s/></text:span><text:span text:style-name="T1824">nessa</text:span><text:span text:style-name="T1825"><text:s/></text:span><text:span text:style-name="T1826">área</text:span><text:span text:style-name="T1827"><text:s/></text:span>de<text:span text:style-name="T1828"><text:s/></text:span><text:span text:style-name="T1829">licitação</text:span><text:span text:style-name="T1830"><text:s/></text:span>e<text:span text:style-name="T1831"><text:s/></text:span><text:span text:style-name="T1832">contratos</text:span><text:span text:style-name="T1833"><text:s/></text:span><text:span text:style-name="T1834">permitiram</text:span><text:span text:style-name="T1835"><text:s/></text:span><text:span text:style-name="T1836">concluir</text:span><text:span text:style-name="T1837"><text:s/></text:span><text:span text:style-name="T1838">que</text:span><text:span text:style-name="T1839"><text:s/></text:span>os<text:span text:style-name="T1840"><text:s/></text:span><text:span text:style-name="T1841">procedimentos</text:span><text:span text:style-name="T1842"><text:s/></text:span><text:span text:style-name="T1843">adotados</text:span><text:span text:style-name="T1844"><text:s/></text:span><text:span text:style-name="T1845">foram</text:span><text:span text:style-name="T1846"><text:s/></text:span><text:span text:style-name="T1847">adequados,</text:span><text:span text:style-name="T1848"><text:s/></text:span><text:span text:style-name="T1849">com</text:span><text:span text:style-name="T1850"><text:s/></text:span><text:span text:style-name="T1851">atendimento</text:span><text:span text:style-name="T1852"><text:s/></text:span>da<text:span text:style-name="T1853"><text:s/></text:span><text:span text:style-name="T1854">legislação</text:span><text:span text:style-name="T1855"><text:s/></text:span>e<text:span text:style-name="T1856"><text:s/></text:span><text:span text:style-name="T1857">aderentes</text:span><text:span text:style-name="T1858"><text:s/></text:span>às<text:span text:style-name="T1859"><text:s/></text:span><text:span text:style-name="T1860">normas</text:span><text:span text:style-name="T1861"><text:s/></text:span><text:span text:style-name="T1862">preconizadas</text:span><text:span text:style-name="T1863"><text:s/></text:span><text:span text:style-name="T1864">pela</text:span><text:span text:style-name="T1865"><text:s/></text:span><text:span text:style-name="T1866">Resolução</text:span><text:span text:style-name="T1867"><text:s/></text:span><text:span text:style-name="T1868">n°</text:span><text:span text:style-name="T1869"><text:s/></text:span><text:span text:style-name="T1870">42/2014.</text:span></text:p>
      <text:p text:style-name="P1871"/>
      <text:p text:style-name="P1872"><text:span text:style-name="T1873">Providencias</text:span><text:span text:style-name="T1874">:</text:span><text:span text:style-name="T1875"><text:s/></text:span><text:span text:style-name="T1876">Desnecessárias.</text:span></text:p>
      <text:p text:style-name="P1877"/>
      <text:h text:style-name="Überschrift1" text:outline-level="1"><text:span text:style-name="T1878">Conclusão</text:span><text:span text:style-name="T1879"><text:s/></text:span><text:span text:style-name="T1880">do</text:span><text:span text:style-name="T1881"><text:s/></text:span><text:span text:style-name="T1882">item</text:span><text:span text:style-name="T1883"><text:s/></text:span><text:span text:style-name="T1884">I</text:span><text:span text:style-name="T1885">,</text:span><text:span text:style-name="T1886"><text:s/></text:span><text:span text:style-name="T1887">letra</text:span><text:span text:style-name="T1888"><text:s/></text:span><text:span text:style-name="T1889">“b”,</text:span><text:span text:style-name="T1890"><text:s/></text:span><text:span text:style-name="T1891">quanto</text:span><text:span text:style-name="T1892"><text:s/></text:span><text:span text:style-name="T1893">às</text:span><text:span text:style-name="T1894"><text:s/></text:span><text:span text:style-name="T1895">recomendações.</text:span></text:h>
      <text:p text:style-name="P1896"/>
      <text:p text:style-name="P1897"><text:span text:style-name="T1898">Houve</text:span><text:span text:style-name="T1899"><text:s/></text:span><text:span text:style-name="T1900">recomendações</text:span><text:span text:style-name="T1901"><text:s/></text:span><text:span text:style-name="T1902">formuladas</text:span><text:span text:style-name="T1903"><text:s/></text:span><text:span text:style-name="T1904">pela</text:span><text:span text:style-name="T1905"><text:s/></text:span><text:span text:style-name="T1906">Auditoria</text:span><text:span text:style-name="T1907"><text:s/></text:span>Interna<text:span text:style-name="T1908"><text:s/></text:span><text:span text:style-name="T1909">que</text:span><text:span text:style-name="T1910"><text:s/></text:span><text:span text:style-name="T1911">foram</text:span><text:span text:style-name="T1912"><text:s/></text:span><text:span text:style-name="T1913">objeto</text:span><text:span text:style-name="T1914"><text:s/></text:span><text:span text:style-name="T1915">de</text:span><text:span text:style-name="T1916"><text:s/></text:span><text:span text:style-name="T1917">acatamento</text:span><text:span text:style-name="T1918"><text:s/></text:span>e<text:span text:style-name="T1919"><text:s/></text:span><text:span text:style-name="T1920">de</text:span><text:span text:style-name="T1921"><text:s/></text:span><text:span text:style-name="T1922">implementação</text:span><text:span text:style-name="T1923"><text:s/></text:span><text:span text:style-name="T1924">imediata</text:span><text:span text:style-name="T1925"><text:s/></text:span><text:span text:style-name="T1926">assim como<text:s/></text:span>o<text:span text:style-name="T1927"><text:s/></text:span><text:span text:style-name="T1928">estudo</text:span><text:span text:style-name="T1929"><text:s/></text:span>de<text:span text:style-name="T1930"><text:s/></text:span><text:span text:style-name="T1931">outras</text:span><text:span text:style-name="T1932"><text:s/></text:span>a<text:span text:style-name="T1933"><text:s/></text:span>serem<text:s/><text:span text:style-name="T1934">implementadas.</text:span><text:span text:style-name="T1935"><text:s/></text:span><text:span text:style-name="T1936">Não houve</text:span><text:span text:style-name="T1937"><text:s/></text:span><text:span text:style-name="T1938">recomendações</text:span><text:s/><text:span text:style-name="T1939">rejeitadas.</text:span></text:p>
      <text:p text:style-name="P1940"/>
      <text:p text:style-name="P1941"/>
      <text:list text:style-name="LFO1" text:continue-numbering="true">
        <text:list-item>
          <text:p text:style-name="P1942"><text:span text:style-name="T1943">Das</text:span><text:span text:style-name="T1944"><text:s/></text:span><text:span text:style-name="T1945">decisões</text:span><text:span text:style-name="T1946"><text:s/></text:span>e<text:span text:style-name="T1947"><text:s/></text:span><text:span text:style-name="T1948">recomendações</text:span><text:span text:style-name="T1949"><text:s/></text:span>do<text:span text:style-name="T1950"><text:s/></text:span><text:span text:style-name="T1951">Conselho</text:span><text:span text:style-name="T1952"><text:s/></text:span><text:span text:style-name="T1953">Fiscal,</text:span><text:span text:style-name="T1954"><text:s/></text:span><text:span text:style-name="T1955">Conselho</text:span><text:span text:style-name="T1956"><text:s/></text:span>de<text:span text:style-name="T1957"><text:s/></text:span><text:span text:style-name="T1958">Administração</text:span><text:span text:style-name="T1959"><text:s/></text:span>e<text:span text:style-name="T1960"><text:s/></text:span><text:span text:style-name="T1961">outros</text:span><text:span text:style-name="T1962"><text:s/></text:span>órgãos<text:span text:style-name="T1963"><text:s/></text:span>de<text:span text:style-name="T1964"><text:s/></text:span><text:span text:style-name="T1965">regulação</text:span><text:span text:style-name="T1966"><text:s/></text:span>e<text:span text:style-name="T1967"><text:s/></text:span><text:span text:style-name="T1968">fiscalização</text:span><text:span text:style-name="T1969"><text:s/></text:span>da<text:span text:style-name="T1970"><text:s/></text:span><text:span text:style-name="T1971">atividade</text:span><text:span text:style-name="T1972"><text:s/></text:span>da<text:span text:style-name="T1973"><text:s/></text:span><text:span text:style-name="T1974">entidade.</text:span></text:p>
        </text:list-item>
      </text:list>
      <text:p text:style-name="P1975"/>
      <text:list text:style-name="LFO4" text:continue-numbering="true">
        <text:list-item>
          <text:p text:style-name="P2028"><text:span text:style-name="T2029">Do</text:span><text:span text:style-name="T2030"><text:s/></text:span><text:span text:style-name="T2031">Conselho</text:span><text:span text:style-name="T2032"><text:s/></text:span><text:span text:style-name="T2033">Fiscal</text:span></text:p>
        </text:list-item>
      </text:list>
      <text:p text:style-name="P2034"/>
      <text:p text:style-name="P2035"><text:span text:style-name="T2036">O</text:span><text:span text:style-name="T2037"><text:s/></text:span><text:span text:style-name="T2038">Conselho</text:span><text:span text:style-name="T2039"><text:s/></text:span><text:span text:style-name="T2040">Fiscal</text:span><text:span text:style-name="T2041"><text:s/></text:span><text:span text:style-name="T2042">do</text:span><text:span text:style-name="T2043"><text:s/></text:span><text:span text:style-name="T2044">SESCOOP/PR,</text:span><text:span text:style-name="T2045"><text:s/></text:span><text:span text:style-name="T2046">no</text:span><text:span text:style-name="T2047"><text:s/></text:span><text:span text:style-name="T2048">uso</text:span><text:span text:style-name="T2049"><text:s/></text:span><text:span text:style-name="T2050">de</text:span><text:span text:style-name="T2051"><text:s/></text:span><text:span text:style-name="T2052">suas</text:span><text:span text:style-name="T2053"><text:s/></text:span>atribuições,<text:span text:style-name="T2054"><text:s/></text:span><text:span text:style-name="T2055">legais</text:span><text:span text:style-name="T2056"><text:s/></text:span>e<text:span text:style-name="T2057"><text:s/></text:span><text:span text:style-name="T2058">regimentais,</text:span><text:span text:style-name="T2059"><text:s/></text:span><text:span text:style-name="T2060">em</text:span><text:span text:style-name="T2061"><text:s/></text:span><text:span text:style-name="T2062">reuniões</text:span><text:span text:style-name="T2063"><text:s/></text:span><text:span text:style-name="T2064">ordinárias,</text:span><text:span text:style-name="T2065"><text:s/></text:span>tem<text:span text:style-name="T2066"><text:s/></text:span><text:span text:style-name="T2067">procedido</text:span><text:span text:style-name="T2068"><text:s/></text:span>à<text:span text:style-name="T2069"><text:s/></text:span><text:span text:style-name="T2070">verificação</text:span><text:span text:style-name="T2071"><text:s/></text:span>da<text:span text:style-name="T2072"><text:s/></text:span><text:span text:style-name="T2073">execução</text:span><text:span text:style-name="T2074"><text:s/></text:span><text:span text:style-name="T2075">orçamentária</text:span><text:span text:style-name="T2076"><text:s/></text:span>e<text:span text:style-name="T2077"><text:s/></text:span><text:span text:style-name="T2078">das</text:span><text:span text:style-name="T2079"><text:s/></text:span><text:span text:style-name="T2080">respectivas</text:span><text:span text:style-name="T2081"><text:s/></text:span><text:span text:style-name="T2082">reformulações</text:span><text:span text:style-name="T2083"><text:s/></text:span>e<text:span text:style-name="T2084"><text:s/></text:span><text:span text:style-name="T2085">também</text:span><text:span text:style-name="T2086"><text:s/></text:span>a<text:span text:style-name="T2087"><text:s/></text:span><text:span text:style-name="T2088">análise</text:span><text:span text:style-name="T2089"><text:s/></text:span>da<text:span text:style-name="T2090"><text:s/></text:span><text:span text:style-name="T2091">realização</text:span><text:span text:style-name="T2092"><text:s/></text:span>de<text:span text:style-name="T2093"><text:s/></text:span><text:span text:style-name="T2094">eventos;</text:span><text:span text:style-name="T2095"><text:s/></text:span><text:span text:style-name="T2096">tem</text:span><text:span text:style-name="T2097"><text:s/></text:span><text:span text:style-name="T2098">verificado<text:s/></text:span>os<text:span text:style-name="T2099"><text:s/></text:span><text:span text:style-name="T2100">atos</text:span><text:span text:style-name="T2101"><text:s/></text:span><text:span text:style-name="T2102">de</text:span><text:span text:style-name="T2103"><text:s/></text:span><text:span text:style-name="T2104">gestão do</text:span><text:span text:style-name="T2105"><text:s/></text:span><text:span text:style-name="T2106">Conselho</text:span><text:span text:style-name="T2107"><text:s/></text:span><text:span text:style-name="T2108">Administrativo,</text:span><text:span text:style-name="T2109"><text:s/></text:span>via<text:span text:style-name="T2110"><text:s/></text:span><text:span text:style-name="T2111">exame</text:span><text:span text:style-name="T2112"><text:s/></text:span><text:span text:style-name="T2113">das</text:span><text:span text:style-name="T2114"><text:s/></text:span><text:span text:style-name="T2115">respectivas</text:span><text:span text:style-name="T2116"><text:s/></text:span><text:span text:style-name="T2117">atas,</text:span><text:span text:style-name="T2118"><text:s/></text:span><text:span text:style-name="T2119">assim</text:span><text:span text:style-name="T2120"><text:s/></text:span><text:span text:style-name="T2121">como</text:span><text:span text:style-name="T2122"><text:s/></text:span><text:span text:style-name="T2123">tem</text:span><text:span text:style-name="T2124"><text:s/></text:span><text:span text:style-name="T2125">emitido</text:span><text:span text:style-name="T2126"><text:s/></text:span><text:span text:style-name="T2127">pareceres</text:span><text:span text:style-name="T2128"><text:s/></text:span><text:span text:style-name="T2129">relativos</text:span><text:span text:style-name="T2130"><text:s/></text:span>aos<text:span text:style-name="T2131"><text:s/></text:span><text:span text:style-name="T2132">processos</text:span><text:span text:style-name="T2133"><text:s/></text:span>de<text:span text:style-name="T2134"><text:s/></text:span><text:span text:style-name="T2135">prestação</text:span><text:span text:style-name="T2136"><text:s/></text:span><text:span text:style-name="T2137">de<text:s/></text:span>contas<text:span text:style-name="T2138"><text:s/></text:span>e<text:span text:style-name="T2139"><text:s/></text:span>dos<text:span text:style-name="T2140"><text:s/></text:span><text:span text:style-name="T2141">relatórios</text:span><text:span text:style-name="T2142"><text:s/></text:span><text:span text:style-name="T2143">de<text:s/></text:span>gestão.</text:p>
      <text:p text:style-name="P2144">A<text:span text:style-name="T2145"><text:s/></text:span><text:span text:style-name="T2146">Auditoria</text:span><text:span text:style-name="T2147"><text:s/></text:span><text:span text:style-name="T2148">Interna,</text:span><text:span text:style-name="T2149"><text:s/></text:span><text:span text:style-name="T2150">considerando</text:span><text:span text:style-name="T2151"><text:s/></text:span>os<text:span text:style-name="T2152"><text:s/></text:span><text:span text:style-name="T2153">trabalhos</text:span><text:span text:style-name="T2154"><text:s/></text:span><text:span text:style-name="T2155">realizados</text:span><text:span text:style-name="T2156"><text:s/></text:span><text:span text:style-name="T2157">no</text:span><text:span text:style-name="T2158"><text:s/></text:span><text:span text:style-name="T2159">decorrer</text:span><text:span text:style-name="T2160"><text:s/></text:span>do<text:span text:style-name="T2161"><text:s/></text:span><text:span text:style-name="T2162">exercício,</text:span><text:span text:style-name="T2163"><text:s/></text:span>as<text:span text:style-name="T2164"><text:s/></text:span><text:span text:style-name="T2165">verificações</text:span><text:span text:style-name="T2166"><text:s/></text:span>procedidas,<text:span text:style-name="T2167"><text:s/></text:span>e<text:span text:style-name="T2168"><text:s/></text:span><text:span text:style-name="T2169">também</text:span><text:span text:style-name="T2170"><text:s/></text:span>em<text:span text:style-name="T2171"><text:s/></text:span><text:span text:style-name="T2172">decorrência</text:span><text:span text:style-name="T2173"><text:s/></text:span>da<text:span text:style-name="T2174"><text:s/></text:span><text:span text:style-name="T2175">participação</text:span><text:span text:style-name="T2176"><text:s/></text:span>nas<text:span text:style-name="T2177"><text:s/></text:span><text:span text:style-name="T2178">reuniões</text:span><text:span text:style-name="T2179"><text:s/></text:span>do<text:span text:style-name="T2180"><text:s/></text:span><text:span text:style-name="T2181">Conselho</text:span><text:span text:style-name="T2182"><text:s/></text:span><text:span text:style-name="T2183">Fiscal,</text:span><text:span text:style-name="T2184"><text:s/></text:span>é<text:span text:style-name="T2185"><text:s/></text:span>de<text:span text:style-name="T2186"><text:s/></text:span><text:span text:style-name="T2187">opinião</text:span><text:span text:style-name="T2188"><text:s/></text:span><text:span text:style-name="T2189">que</text:span><text:span text:style-name="T2190"><text:s/></text:span>o<text:span text:style-name="T2191"><text:s/></text:span>mesmo<text:span text:style-name="T2192"><text:s/></text:span><text:span text:style-name="T2193">vem</text:span><text:span text:style-name="T2194"><text:s/></text:span><text:span text:style-name="T2195">cumprindo</text:span><text:span text:style-name="T2196"><text:s/></text:span><text:span text:style-name="T2197">adequadamente</text:span><text:span text:style-name="T2198"><text:s/></text:span><text:span text:style-name="T2199">os</text:span><text:s/><text:span text:style-name="T2200">seus deveres</text:span><text:s/><text:span text:style-name="T2201">legais</text:span><text:span text:style-name="T2202"><text:s/></text:span>e<text:span text:style-name="T2203"><text:s/></text:span><text:span text:style-name="T2204">regimentais.</text:span></text:p>
      <text:p text:style-name="P2205"><text:span text:style-name="T2206">No</text:span><text:span text:style-name="T2207"><text:s/></text:span><text:span text:style-name="T2208">exercício</text:span><text:span text:style-name="T2209"><text:s/></text:span>de<text:span text:style-name="T2210"><text:s/></text:span><text:span text:style-name="T2211">2017,</text:span><text:span text:style-name="T2212"><text:s/></text:span><text:span text:style-name="T2213">conforme</text:span><text:span text:style-name="T2214"><text:s/></text:span>ata<text:span text:style-name="T2215"><text:s/></text:span>da<text:span text:style-name="T2216"><text:s/></text:span><text:span text:style-name="T2217">16ª</text:span><text:span text:style-name="T2218"><text:s/></text:span><text:span text:style-name="T2219">reunião</text:span><text:span text:style-name="T2220"><text:s/></text:span><text:span text:style-name="T2221">ordinária</text:span><text:span text:style-name="T2222"><text:s/></text:span><text:span text:style-name="T2223">desse</text:span><text:span text:style-name="T2224"><text:s/></text:span><text:span text:style-name="T2225">colegiado</text:span><text:span text:style-name="T2226"><text:s/></text:span><text:span text:style-name="T2227">consta</text:span><text:span text:style-name="T2228"><text:s/></text:span><text:span text:style-name="T2229">sugestão</text:span><text:span text:style-name="T2230"><text:s/></text:span><text:span text:style-name="T2231">de</text:span><text:span text:style-name="T2232"><text:s/></text:span><text:span text:style-name="T2233">estudo</text:span><text:span text:style-name="T2234"><text:s/></text:span><text:span text:style-name="T2235">de</text:span><text:span text:style-name="T2236"><text:s/></text:span><text:span text:style-name="T2237">viabilidade</text:span><text:span text:style-name="T2238"><text:s/></text:span>e<text:span text:style-name="T2239"><text:s/></text:span><text:span text:style-name="T2240">de</text:span><text:span text:style-name="T2241"><text:s/></text:span><text:span text:style-name="T2242">legalidade</text:span><text:span text:style-name="T2243"><text:s/></text:span>da<text:span text:style-name="T2244"><text:s/></text:span><text:span text:style-name="T2245">constituição</text:span><text:span text:style-name="T2246"><text:s/></text:span>de<text:span text:style-name="T2247"><text:s/></text:span><text:span text:style-name="T2248">fundo</text:span><text:span text:style-name="T2249"><text:s/></text:span>para<text:span text:style-name="T2250"><text:s/></text:span><text:span text:style-name="T2251">registro</text:span><text:span text:style-name="T2252"><text:s/></text:span>e<text:span text:style-name="T2253"><text:s/></text:span><text:span text:style-name="T2254">finalidade</text:span><text:span text:style-name="T2255"><text:s/></text:span><text:span text:style-name="T2256">do</text:span><text:span text:style-name="T2257"><text:s/></text:span><text:span text:style-name="T2258">superávit</text:span><text:span text:style-name="T2259"><text:s/></text:span><text:span text:style-name="T2260">acumulado</text:span><text:span text:style-name="T2261"><text:s/></text:span>ao<text:span text:style-name="T2262"><text:s/></text:span><text:span text:style-name="T2263">final</text:span><text:span text:style-name="T2264"><text:s/></text:span>dos<text:span text:style-name="T2265"><text:s/></text:span><text:span text:style-name="T2266">exercícios,</text:span><text:span text:style-name="T2267"><text:s/></text:span><text:span text:style-name="T2268">dando-lhe uma</text:span><text:s/><text:span text:style-name="T2269">previsão</text:span><text:s/>de<text:span text:style-name="T2270"><text:s/></text:span><text:span text:style-name="T2271">destinação.</text:span></text:p>
      <text:p text:style-name="P2272"/>
      <text:p text:style-name="P2273"/>
      <text:list text:style-name="LFO4" text:continue-numbering="true">
        <text:list-item>
          <text:p text:style-name="P2274"><text:span text:style-name="T2275">Do</text:span><text:span text:style-name="T2276"><text:s/></text:span><text:span text:style-name="T2277">Conselho</text:span><text:span text:style-name="T2278"><text:s/></text:span><text:span text:style-name="T2279">Administrativo</text:span></text:p>
        </text:list-item>
      </text:list>
      <text:p text:style-name="P2280"/>
      <text:p text:style-name="P2281">O<text:span text:style-name="T2282"><text:s/></text:span><text:span text:style-name="T2283">Conselho</text:span><text:span text:style-name="T2284"><text:s/></text:span><text:span text:style-name="T2285">Administrativo,</text:span><text:span text:style-name="T2286"><text:s/></text:span>no<text:span text:style-name="T2287"><text:s/></text:span><text:span text:style-name="T2288">atendimento</text:span><text:span text:style-name="T2289"><text:s/></text:span>das<text:span text:style-name="T2290"><text:s/></text:span><text:span text:style-name="T2291">respectivas</text:span><text:span text:style-name="T2292"><text:s/></text:span><text:span text:style-name="T2293">atribuições</text:span><text:span text:style-name="T2294"><text:s/></text:span>e<text:span text:style-name="T2295"><text:s/></text:span><text:span text:style-name="T2296">prerrogativas,</text:span><text:span text:style-name="T2297"><text:s/></text:span><text:span text:style-name="T2298">tem</text:span><text:span text:style-name="T2299"><text:s/></text:span><text:span text:style-name="T2300">deliberado</text:span><text:span text:style-name="T2301"><text:s/></text:span><text:span text:style-name="T2302">sobre:</text:span><text:span text:style-name="T2303"><text:s/></text:span><text:span text:style-name="T2304">edição</text:span><text:span text:style-name="T2305"><text:s/></text:span>de<text:span text:style-name="T2306"><text:s/></text:span><text:span text:style-name="T2307">resoluções</text:span><text:span text:style-name="T2308"><text:s/></text:span>e<text:span text:style-name="T2309"><text:s/></text:span><text:span text:style-name="T2310">homologação</text:span><text:span text:style-name="T2311"><text:s/></text:span>de<text:span text:style-name="T2312"><text:s/></text:span><text:span text:style-name="T2313">portarias,</text:span><text:span text:style-name="T2314"><text:s/></text:span><text:span text:style-name="T2315">cujos</text:span><text:span text:style-name="T2316"><text:s/></text:span><text:span text:style-name="T2317">instrumentos</text:span><text:span text:style-name="T2318"><text:s/></text:span><text:span text:style-name="T2319">buscam</text:span><text:span text:style-name="T2320"><text:s/></text:span>o<text:span text:style-name="T2321"><text:s/></text:span><text:span text:style-name="T2322">cumprimento</text:span><text:span text:style-name="T2323"><text:s/></text:span>da<text:span text:style-name="T2324"><text:s/></text:span><text:span text:style-name="T2325">missão</text:span><text:span text:style-name="T2326"><text:s/></text:span>e<text:span text:style-name="T2327"><text:s/></text:span>dos<text:span text:style-name="T2328"><text:s/></text:span><text:span text:style-name="T2329">objetivos</text:span><text:span text:style-name="T2330"><text:s/></text:span><text:span text:style-name="T2331">finalísticos</text:span><text:span text:style-name="T2332"><text:s/></text:span>da<text:span text:style-name="T2333"><text:s/></text:span><text:span text:style-name="T2334">Entidade.</text:span></text:p>
      <text:p text:style-name="P2335"><text:span text:style-name="T2336">Bimestralmente,</text:span><text:s/><text:span text:style-name="T2337"><text:s/></text:span><text:span text:style-name="T2338">conforme</text:span><text:s/><text:span text:style-name="T2339"><text:s/></text:span><text:span text:style-name="T2340">estabelece</text:span><text:s/><text:span text:style-name="T2341"><text:s/></text:span>o<text:s/><text:span text:style-name="T2342"><text:s/></text:span><text:span text:style-name="T2343">regimento</text:span><text:s/><text:span text:style-name="T2344"><text:s/></text:span><text:span text:style-name="T2345">interno,</text:span><text:s/><text:span text:style-name="T2346"><text:s/></text:span><text:span text:style-name="T2347">realizou</text:span><text:span text:style-name="T2348"><text:s/></text:span><text:span text:style-name="T2349">reuniões</text:span><text:span text:style-name="T2350"><text:s/></text:span><text:span text:style-name="T2351">ordinárias</text:span><text:span text:style-name="T2352"><text:s/></text:span><text:span text:style-name="T2353">para</text:span><text:span text:style-name="T2354"><text:s/></text:span><text:span text:style-name="T2355">deliberar</text:span><text:span text:style-name="T2356"><text:s/></text:span><text:span text:style-name="T2357">sobre</text:span><text:span text:style-name="T2358"><text:s/></text:span><text:span text:style-name="T2359">aprovação</text:span><text:span text:style-name="T2360"><text:s/></text:span>de<text:span text:style-name="T2361"><text:s/></text:span><text:span text:style-name="T2362">contas,</text:span><text:span text:style-name="T2363"><text:s/></text:span>de<text:span text:style-name="T2364"><text:s/></text:span><text:span text:style-name="T2365">relatórios</text:span><text:span text:style-name="T2366"><text:s/></text:span><text:span text:style-name="T2367">de</text:span><text:span text:style-name="T2368"><text:s/></text:span><text:span text:style-name="T2369">gestão</text:span><text:span text:style-name="T2370"><text:s/></text:span>com<text:span text:style-name="T2371"><text:s/></text:span><text:span text:style-name="T2372">avaliação</text:span><text:span text:style-name="T2373"><text:s/></text:span><text:span text:style-name="T2374">da</text:span><text:span text:style-name="T2375"><text:s/></text:span><text:span text:style-name="T2376">execução</text:span><text:span text:style-name="T2377"><text:s/></text:span>orçamentária;<text:span text:style-name="T2378"><text:s/></text:span><text:span text:style-name="T2379">tratou</text:span><text:span text:style-name="T2380"><text:s/></text:span><text:span text:style-name="T2381">da</text:span><text:span text:style-name="T2382"><text:s/></text:span><text:span text:style-name="T2383">aprovação</text:span><text:span text:style-name="T2384"><text:s/></text:span>e<text:span text:style-name="T2385"><text:s/></text:span><text:span text:style-name="T2386">das</text:span><text:span text:style-name="T2387"><text:s/></text:span><text:span text:style-name="T2388">reformulações</text:span><text:span text:style-name="T2389"><text:s/></text:span><text:span text:style-name="T2390">orçamentárias</text:span><text:span text:style-name="T2391"><text:s/></text:span>e<text:span text:style-name="T2392"><text:s/></text:span>de<text:span text:style-name="T2393"><text:s/></text:span><text:span text:style-name="T2394">outras</text:span><text:span text:style-name="T2395"><text:s/></text:span><text:span text:style-name="T2396">atribuições</text:span><text:span text:style-name="T2397"><text:s/></text:span><text:span text:style-name="T2398">inerentes</text:span><text:span text:style-name="T2399"><text:s/></text:span>a<text:span text:style-name="T2400"><text:s/></text:span><text:span text:style-name="T2401">sua</text:span><text:span text:style-name="T2402"><text:s/></text:span><text:span text:style-name="T2403">condição</text:span><text:span text:style-name="T2404"><text:s/></text:span>de<text:span text:style-name="T2405"><text:s/></text:span><text:span text:style-name="T2406">órgão</text:span><text:span text:style-name="T2407"><text:s/></text:span><text:span text:style-name="T2408">deliberativo.</text:span></text:p>
      <text:p text:style-name="P2409">Ante<text:span text:style-name="T2410"><text:s/></text:span>o<text:span text:style-name="T2411"><text:s/></text:span><text:span text:style-name="T2412">exposto</text:span><text:span text:style-name="T2413"><text:s/></text:span>é<text:span text:style-name="T2414"><text:s/></text:span>de<text:span text:style-name="T2415"><text:s/></text:span><text:span text:style-name="T2416">se</text:span><text:span text:style-name="T2417"><text:s/></text:span><text:span text:style-name="T2418">concluir</text:span><text:span text:style-name="T2419"><text:s/></text:span><text:span text:style-name="T2420">que</text:span><text:span text:style-name="T2421"><text:s/></text:span>esse<text:span text:style-name="T2422"><text:s/></text:span><text:span text:style-name="T2423">colegiado</text:span><text:span text:style-name="T2424"><text:s/></text:span><text:span text:style-name="T2425">atendeu</text:span><text:span text:style-name="T2426"><text:s/></text:span><text:span text:style-name="T2427">adequadamente seus</text:span><text:span text:style-name="T2428"><text:s/></text:span><text:span text:style-name="T2429">deveres</text:span><text:s/><text:span text:style-name="T2430">legais</text:span><text:span text:style-name="T2431"><text:s/></text:span>e<text:s/><text:span text:style-name="T2432">regimentais.</text:span></text:p>
      <text:p text:style-name="P2433"/>
      <text:p text:style-name="P2434"/>
      <text:section text:name="Sect7" text:style-name="S7">
        <text:p text:style-name="P2435"/>
        <text:h text:style-name="P2436" text:outline-level="1"><text:span text:style-name="T2437">Entidade</text:span><text:span text:style-name="T2438">.</text:span></text:h>
        <text:list text:style-name="LFO1" text:continue-numbering="true">
          <text:list-item>
            <text:p text:style-name="P2439"><text:span text:style-name="T2440">Das</text:span><text:span text:style-name="T2441"><text:s/></text:span><text:span text:style-name="T2442">ações</text:span><text:span text:style-name="T2443"><text:s/></text:span><text:span text:style-name="T2444">relativas</text:span><text:span text:style-name="T2445"><text:s/></text:span><text:span text:style-name="T2446">a</text:span><text:span text:style-name="T2447"><text:s/></text:span><text:span text:style-name="T2448">demandas</text:span><text:span text:style-name="T2449"><text:s/></text:span><text:span text:style-name="T2450">recebidas</text:span><text:span text:style-name="T2451"><text:s/></text:span><text:span text:style-name="T2452">pela</text:span><text:span text:style-name="T2453"><text:s/></text:span><text:span text:style-name="T2454">ouvidoria</text:span><text:span text:style-name="T2455"><text:s/></text:span><text:span text:style-name="T2456">da</text:span></text:p>
          </text:list-item>
        </text:list>
        <text:p text:style-name="P2457"/>
        <text:p text:style-name="Textkörper"><text:span text:style-name="T2458">Não</text:span><text:span text:style-name="T2459"><text:s/></text:span>há<text:span text:style-name="T2460"><text:s/></text:span><text:span text:style-name="T2461">ouvidoria</text:span><text:span text:style-name="T2462"><text:s/></text:span><text:span text:style-name="T2463">instituída</text:span><text:span text:style-name="T2464"><text:s/></text:span>na<text:span text:style-name="T2465"><text:s/></text:span><text:span text:style-name="T2466">Entidade,</text:span><text:span text:style-name="T2467"><text:s/></text:span><text:span text:style-name="T2468">não</text:span><text:span text:style-name="T2469"><text:s/></text:span><text:span text:style-name="T2470">havendo,</text:span><text:span text:style-name="T2471"><text:s/></text:span>por<text:span text:style-name="T2472"><text:s/></text:span><text:span text:style-name="T2473">consequência,</text:span></text:p>
      </text:section>
      <text:section text:name="Sect8" text:style-name="S8">
        <text:p text:style-name="Textkörper">ações<text:span text:style-name="T2474"><text:s/></text:span><text:span text:style-name="T2475">relativas<text:s/></text:span>a<text:span text:style-name="T2476"><text:s/>eventuais demandas.</text:span></text:p>
        <text:p text:style-name="P2477"/>
      </text:section>
      <text:section text:name="Sect9" text:style-name="S9">
        <text:p text:style-name="P2478"/>
        <text:h text:style-name="P2479" text:outline-level="1"><text:span text:style-name="T2480">Entidade.</text:span></text:h>
        <text:list text:style-name="LFO1" text:continue-numbering="true">
          <text:list-item>
            <text:p text:style-name="P2481"><text:span text:style-name="T2482">Das</text:span><text:span text:style-name="T2483"><text:s/></text:span><text:span text:style-name="T2484">ações</text:span><text:span text:style-name="T2485"><text:s/></text:span><text:span text:style-name="T2486">relativas</text:span><text:span text:style-name="T2487"><text:s/></text:span><text:span text:style-name="T2488">a</text:span><text:span text:style-name="T2489"><text:s/></text:span><text:span text:style-name="T2490">denúncias</text:span><text:span text:style-name="T2491"><text:s/></text:span><text:span text:style-name="T2492">recebidas</text:span><text:span text:style-name="T2493"><text:s/></text:span><text:span text:style-name="T2494">diretamente</text:span><text:span text:style-name="T2495"><text:s/></text:span><text:span text:style-name="T2496">pela</text:span></text:p>
          </text:list-item>
        </text:list>
      </text:section>
      <text:section text:name="Sect10" text:style-name="S10">
        <text:p text:style-name="P2497"/>
      </text:section>
      <text:section text:name="Sect11" text:style-name="S11">
        <text:p text:style-name="P2498"/>
        <text:p text:style-name="Textkörper">à<text:span text:style-name="T2499"><text:s/></text:span><text:span text:style-name="T2500">Entidade.</text:span></text:p>
        <text:p text:style-name="P2501"><text:span text:style-name="T2502">No</text:span><text:span text:style-name="T2503"><text:s/></text:span>decurso do<text:span text:style-name="T2504"><text:s/></text:span><text:span text:style-name="T2505">exercício</text:span><text:span text:style-name="T2506"><text:s/></text:span><text:span text:style-name="T2507">de</text:span><text:span text:style-name="T2508"><text:s/>2017</text:span><text:span text:style-name="T2509"><text:s/></text:span><text:span text:style-name="T2510">não ocorreram</text:span><text:span text:style-name="T2511"><text:s/></text:span><text:span text:style-name="T2512">denúncias diretamente</text:span></text:p>
      </text:section>
      <text:p text:style-name="P2513"/>
      <text:section text:name="Sect13" text:style-name="S13">
        <text:p text:style-name="P2565"/>
        <text:h text:style-name="P2566" text:outline-level="1"><text:span text:style-name="T2567">privada.</text:span></text:h>
        <text:list text:style-name="LFO1" text:continue-numbering="true">
          <text:list-item>
            <text:p text:style-name="P2568"><text:span text:style-name="T2569">Das</text:span><text:span text:style-name="T2570"><text:s/></text:span><text:span text:style-name="T2571">obrigações</text:span><text:span text:style-name="T2572"><text:s/></text:span><text:span text:style-name="T2573">legais</text:span><text:span text:style-name="T2574"><text:s/></text:span><text:span text:style-name="T2575">em</text:span><text:span text:style-name="T2576"><text:s/></text:span><text:span text:style-name="T2577">relação</text:span><text:span text:style-name="T2578"><text:s/></text:span><text:span text:style-name="T2579">às</text:span><text:span text:style-name="T2580"><text:s/></text:span><text:span text:style-name="T2581">entidades</text:span><text:span text:style-name="T2582"><text:s/></text:span><text:span text:style-name="T2583">de</text:span><text:span text:style-name="T2584"><text:s/></text:span><text:span text:style-name="T2585">previdência</text:span></text:p>
          </text:list-item>
        </text:list>
        <text:p text:style-name="P2586"/>
        <text:p text:style-name="P2587"><text:span text:style-name="T2588">Não</text:span><text:span text:style-name="T2589"><text:s/></text:span>há<text:span text:style-name="T2590"><text:s/></text:span><text:span text:style-name="T2591">entidade</text:span><text:span text:style-name="T2592"><text:s/></text:span>de<text:span text:style-name="T2593"><text:s/></text:span><text:span text:style-name="T2594">previdência</text:span><text:span text:style-name="T2595"><text:s/></text:span><text:span text:style-name="T2596">privada</text:span><text:span text:style-name="T2597"><text:s/></text:span><text:span text:style-name="T2598">instituída.</text:span><text:span text:style-name="T2599"><text:s/></text:span>O<text:span text:style-name="T2600"><text:s/></text:span><text:span text:style-name="T2601">SESCOOP/PR</text:span></text:p>
      </text:section>
      <text:section text:name="Sect14" text:style-name="S14">
        <text:p text:style-name="Textkörper"><text:span text:style-name="T2602">também</text:span><text:span text:style-name="T2603"><text:s/></text:span><text:span text:style-name="T2604">não</text:span><text:span text:style-name="T2605"><text:s/></text:span>é<text:span text:style-name="T2606"><text:s/>patrocinador</text:span><text:span text:style-name="T2607"><text:s/></text:span><text:span text:style-name="T2608">de</text:span><text:span text:style-name="T2609"><text:s/></text:span><text:span text:style-name="T2610">instituição</text:span><text:span text:style-name="T2611"><text:s/></text:span><text:span text:style-name="T2612">dessa<text:s/></text:span>natureza.</text:p>
        <text:p text:style-name="P2613"/>
        <text:list text:style-name="LFO1" text:continue-numbering="true">
          <text:list-item>
            <text:list>
              <text:list-item>
                <text:p text:style-name="P2614"><text:span text:style-name="T2615">Cronograma</text:span><text:span text:style-name="T2616"><text:s/></text:span>de<text:span text:style-name="T2617"><text:s/></text:span><text:span text:style-name="T2618">execução</text:span><text:span text:style-name="T2619"><text:s/></text:span>dos<text:span text:style-name="T2620"><text:s/></text:span><text:span text:style-name="T2621">trabalhos</text:span></text:p>
              </text:list-item>
            </text:list>
          </text:list-item>
        </text:list>
        <text:p text:style-name="P2622"/>
        <text:p text:style-name="P2623">A<text:span text:style-name="T2624"><text:s/></text:span><text:span text:style-name="T2625">realização</text:span><text:span text:style-name="T2626"><text:s/></text:span><text:span text:style-name="T2627">tanto</text:span><text:span text:style-name="T2628"><text:s/></text:span>do<text:span text:style-name="T2629"><text:s/></text:span><text:span text:style-name="T2630">presente</text:span><text:span text:style-name="T2631"><text:s/></text:span>assim<text:span text:style-name="T2632"><text:s/></text:span><text:span text:style-name="T2633">como</text:span><text:span text:style-name="T2634"><text:s/></text:span>de<text:span text:style-name="T2635"><text:s/></text:span>todos<text:span text:style-name="T2636"><text:s/></text:span>os<text:span text:style-name="T2637"><text:s/></text:span><text:span text:style-name="T2638">demais</text:span><text:span text:style-name="T2639"><text:s/></text:span><text:span text:style-name="T2640">trabalhos</text:span><text:span text:style-name="T2641"><text:s/></text:span><text:span text:style-name="T2642">que</text:span><text:span text:style-name="T2643"><text:s/></text:span><text:span text:style-name="T2644">constam</text:span><text:span text:style-name="T2645"><text:s/></text:span>dos <text:s/><text:span text:style-name="T2646">respectivos</text:span><text:span text:style-name="T2647"><text:s/></text:span><text:span text:style-name="T2648">relatórios</text:span><text:s text:c="2"/><text:span text:style-name="T2649">enumerados</text:span><text:s text:c="2"/>na<text:span text:style-name="T2650"><text:s/></text:span><text:span text:style-name="T2651">sequência</text:span><text:span text:style-name="T2652"><text:s/></text:span><text:span text:style-name="T2653">atendeu</text:span><text:span text:style-name="T2654"><text:s/></text:span><text:span text:style-name="T2655">aos</text:span><text:span text:style-name="T2656"><text:s/></text:span><text:span text:style-name="T2657">objetivos</text:span><text:span text:style-name="T2658"><text:s/></text:span><text:span text:style-name="T2659">consignados</text:span><text:span text:style-name="T2660"><text:s/></text:span>nas<text:span text:style-name="T2661"><text:s/></text:span><text:span text:style-name="T2662">propostas</text:span><text:span text:style-name="T2663"><text:s/></text:span><text:span text:style-name="T2664">do</text:span><text:span text:style-name="T2665"><text:s/></text:span><text:span text:style-name="T2666">PAINT-2017,</text:span><text:span text:style-name="T2667"><text:s/></text:span><text:span text:style-name="T2668">com</text:span><text:span text:style-name="T2669"><text:s/></text:span>o<text:span text:style-name="T2670"><text:s/></text:span><text:span text:style-name="T2671">cumprimento</text:span><text:span text:style-name="T2672"><text:s/></text:span><text:span text:style-name="T2673">dos</text:span><text:span text:style-name="T2674"><text:s/></text:span><text:span text:style-name="T2675">quantitativos</text:span><text:span text:style-name="T2676"><text:s/></text:span>e<text:span text:style-name="T2677"><text:s/></text:span>dos<text:span text:style-name="T2678"><text:s/></text:span><text:span text:style-name="T2679">prazos<text:s/></text:span>ao<text:span text:style-name="T2680"><text:s/></text:span>final<text:span text:style-name="T2681"><text:s/></text:span>do<text:span text:style-name="T2682"><text:s/></text:span><text:span text:style-name="T2683">exercício.</text:span></text:p>
        <text:p text:style-name="P2684"/>
        <text:p text:style-name="P2685"/>
        <text:list text:style-name="LFO1" text:continue-numbering="true">
          <text:list-item>
            <text:list>
              <text:list-item>
                <text:p text:style-name="P2686"><text:span text:style-name="T2687">Recursos</text:span><text:span text:style-name="T2688"><text:s/></text:span>humanos<text:span text:style-name="T2689"><text:s/></text:span>e<text:span text:style-name="T2690"><text:s/></text:span><text:span text:style-name="T2691">materiais</text:span><text:span text:style-name="T2692"><text:s/></text:span><text:span text:style-name="T2693">empregados</text:span></text:p>
              </text:list-item>
            </text:list>
          </text:list-item>
        </text:list>
        <text:p text:style-name="P2694"/>
        <text:p text:style-name="P2695">E<text:span text:style-name="T2696">m</text:span><text:span text:style-name="T2697"><text:s/></text:span><text:span text:style-name="T2698">todos</text:span><text:span text:style-name="T2699"><text:s/></text:span><text:span text:style-name="T2700">os</text:span><text:span text:style-name="T2701"><text:s/></text:span><text:span text:style-name="T2702">trabalhos</text:span><text:span text:style-name="T2703"><text:s/></text:span><text:span text:style-name="T2704">realizados</text:span><text:span text:style-name="T2705"><text:s/></text:span><text:span text:style-name="T2706">pela</text:span><text:span text:style-name="T2707"><text:s/></text:span><text:span text:style-name="T2708">Auditoria</text:span><text:span text:style-name="T2709"><text:s/></text:span><text:span text:style-name="T2710">Interna</text:span>,<text:span text:style-name="T2711"><text:s/></text:span><text:span text:style-name="T2712">foram</text:span><text:span text:style-name="T2713"><text:s/></text:span><text:span text:style-name="T2714">utilizados</text:span><text:span text:style-name="T2715"><text:s/></text:span>os<text:span text:style-name="T2716"><text:s/></text:span>recursos<text:span text:style-name="T2717"><text:s/>disponibilizados</text:span><text:span text:style-name="T2718"><text:s/></text:span><text:span text:style-name="T2719">pela Entidade</text:span><text:span text:style-name="T2720"><text:s/></text:span><text:span text:style-name="T2721">mediante<text:s/></text:span>o<text:s/><text:span text:style-name="T2722">fornecimento</text:span><text:s/>de<text:span text:style-name="T2723"><text:s/>infraestrutura</text:span><text:span text:style-name="T2724"><text:s/></text:span><text:span text:style-name="T2725">logística</text:span><text:span text:style-name="T2726"><text:s/></text:span>e<text:span text:style-name="T2727"><text:s/></text:span><text:span text:style-name="T2728">contaram</text:span><text:span text:style-name="T2729"><text:s/></text:span><text:span text:style-name="T2730">com</text:span><text:span text:style-name="T2731"><text:s/></text:span>a<text:span text:style-name="T2732"><text:s/></text:span><text:span text:style-name="T2733">colaboração</text:span><text:span text:style-name="T2734"><text:s/></text:span>do<text:span text:style-name="T2735"><text:s/></text:span><text:span text:style-name="T2736">pessoal</text:span><text:span text:style-name="T2737"><text:s/></text:span><text:span text:style-name="T2738">vinculado</text:span><text:span text:style-name="T2739"><text:s/></text:span>às<text:span text:style-name="T2740"><text:s/></text:span>áreas<text:span text:style-name="T2741"><text:s/></text:span><text:span text:style-name="T2742">objeto</text:span><text:span text:style-name="T2743"><text:s/></text:span><text:span text:style-name="T2744">de</text:span><text:span text:style-name="T2745"><text:s/></text:span><text:span text:style-name="T2746">verificação.</text:span></text:p>
        <text:p text:style-name="P2747"/>
        <text:list text:style-name="LFO5" text:continue-numbering="true">
          <text:list-item>
            <text:p text:style-name="P2748"><text:span text:style-name="T2749">Descrição</text:span><text:span text:style-name="T2750"><text:s/></text:span><text:span text:style-name="T2751">das</text:span><text:span text:style-name="T2752"><text:s/></text:span><text:span text:style-name="T2753">ações</text:span><text:span text:style-name="T2754"><text:s/></text:span><text:span text:style-name="T2755">de</text:span><text:span text:style-name="T2756"><text:s/></text:span><text:span text:style-name="T2757">auditoria</text:span><text:span text:style-name="T2758"><text:s/></text:span><text:span text:style-name="T2759">interna</text:span><text:span text:style-name="T2760"><text:s/></text:span><text:span text:style-name="T2761">realizadas</text:span><text:span text:style-name="T2762"><text:s/></text:span><text:span text:style-name="T2763">em</text:span><text:span text:style-name="T2764"><text:s/></text:span><text:span text:style-name="T2765">2017</text:span></text:p>
          </text:list-item>
        </text:list>
        <text:p text:style-name="P2766"/>
        <text:p text:style-name="P2767"/>
        <text:p text:style-name="P2768"><text:span text:style-name="T2769">Relatório</text:span><text:span text:style-name="T2770"><text:s/></text:span><text:span text:style-name="T2771">nº</text:span><text:span text:style-name="T2772"><text:s/></text:span><text:span text:style-name="T2773">01/2017</text:span></text:p>
        <text:p text:style-name="P2774"><text:span text:style-name="T2775">Área</text:span><text:span text:style-name="T2776"><text:s/>verificada:</text:span><text:span text:style-name="T2777"><text:s/></text:span><text:span text:style-name="T2778">Desenvolvimento</text:span><text:span text:style-name="T2779"><text:s/></text:span><text:span text:style-name="T2780">Profissional</text:span><text:span text:style-name="T2781"><text:s/></text:span><text:span text:style-name="T2782">Escopo</text:span><text:span text:style-name="T2783"><text:s/></text:span><text:span text:style-name="T2784">dos</text:span><text:span text:style-name="T2785"><text:s/></text:span><text:span text:style-name="T2786">trabalhos:</text:span></text:p>
        <text:p text:style-name="P2787"><text:span text:style-name="T2788">-verificar</text:span><text:span text:style-name="T2789"><text:s/></text:span>os<text:span text:style-name="T2790"><text:s/></text:span><text:span text:style-name="T2791">procedimentos</text:span><text:span text:style-name="T2792"><text:s/></text:span><text:span text:style-name="T2793">relacionados</text:span><text:span text:style-name="T2794"><text:s/></text:span><text:span text:style-name="T2795">ao</text:span><text:span text:style-name="T2796"><text:s/></text:span><text:span text:style-name="T2797">desenvolvimento</text:span><text:span text:style-name="T2798"><text:s/></text:span><text:span text:style-name="T2799">profissional,</text:span><text:span text:style-name="T2800"><text:s/></text:span><text:span text:style-name="T2801">bem</text:span><text:span text:style-name="T2802"><text:s/></text:span><text:span text:style-name="T2803">como</text:span><text:span text:style-name="T2804"><text:s/></text:span>o<text:span text:style-name="T2805"><text:s/></text:span><text:span text:style-name="T2806">atendimento</text:span><text:span text:style-name="T2807"><text:s/></text:span><text:span text:style-name="T2808">das</text:span><text:span text:style-name="T2809"><text:s/></text:span><text:span text:style-name="T2810">resoluções</text:span><text:span text:style-name="T2811"><text:s/></text:span>e<text:span text:style-name="T2812"><text:s/></text:span><text:span text:style-name="T2813">das</text:span><text:span text:style-name="T2814"><text:s/></text:span>normas<text:span text:style-name="T2815"><text:s/></text:span><text:span text:style-name="T2816">internas</text:span><text:span text:style-name="T2817"><text:s/></text:span><text:span text:style-name="T2818">relacionadas</text:span><text:span text:style-name="T2819"><text:s/></text:span>à<text:s/><text:span text:style-name="T2820">área.</text:span></text:p>
        <text:p text:style-name="P2821">-<text:span text:style-name="T2822"><text:s/></text:span>dar<text:span text:style-name="T2823"><text:s/></text:span><text:span text:style-name="T2824">suporte</text:span><text:span text:style-name="T2825"><text:s/></text:span><text:span text:style-name="T2826">ao</text:span><text:span text:style-name="T2827"><text:s/></text:span><text:span text:style-name="T2828">Parecer</text:span><text:span text:style-name="T2829"><text:s/></text:span>da<text:span text:style-name="T2830"><text:s/></text:span><text:span text:style-name="T2831">Auditoria</text:span><text:span text:style-name="T2832"><text:s/></text:span><text:span text:style-name="T2833">Interna</text:span><text:span text:style-name="T2834"><text:s/></text:span>no<text:span text:style-name="T2835"><text:s/></text:span><text:span text:style-name="T2836">final</text:span><text:span text:style-name="T2837"><text:s/></text:span><text:span text:style-name="T2838">do</text:span><text:span text:style-name="T2839"><text:s/></text:span><text:span text:style-name="T2840">exercício,</text:span><text:span text:style-name="T2841"><text:s/></text:span>no<text:span text:style-name="T2842"><text:s/></text:span>processo<text:span text:style-name="T2843"><text:s/></text:span>de<text:span text:style-name="T2844"><text:s/></text:span>prestação<text:span text:style-name="T2845"><text:s/></text:span>de<text:span text:style-name="T2846"><text:s/>contas.</text:span></text:p>
        <text:p text:style-name="P2847"/>
        <text:p text:style-name="P2848"/>
        <text:h text:style-name="Überschrift1" text:outline-level="1"><text:span text:style-name="T2849">Relatório</text:span><text:span text:style-name="T2850"><text:s/></text:span><text:span text:style-name="T2851">n°</text:span><text:span text:style-name="T2852"><text:s/></text:span><text:span text:style-name="T2853">02/2017</text:span></text:h>
        <text:p text:style-name="P2854"/>
        <text:p text:style-name="P2855">Área<text:span text:style-name="T2856"><text:s/></text:span><text:span text:style-name="T2857">verificada:</text:span></text:p>
        <text:p text:style-name="P2858"/>
        <text:h text:style-name="Überschrift1" text:outline-level="1"><text:span text:style-name="T2859">Licitação,</text:span><text:span text:style-name="T2860"><text:s/></text:span><text:span text:style-name="T2861">Contratos</text:span><text:span text:style-name="T2862"><text:s/></text:span>e<text:span text:style-name="T2863"><text:s/></text:span><text:span text:style-name="T2864">Dispensas</text:span></text:h>
        <text:p text:style-name="P2865"/>
        <text:p text:style-name="P2866">Escopo<text:span text:style-name="T2867"><text:s/></text:span>dos<text:span text:style-name="T2868"><text:s/></text:span><text:span text:style-name="T2869">trabalhos:</text:span></text:p>
      </text:section>
      <text:p text:style-name="P2870"/>
      <text:list text:style-name="LFO6" text:continue-numbering="true">
        <text:list-item>
          <text:p text:style-name="P2922">dar<text:span text:style-name="T2923"><text:s/></text:span><text:span text:style-name="T2924">cumprimento</text:span><text:span text:style-name="T2925"><text:s/></text:span><text:span text:style-name="T2926">ao</text:span><text:span text:style-name="T2927"><text:s/></text:span>PAINT/2017.</text:p>
        </text:list-item>
        <text:list-item>
          <text:p text:style-name="P2928"><text:span text:style-name="T2929">verificar</text:span><text:span text:style-name="T2930"><text:s/></text:span>os<text:span text:style-name="T2931"><text:s/></text:span><text:span text:style-name="T2932">procedimentos</text:span><text:span text:style-name="T2933"><text:s/></text:span>na<text:span text:style-name="T2934"><text:s/></text:span><text:span text:style-name="T2935">área</text:span><text:span text:style-name="T2936"><text:s/></text:span><text:span text:style-name="T2937">no</text:span><text:span text:style-name="T2938"><text:s/></text:span><text:span text:style-name="T2939">atendimento</text:span><text:span text:style-name="T2940"><text:s/></text:span>da<text:span text:style-name="T2941"><text:s/></text:span><text:span text:style-name="T2942">legislação,</text:span><text:span text:style-name="T2943"><text:s/></text:span>das<text:span text:style-name="T2944"><text:s/></text:span><text:span text:style-name="T2945">resoluções</text:span><text:span text:style-name="T2946"><text:s/></text:span>e<text:span text:style-name="T2947"><text:s/></text:span>das<text:span text:style-name="T2948"><text:s/></text:span><text:span text:style-name="T2949">normas</text:span><text:span text:style-name="T2950"><text:s/></text:span><text:span text:style-name="T2951">internas</text:span><text:span text:style-name="T2952"><text:s/></text:span><text:span text:style-name="T2953">pertinentes</text:span><text:span text:style-name="T2954"><text:s/></text:span>às<text:span text:style-name="T2955"><text:s/></text:span><text:span text:style-name="T2956">licitações</text:span><text:span text:style-name="T2957"><text:s/></text:span>e<text:span text:style-name="T2958"><text:s/></text:span>aos<text:span text:style-name="T2959"><text:s/></text:span><text:span text:style-name="T2960">contratos.</text:span></text:p>
        </text:list-item>
        <text:list-item>
          <text:p text:style-name="P2961">subsidiar<text:span text:style-name="T2962"><text:s/></text:span>a<text:span text:style-name="T2963"><text:s/></text:span><text:span text:style-name="T2964">administração</text:span><text:span text:style-name="T2965"><text:s/></text:span><text:span text:style-name="T2966">na</text:span><text:span text:style-name="T2967"><text:s/></text:span><text:span text:style-name="T2968">tomada</text:span><text:span text:style-name="T2969"><text:s/></text:span>de<text:span text:style-name="T2970"><text:s/></text:span><text:span text:style-name="T2971">decisões</text:span><text:span text:style-name="T2972"><text:s/></text:span>e<text:span text:style-name="T2973"><text:s/></text:span>na<text:span text:style-name="T2974"><text:s/></text:span><text:span text:style-name="T2975">melhoria</text:span><text:span text:style-name="T2976"><text:s/></text:span>de<text:span text:style-name="T2977"><text:s/></text:span><text:span text:style-name="T2978">procedimentos</text:span><text:span text:style-name="T2979"><text:s/></text:span>na<text:span text:style-name="T2980"><text:s/></text:span><text:span text:style-name="T2981">área,</text:span><text:s/>caso<text:span text:style-name="T2982"><text:s/></text:span>necessário.</text:p>
        </text:list-item>
        <text:list-item>
          <text:p text:style-name="P2983"><text:span text:style-name="T2984">fornecer</text:span><text:span text:style-name="T2985"><text:s/></text:span><text:span text:style-name="T2986">subsídios</text:span><text:span text:style-name="T2987"><text:s/></text:span>à<text:span text:style-name="T2988"><text:s/></text:span><text:span text:style-name="T2989">Auditoria</text:span><text:span text:style-name="T2990"><text:s/></text:span><text:span text:style-name="T2991">Interna</text:span><text:span text:style-name="T2992"><text:s/></text:span>para<text:span text:style-name="T2993"><text:s/></text:span>a<text:span text:style-name="T2994"><text:s/></text:span>emissão<text:span text:style-name="T2995"><text:s/></text:span>de<text:span text:style-name="T2996"><text:s/></text:span><text:span text:style-name="T2997">seu</text:span><text:span text:style-name="T2998"><text:s/></text:span><text:span text:style-name="T2999">Parecer</text:span><text:span text:style-name="T3000"><text:s/></text:span>sobre<text:span text:style-name="T3001"><text:s/></text:span>a<text:span text:style-name="T3002"><text:s/></text:span>área<text:span text:style-name="T3003"><text:s/></text:span><text:span text:style-name="T3004">no</text:span><text:span text:style-name="T3005"><text:s/></text:span>final<text:span text:style-name="T3006"><text:s/></text:span><text:span text:style-name="T3007">do</text:span><text:s/><text:span text:style-name="T3008">exercício.</text:span></text:p>
        </text:list-item>
        <text:list-item>
          <text:p text:style-name="P3009"><text:span text:style-name="T3010">examinar,</text:span><text:span text:style-name="T3011"><text:s/></text:span><text:span text:style-name="T3012">em</text:span><text:span text:style-name="T3013"><text:s/></text:span><text:span text:style-name="T3014">relação</text:span><text:span text:style-name="T3015"><text:s/></text:span><text:span text:style-name="T3016">ao</text:span><text:span text:style-name="T3017"><text:s/></text:span><text:span text:style-name="T3018">período</text:span><text:span text:style-name="T3019"><text:s/></text:span><text:span text:style-name="T3020">objeto</text:span><text:span text:style-name="T3021"><text:s/></text:span><text:span text:style-name="T3022">do</text:span><text:span text:style-name="T3023"><text:s/></text:span>trabalho,<text:span text:style-name="T3024"><text:s/></text:span>os<text:span text:style-name="T3025"><text:s/></text:span><text:span text:style-name="T3026">processos</text:span><text:span text:style-name="T3027"><text:s/></text:span>e<text:span text:style-name="T3028"><text:s/></text:span><text:span text:style-name="T3029">respectivos</text:span><text:span text:style-name="T3030"><text:s/></text:span><text:span text:style-name="T3031">procedimentos</text:span><text:span text:style-name="T3032"><text:s/></text:span><text:span text:style-name="T3033">vinculados</text:span><text:span text:style-name="T3034"><text:s/></text:span>a<text:span text:style-name="T3035"><text:s/>licitações</text:span><text:span text:style-name="T3036"><text:s/></text:span>e<text:span text:style-name="T3037"><text:s/></text:span>contratos,<text:span text:style-name="T3038"><text:s/></text:span><text:span text:style-name="T3039">verificando:</text:span></text:p>
        </text:list-item>
      </text:list>
      <text:p text:style-name="P3040"><text:span text:style-name="T3041">a)-</text:span><text:span text:style-name="T3042"><text:s/></text:span>os<text:span text:style-name="T3043"><text:s/></text:span><text:span text:style-name="T3044">normativos</text:span><text:span text:style-name="T3045"><text:s/></text:span>vigentes.</text:p>
      <text:p text:style-name="P3046">b)<text:span text:style-name="T3047"><text:s/></text:span><text:span text:style-name="T3048">–</text:span><text:span text:style-name="T3049"><text:s/></text:span><text:span text:style-name="T3050">atos</text:span><text:span text:style-name="T3051"><text:s/></text:span>de<text:span text:style-name="T3052"><text:s/></text:span><text:span text:style-name="T3053">designação</text:span><text:span text:style-name="T3054"><text:s/></text:span>da<text:span text:style-name="T3055"><text:s/></text:span><text:span text:style-name="T3056">CPL-Comissão</text:span><text:span text:style-name="T3057"><text:s/></text:span><text:span text:style-name="T3058">Permanente</text:span><text:span text:style-name="T3059"><text:s/></text:span><text:span text:style-name="T3060">de</text:span><text:span text:style-name="T3061"><text:s/></text:span><text:span text:style-name="T3062">Licitação</text:span><text:span text:style-name="T3063"><text:s/></text:span>e<text:span text:style-name="T3064"><text:s/></text:span>sua<text:s/><text:span text:style-name="T3065">rotatividade</text:span><text:span text:style-name="T3066"><text:s/></text:span>nos<text:span text:style-name="T3067"><text:s/>termos da</text:span><text:s/><text:span text:style-name="T3068">lei.</text:span></text:p>
      <text:p text:style-name="P3069"><text:span text:style-name="T3070">c)-</text:span><text:span text:style-name="T3071"><text:s/></text:span><text:span text:style-name="T3072">composição</text:span><text:span text:style-name="T3073"><text:s/></text:span><text:span text:style-name="T3074">dos</text:span><text:span text:style-name="T3075"><text:s/></text:span><text:span text:style-name="T3076">processos:</text:span><text:span text:style-name="T3077"><text:s/></text:span><text:span text:style-name="T3078">editais,</text:span><text:span text:style-name="T3079"><text:s/></text:span><text:span text:style-name="T3080">publicação,</text:span><text:span text:style-name="T3081"><text:s/></text:span>tipos<text:span text:style-name="T3082"><text:s/></text:span>e<text:span text:style-name="T3083"><text:s/></text:span><text:span text:style-name="T3084">modalidades</text:span><text:span text:style-name="T3085"><text:s/></text:span>de<text:span text:style-name="T3086"><text:s/></text:span><text:span text:style-name="T3087">licitação,</text:span><text:span text:style-name="T3088"><text:s/></text:span><text:span text:style-name="T3089">atas</text:span><text:span text:style-name="T3090"><text:s/></text:span>e<text:span text:style-name="T3091"><text:s/>relatórios<text:s/></text:span>da<text:span text:style-name="T3092"><text:s/></text:span><text:span text:style-name="T3093">comissão</text:span><text:span text:style-name="T3094"><text:s/></text:span><text:span text:style-name="T3095">julgadora,<text:s/></text:span>atos<text:span text:style-name="T3096"><text:s/></text:span>de<text:span text:style-name="T3097"><text:s/>adjudicação,</text:span><text:s/><text:span text:style-name="T3098">termos</text:span><text:span text:style-name="T3099"><text:s/></text:span>de<text:span text:style-name="T3100"><text:s/></text:span><text:span text:style-name="T3101">contrato</text:span><text:span text:style-name="T3102"><text:s/></text:span><text:span text:style-name="T3103">ou</text:span><text:span text:style-name="T3104"><text:s/></text:span><text:span text:style-name="T3105">instrumentos</text:span><text:span text:style-name="T3106"><text:s/></text:span><text:span text:style-name="T3107">equivalentes</text:span><text:span text:style-name="T3108"><text:s/></text:span>e<text:span text:style-name="T3109"><text:s/></text:span><text:span text:style-name="T3110">outros.</text:span></text:p>
      <text:p text:style-name="P3111"><text:span text:style-name="T3112">d)-</text:span><text:span text:style-name="T3113"><text:s/></text:span><text:span text:style-name="T3114">licitações</text:span><text:span text:style-name="T3115"><text:s/></text:span><text:span text:style-name="T3116">canceladas,</text:span><text:span text:style-name="T3117"><text:s/></text:span><text:span text:style-name="T3118">buscando</text:span><text:span text:style-name="T3119"><text:s/></text:span><text:span text:style-name="T3120">verificar</text:span><text:span text:style-name="T3121"><text:s/></text:span>a<text:span text:style-name="T3122"><text:s/></text:span>sua<text:span text:style-name="T3123"><text:s/></text:span><text:span text:style-name="T3124">eventual</text:span><text:span text:style-name="T3125"><text:s/></text:span><text:span text:style-name="T3126">existência</text:span><text:span text:style-name="T3127"><text:s/></text:span>e<text:span text:style-name="T3128"><text:s/></text:span>a<text:span text:style-name="T3129"><text:s/>consistência</text:span><text:span text:style-name="T3130"><text:s/></text:span>das<text:span text:style-name="T3131"><text:s/>justificativas quanto</text:span><text:s/><text:span text:style-name="T3132">ao</text:span><text:s/><text:span text:style-name="T3133">interesse</text:span><text:s/>e<text:span text:style-name="T3134"><text:s/></text:span>à<text:span text:style-name="T3135"><text:s/></text:span><text:span text:style-name="T3136">eficácia</text:span><text:span text:style-name="T3137"><text:s/></text:span>do<text:span text:style-name="T3138"><text:s/></text:span>processo.</text:p>
      <text:p text:style-name="P3139"><text:span text:style-name="T3140">e)-</text:span><text:span text:style-name="T3141"><text:s/></text:span>a<text:span text:style-name="T3142"><text:s/></text:span><text:span text:style-name="T3143">existência</text:span><text:span text:style-name="T3144"><text:s/></text:span><text:span text:style-name="T3145">da</text:span><text:span text:style-name="T3146"><text:s/></text:span><text:span text:style-name="T3147">interposição</text:span><text:span text:style-name="T3148"><text:s/></text:span>de<text:span text:style-name="T3149"><text:s/></text:span><text:span text:style-name="T3150">recursos,</text:span><text:span text:style-name="T3151"><text:s/></text:span>a<text:span text:style-name="T3152"><text:s/></text:span><text:span text:style-name="T3153">concessão</text:span><text:span text:style-name="T3154"><text:s/></text:span><text:span text:style-name="T3155">legal</text:span><text:span text:style-name="T3156"><text:s/></text:span>de<text:span text:style-name="T3157"><text:s/></text:span><text:span text:style-name="T3158">prazos, efeitos</text:span><text:span text:style-name="T3159"><text:s/></text:span><text:span text:style-name="T3160">suspensivos<text:s/></text:span>e<text:span text:style-name="T3161"><text:s/></text:span>decisões<text:span text:style-name="T3162"><text:s/></text:span><text:span text:style-name="T3163">proferidas</text:span><text:span text:style-name="T3164"><text:s/></text:span><text:span text:style-name="T3165">dentro</text:span><text:span text:style-name="T3166"><text:s/></text:span>de<text:span text:style-name="T3167"><text:s/></text:span><text:span text:style-name="T3168">prazos legais.</text:span></text:p>
      <text:list text:style-name="LFO7" text:continue-numbering="true">
        <text:list-item>
          <text:p text:style-name="P3169"><text:span text:style-name="T3170">–</text:span><text:span text:style-name="T3171"><text:s/></text:span>a<text:span text:style-name="T3172"><text:s/></text:span><text:span text:style-name="T3173">situação</text:span><text:span text:style-name="T3174"><text:s/></text:span>de<text:span text:style-name="T3175"><text:s/></text:span><text:span text:style-name="T3176">regularidade</text:span><text:span text:style-name="T3177"><text:s/></text:span><text:span text:style-name="T3178">fiscal</text:span><text:span text:style-name="T3179"><text:s/></text:span><text:span text:style-name="T3180">dos</text:span><text:span text:style-name="T3181"><text:s/></text:span><text:span text:style-name="T3182">beneficiários</text:span><text:span text:style-name="T3183"><text:s/></text:span>de<text:span text:style-name="T3184"><text:s/></text:span><text:span text:style-name="T3185">adjudicações</text:span><text:span text:style-name="T3186"><text:s/></text:span>dos<text:span text:style-name="T3187"><text:s/></text:span><text:span text:style-name="T3188">objetos</text:span><text:span text:style-name="T3189"><text:s/></text:span><text:span text:style-name="T3190">licitados</text:span><text:s/>e<text:span text:style-name="T3191"><text:s/></text:span>dos<text:span text:style-name="T3192"><text:s/>casos de</text:span><text:s/><text:span text:style-name="T3193">dispensa.</text:span></text:p>
        </text:list-item>
        <text:list-item>
          <text:p text:style-name="P3194"><text:span text:style-name="T3195">–</text:span><text:span text:style-name="T3196"><text:s/></text:span>os<text:s/><text:span text:style-name="T3197">processos de</text:span><text:s/><text:span text:style-name="T3198">dispensa</text:span><text:span text:style-name="T3199"><text:s/></text:span>e<text:s/><text:span text:style-name="T3200">de</text:span><text:span text:style-name="T3201"><text:s/></text:span><text:span text:style-name="T3202">inexigibilidade.</text:span></text:p>
        </text:list-item>
        <text:list-item>
          <text:p text:style-name="P3203"><text:span text:style-name="T3204">–</text:span><text:span text:style-name="T3205"><text:s/></text:span>a<text:span text:style-name="T3206"><text:s/></text:span><text:span text:style-name="T3207">determinação</text:span><text:span text:style-name="T3208"><text:s/></text:span>de<text:span text:style-name="T3209"><text:s/></text:span><text:span text:style-name="T3210">recomendações</text:span><text:span text:style-name="T3211"><text:s/></text:span><text:span text:style-name="T3212">onde</text:span><text:span text:style-name="T3213"><text:s/></text:span><text:span text:style-name="T3214">necessárias,</text:span><text:span text:style-name="T3215"><text:s/></text:span>à<text:span text:style-name="T3216"><text:s/></text:span><text:span text:style-name="T3217">luz</text:span><text:span text:style-name="T3218"><text:s/></text:span>dos<text:span text:style-name="T3219"><text:s/></text:span><text:span text:style-name="T3220">trabalhos</text:span><text:span text:style-name="T3221"><text:s/></text:span><text:span text:style-name="T3222">realizados.</text:span></text:p>
        </text:list-item>
      </text:list>
      <text:p text:style-name="P3223"/>
      <text:p text:style-name="P3224"/>
      <text:h text:style-name="Überschrift1" text:outline-level="1"><text:span text:style-name="T3225">Relatório</text:span><text:span text:style-name="T3226"><text:s/></text:span><text:span text:style-name="T3227">nº</text:span><text:span text:style-name="T3228"><text:s/></text:span><text:span text:style-name="T3229">03/2017</text:span></text:h>
      <text:p text:style-name="P3230"/>
      <text:p text:style-name="P3231">Área<text:span text:style-name="T3232"><text:s/></text:span><text:span text:style-name="T3233">verificada:</text:span></text:p>
      <text:p text:style-name="P3234"/>
      <text:h text:style-name="Überschrift1" text:outline-level="1">Gestão<text:span text:style-name="T3235"><text:s/></text:span>de<text:span text:style-name="T3236"><text:s/></text:span><text:span text:style-name="T3237">Patrimonial</text:span></text:h>
      <text:p text:style-name="P3238"/>
      <text:section text:name="Sect16" text:style-name="S16">
        <text:p text:style-name="P3239"/>
        <text:p text:style-name="P3240"/>
        <text:p text:style-name="P3241"/>
        <text:p text:style-name="P3242">à<text:span text:style-name="T3243"><text:s/></text:span>área.<text:span text:style-name="T3244"><text:s/></text:span><text:span text:style-name="T3245">Entidade.</text:span></text:p>
        <text:p text:style-name="P3246">Escopo<text:span text:style-name="T3247"><text:s/></text:span>dos<text:span text:style-name="T3248"><text:s/></text:span><text:span text:style-name="T3249">Trabalhos:</text:span></text:p>
        <text:list text:style-name="LFO8" text:continue-numbering="true">
          <text:list-item>
            <text:p text:style-name="P3250"><text:span text:style-name="T3251">cumprir</text:span><text:span text:style-name="T3252"><text:s/></text:span>o<text:span text:style-name="T3253"><text:s/></text:span><text:span text:style-name="T3254">PAINT<text:s/></text:span>2017.</text:p>
          </text:list-item>
          <text:list-item>
            <text:p text:style-name="P3255"><text:span text:style-name="T3256">verificar</text:span><text:span text:style-name="T3257"><text:s/></text:span>o<text:span text:style-name="T3258"><text:s/></text:span><text:span text:style-name="T3259">atendimento</text:span><text:span text:style-name="T3260"><text:s/></text:span><text:span text:style-name="T3261">das</text:span><text:span text:style-name="T3262"><text:s/></text:span><text:span text:style-name="T3263">normas</text:span><text:span text:style-name="T3264"><text:s/></text:span><text:span text:style-name="T3265">internas</text:span><text:span text:style-name="T3266"><text:s/></text:span>e<text:span text:style-name="T3267"><text:s/></text:span>da<text:span text:style-name="T3268"><text:s/></text:span><text:span text:style-name="T3269">legislação</text:span><text:span text:style-name="T3270"><text:s/></text:span>pertinente</text:p>
          </text:list-item>
        </text:list>
        <text:p text:style-name="P3271"/>
        <text:p text:style-name="Textkörper"><text:span text:style-name="T3272">-avaliar</text:span><text:span text:style-name="T3273"><text:s/></text:span>as<text:span text:style-name="T3274"><text:s/></text:span>ações<text:span text:style-name="T3275"><text:s/></text:span>e<text:span text:style-name="T3276"><text:s/></text:span>os<text:span text:style-name="T3277"><text:s/></text:span><text:span text:style-name="T3278">procedimentos</text:span><text:span text:style-name="T3279"><text:s/></text:span>na<text:span text:style-name="T3280"><text:s/></text:span><text:span text:style-name="T3281">gestão</text:span><text:span text:style-name="T3282"><text:s/></text:span><text:span text:style-name="T3283">patrimonial</text:span><text:span text:style-name="T3284"><text:s/></text:span>dos<text:span text:style-name="T3285"><text:s/></text:span><text:span text:style-name="T3286">bens</text:span><text:span text:style-name="T3287"><text:s/></text:span><text:span text:style-name="T3288">da</text:span></text:p>
        <text:p text:style-name="P3289"/>
        <text:list text:style-name="LFO8" text:continue-numbering="true">
          <text:list-item>
            <text:p text:style-name="P3290"><text:span text:style-name="T3291">efetuar</text:span><text:span text:style-name="T3292"><text:s/></text:span><text:span text:style-name="T3293">verificações</text:span><text:span text:style-name="T3294"><text:s/></text:span><text:span text:style-name="T3295">quanto aos</text:span><text:span text:style-name="T3296"><text:s/></text:span><text:span text:style-name="T3297">seguintes</text:span><text:span text:style-name="T3298"><text:s/></text:span><text:span text:style-name="T3299">quesitos:</text:span></text:p>
          </text:list-item>
        </text:list>
        <text:p text:style-name="P3300">a)<text:span text:style-name="T3301"><text:s/></text:span>-<text:s/><text:span text:style-name="T3302">contabilização</text:span><text:s/>dos<text:span text:style-name="T3303"><text:s/></text:span>bens<text:span text:style-name="T3304"><text:s/></text:span><text:span text:style-name="T3305">patrimoniais</text:span><text:span text:style-name="T3306"><text:s/></text:span><text:span text:style-name="T3307">b)-</text:span><text:span text:style-name="T3308"><text:s/></text:span><text:span text:style-name="T3309">existências</text:span><text:span text:style-name="T3310"><text:s/></text:span>físicas<text:span text:style-name="T3311"><text:s/></text:span><text:span text:style-name="T3312">–<text:s/></text:span><text:span text:style-name="T3313">inventário</text:span></text:p>
        <text:p text:style-name="P3314"><text:span text:style-name="T3315">c)-</text:span><text:span text:style-name="T3316"><text:s/></text:span><text:span text:style-name="T3317">Comissão</text:span><text:span text:style-name="T3318"><text:s/></text:span>de<text:s/><text:span text:style-name="T3319">Inventário<text:s/></text:span>de<text:span text:style-name="T3320"><text:s/></text:span><text:span text:style-name="T3321">Bens</text:span><text:span text:style-name="T3322"><text:s/></text:span><text:span text:style-name="T3323">d)-</text:span><text:span text:style-name="T3324"><text:s/></text:span>termos<text:span text:style-name="T3325"><text:s/></text:span>de<text:span text:style-name="T3326"><text:s/></text:span><text:span text:style-name="T3327">responsabilidade</text:span></text:p>
        <text:p text:style-name="Textkörper"><text:span text:style-name="T3328">e)- confirmação</text:span><text:span text:style-name="T3329"><text:s/></text:span>de<text:span text:style-name="T3330"><text:s/></text:span><text:span text:style-name="T3331">existências</text:span></text:p>
        <text:p text:style-name="Textkörper">f)-<text:span text:style-name="T3332"><text:s/></text:span><text:span text:style-name="T3333">sistema</text:span><text:span text:style-name="T3334"><text:s/></text:span>de<text:span text:style-name="T3335"><text:s/>controle</text:span><text:span text:style-name="T3336"><text:s/></text:span><text:span text:style-name="T3337">patrimonial</text:span></text:p>
      </text:section>
      <text:p text:style-name="P3338"/>
      <text:p text:style-name="P3391"><text:span text:style-name="T3392">g)- baixa</text:span><text:s/>de bens</text:p>
      <text:p text:style-name="P3393"><text:span text:style-name="T3394">h)-</text:span><text:span text:style-name="T3395"><text:s/></text:span>meios<text:span text:style-name="T3396"><text:s/></text:span>de<text:span text:style-name="T3397"><text:s/></text:span><text:span text:style-name="T3398">transporte</text:span></text:p>
      <text:p text:style-name="P3399"><text:span text:style-name="T3400">i)-</text:span><text:span text:style-name="T3401"><text:s/></text:span>contratos<text:span text:style-name="T3402"><text:s/></text:span>de<text:span text:style-name="T3403"><text:s/></text:span><text:span text:style-name="T3404">manutenção</text:span></text:p>
      <text:p text:style-name="P3405"><text:span text:style-name="T3406">j)</text:span><text:span text:style-name="T3407"><text:s/></text:span>-<text:span text:style-name="T3408"><text:s/></text:span>contratos<text:span text:style-name="T3409"><text:s/></text:span>de<text:span text:style-name="T3410"><text:s/>seguros</text:span></text:p>
      <text:p text:style-name="P3411"><text:span text:style-name="T3412">k)-</text:span><text:span text:style-name="T3413"><text:s/></text:span><text:span text:style-name="T3414">depreciação/amortização.</text:span></text:p>
      <text:p text:style-name="P3415"/>
      <text:p text:style-name="P3416"/>
      <text:h text:style-name="Überschrift1" text:outline-level="1"><text:span text:style-name="T3417">Relatório</text:span><text:span text:style-name="T3418"><text:s/></text:span><text:span text:style-name="T3419">n°</text:span><text:span text:style-name="T3420"><text:s/></text:span><text:span text:style-name="T3421">04/2017</text:span></text:h>
      <text:p text:style-name="P3422"/>
      <text:p text:style-name="P3423">Área<text:span text:style-name="T3424"><text:s/></text:span><text:span text:style-name="T3425">verificada:</text:span></text:p>
      <text:p text:style-name="P3426"/>
      <text:h text:style-name="Überschrift1" text:outline-level="1"><text:span text:style-name="T3427">Controles</text:span><text:span text:style-name="T3428"><text:s/></text:span>de<text:span text:style-name="T3429"><text:s/></text:span><text:span text:style-name="T3430">Gestão</text:span><text:span text:style-name="T3431"><text:s/></text:span><text:span text:style-name="T3432">–</text:span><text:span text:style-name="T3433"><text:s/></text:span><text:span text:style-name="T3434">Unidades</text:span><text:span text:style-name="T3435"><text:s/></text:span><text:span text:style-name="T3436">Gestoras.</text:span></text:h>
      <text:p text:style-name="P3437"/>
      <text:p text:style-name="P3438">Escopo<text:span text:style-name="T3439"><text:s/></text:span>dos<text:span text:style-name="T3440"><text:s/></text:span><text:span text:style-name="T3441">Trabalhos:</text:span></text:p>
      <text:list text:style-name="LFO9" text:continue-numbering="true">
        <text:list-item>
          <text:p text:style-name="P3442"><text:span text:style-name="T3443">cumprir</text:span><text:span text:style-name="T3444"><text:s/></text:span>o<text:span text:style-name="T3445"><text:s/></text:span><text:span text:style-name="T3446">PAINT/2017.</text:span></text:p>
        </text:list-item>
        <text:list-item>
          <text:p text:style-name="P3447">subsidiar<text:span text:style-name="T3448"><text:s/></text:span>o<text:span text:style-name="T3449"><text:s/></text:span><text:span text:style-name="T3450">processo</text:span><text:span text:style-name="T3451"><text:s/></text:span><text:span text:style-name="T3452">relativo</text:span><text:span text:style-name="T3453"><text:s/></text:span>ao<text:span text:style-name="T3454"><text:s/></text:span><text:span text:style-name="T3455">Parecer</text:span><text:span text:style-name="T3456"><text:s/></text:span><text:span text:style-name="T3457">de</text:span><text:span text:style-name="T3458"><text:s/></text:span><text:span text:style-name="T3459">Auditoria</text:span><text:span text:style-name="T3460"><text:s/></text:span><text:span text:style-name="T3461">Interna,</text:span><text:span text:style-name="T3462"><text:s/></text:span>ao<text:span text:style-name="T3463"><text:s/></text:span><text:span text:style-name="T3464">final</text:span><text:span text:style-name="T3465"><text:s/></text:span>do<text:span text:style-name="T3466"><text:s/></text:span><text:span text:style-name="T3467">exercício,</text:span><text:span text:style-name="T3468"><text:s/></text:span><text:span text:style-name="T3469">quando</text:span><text:span text:style-name="T3470"><text:s/></text:span><text:span text:style-name="T3471">do</text:span><text:span text:style-name="T3472"><text:s/></text:span><text:span text:style-name="T3473">exame</text:span><text:span text:style-name="T3474"><text:s/></text:span>do<text:span text:style-name="T3475"><text:s/></text:span><text:span text:style-name="T3476">processo</text:span><text:span text:style-name="T3477"><text:s/></text:span>de<text:span text:style-name="T3478"><text:s/></text:span><text:span text:style-name="T3479">prestação</text:span><text:span text:style-name="T3480"><text:s/></text:span><text:span text:style-name="T3481">de</text:span><text:span text:style-name="T3482"><text:s/></text:span><text:span text:style-name="T3483">contas</text:span><text:span text:style-name="T3484"><text:s/></text:span>do<text:span text:style-name="T3485"><text:s/></text:span><text:span text:style-name="T3486">exercício</text:span><text:span text:style-name="T3487"><text:s/></text:span>de<text:span text:style-name="T3488"><text:s/></text:span><text:span text:style-name="T3489">2017.</text:span></text:p>
        </text:list-item>
        <text:list-item>
          <text:p text:style-name="P3490"><text:span text:style-name="T3491">verificar</text:span><text:span text:style-name="T3492"><text:s/></text:span>o<text:span text:style-name="T3493"><text:s/></text:span><text:span text:style-name="T3494">cumprimento</text:span><text:span text:style-name="T3495"><text:s/></text:span>dos<text:span text:style-name="T3496"><text:s/></text:span><text:span text:style-name="T3497">objetivos</text:span><text:span text:style-name="T3498"><text:s/></text:span><text:span text:style-name="T3499">institucionais</text:span><text:span text:style-name="T3500"><text:s/></text:span>e<text:span text:style-name="T3501"><text:s/></text:span>dos<text:span text:style-name="T3502"><text:s/></text:span><text:span text:style-name="T3503">normativos</text:span><text:span text:style-name="T3504"><text:s/></text:span><text:span text:style-name="T3505">relacionados</text:span><text:span text:style-name="T3506"><text:s/></text:span>à<text:s/><text:span text:style-name="T3507">gestão.</text:span></text:p>
        </text:list-item>
        <text:list-item>
          <text:p text:style-name="P3508"><text:span text:style-name="T3509">verificar</text:span><text:span text:style-name="T3510"><text:s/></text:span>o<text:span text:style-name="T3511"><text:s/></text:span><text:span text:style-name="T3512">atendimento</text:span><text:span text:style-name="T3513"><text:s/></text:span>da<text:span text:style-name="T3514"><text:s/></text:span><text:span text:style-name="T3515">legislação,</text:span><text:span text:style-name="T3516"><text:s/></text:span>do<text:span text:style-name="T3517"><text:s/></text:span><text:span text:style-name="T3518">regimento</text:span><text:span text:style-name="T3519"><text:s/></text:span><text:span text:style-name="T3520">interno</text:span><text:span text:style-name="T3521"><text:s/></text:span>e<text:span text:style-name="T3522"><text:s/></text:span>das<text:span text:style-name="T3523"><text:s/></text:span><text:span text:style-name="T3524">normas</text:span><text:span text:style-name="T3525"><text:s/></text:span><text:span text:style-name="T3526">relacionadas</text:span><text:span text:style-name="T3527"><text:s/></text:span>à<text:span text:style-name="T3528"><text:s/></text:span><text:span text:style-name="T3529">área</text:span><text:span text:style-name="T3530"><text:s/></text:span>de<text:span text:style-name="T3531"><text:s/></text:span><text:span text:style-name="T3532">gestão,</text:span><text:span text:style-name="T3533"><text:s/></text:span><text:span text:style-name="T3534">tanto</text:span><text:span text:style-name="T3535"><text:s/></text:span>das<text:span text:style-name="T3536"><text:s/></text:span><text:span text:style-name="T3537">unidades</text:span><text:span text:style-name="T3538"><text:s/></text:span><text:span text:style-name="T3539">gestoras</text:span><text:span text:style-name="T3540"><text:s/></text:span><text:span text:style-name="T3541">quanto</text:span><text:span text:style-name="T3542"><text:s/></text:span><text:span text:style-name="T3543">dos</text:span><text:span text:style-name="T3544"><text:s/></text:span><text:span text:style-name="T3545">controles</text:span><text:span text:style-name="T3546"><text:s/></text:span><text:span text:style-name="T3547">internos.</text:span></text:p>
        </text:list-item>
        <text:list-item>
          <text:p text:style-name="P3548"><text:span text:style-name="T3549">avaliar</text:span><text:span text:style-name="T3550"><text:s/></text:span>as<text:span text:style-name="T3551"><text:s/></text:span><text:span text:style-name="T3552">ações</text:span><text:span text:style-name="T3553"><text:s/></text:span>e<text:span text:style-name="T3554"><text:s/></text:span><text:span text:style-name="T3555">os</text:span><text:span text:style-name="T3556"><text:s/></text:span><text:span text:style-name="T3557">procedimentos</text:span><text:span text:style-name="T3558"><text:s/></text:span><text:span text:style-name="T3559">quanto</text:span><text:span text:style-name="T3560"><text:s/></text:span>à<text:span text:style-name="T3561"><text:s/></text:span><text:span text:style-name="T3562">adequação</text:span><text:span text:style-name="T3563"><text:s/></text:span><text:span text:style-name="T3564">dos</text:span><text:span text:style-name="T3565"><text:s/></text:span><text:span text:style-name="T3566">atos</text:span></text:p>
        </text:list-item>
      </text:list>
      <text:section text:name="Sect18" text:style-name="S18">
        <text:p text:style-name="Textkörper"><text:span text:style-name="T3567">praticados.</text:span></text:p>
        <text:p text:style-name="P3568"/>
        <text:p text:style-name="P3569"><text:span text:style-name="T3570">Proceder<text:s/></text:span>a<text:span text:style-name="T3571"><text:s/>verificações</text:span><text:span text:style-name="T3572"><text:s/></text:span><text:span text:style-name="T3573">quanto</text:span><text:span text:style-name="T3574"><text:s/></text:span>aos<text:span text:style-name="T3575"><text:s/></text:span><text:span text:style-name="T3576">quesitos:</text:span><text:span text:style-name="T3577"><text:s/></text:span><text:span text:style-name="T3578">1-publicidade</text:span><text:span text:style-name="T3579"><text:s/></text:span>dos<text:span text:style-name="T3580"><text:s/></text:span>atos<text:span text:style-name="T3581"><text:s/></text:span>de<text:s/><text:span text:style-name="T3582">gestão</text:span></text:p>
        <text:list text:style-name="LFO10" text:continue-numbering="true">
          <text:list-item>
            <text:p text:style-name="P3583"><text:span text:style-name="T3584">atuação</text:span><text:span text:style-name="T3585"><text:s/></text:span>do<text:s/><text:span text:style-name="T3586">Colegiado Deliberativo</text:span><text:span text:style-name="T3587"><text:s/></text:span><text:span text:style-name="T3588">3-atuação</text:span><text:span text:style-name="T3589"><text:s/></text:span>do<text:s/><text:span text:style-name="T3590">Conselho<text:s/></text:span>Fiscal</text:p>
          </text:list-item>
        </text:list>
        <text:p text:style-name="P3591"/>
        <text:h text:style-name="P3592" text:outline-level="1"><text:span text:style-name="T3593">Relatório</text:span><text:span text:style-name="T3594"><text:s/></text:span><text:span text:style-name="T3595">nº</text:span><text:span text:style-name="T3596"><text:s/></text:span><text:span text:style-name="T3597">05/2017</text:span></text:h>
      </text:section>
      <text:section text:name="Sect19" text:style-name="S19">
        <text:p text:style-name="P3598"/>
        <text:p text:style-name="P3599"><text:span text:style-name="T3600">Área</text:span><text:span text:style-name="T3601"><text:s/></text:span><text:span text:style-name="T3602">verificada:</text:span><text:span text:style-name="T3603"><text:s/></text:span><text:span text:style-name="T3604">Gestão</text:span><text:span text:style-name="T3605"><text:s/></text:span><text:span text:style-name="T3606">de</text:span><text:span text:style-name="T3607"><text:s/></text:span><text:span text:style-name="T3608">Pessoas</text:span><text:span text:style-name="T3609"><text:s/></text:span><text:span text:style-name="T3610">Escopo</text:span><text:span text:style-name="T3611"><text:s/></text:span><text:span text:style-name="T3612">dos</text:span><text:span text:style-name="T3613"><text:s/></text:span><text:span text:style-name="T3614">Trabalhos</text:span></text:p>
        <text:p text:style-name="P3615">-<text:span text:style-name="T3616"><text:s/></text:span><text:span text:style-name="T3617">confirmar</text:span><text:span text:style-name="T3618"><text:s/></text:span>a<text:span text:style-name="T3619"><text:s/></text:span><text:span text:style-name="T3620">eficácia,</text:span><text:span text:style-name="T3621"><text:s/></text:span>a<text:span text:style-name="T3622"><text:s/></text:span><text:span text:style-name="T3623">eficiência</text:span><text:span text:style-name="T3624"><text:s/></text:span>e<text:span text:style-name="T3625"><text:s/></text:span>a<text:span text:style-name="T3626"><text:s/></text:span><text:span text:style-name="T3627">legalidade</text:span><text:span text:style-name="T3628"><text:s/></text:span>dos<text:span text:style-name="T3629"><text:s/></text:span><text:span text:style-name="T3630">procedimentos,</text:span><text:span text:style-name="T3631"><text:s/></text:span><text:span text:style-name="T3632">bem</text:span><text:span text:style-name="T3633"><text:s/></text:span>como<text:span text:style-name="T3634"><text:s/></text:span><text:span text:style-name="T3635">verificar<text:s/></text:span>o<text:span text:style-name="T3636"><text:s/></text:span><text:span text:style-name="T3637">atendimento</text:span><text:span text:style-name="T3638"><text:s/></text:span>das<text:span text:style-name="T3639"><text:s/></text:span><text:span text:style-name="T3640">normas internas<text:s/></text:span>e<text:span text:style-name="T3641"><text:s/></text:span>da<text:s/><text:span text:style-name="T3642">legislação</text:span><text:span text:style-name="T3643"><text:s/></text:span><text:span text:style-name="T3644">pertinentes<text:s/></text:span>à<text:span text:style-name="T3645"><text:s/></text:span><text:span text:style-name="T3646">área.</text:span></text:p>
        <text:p text:style-name="P3647"><text:span text:style-name="T3648">-subsidiar</text:span><text:span text:style-name="T3649"><text:s/></text:span>o<text:span text:style-name="T3650"><text:s/></text:span><text:span text:style-name="T3651">Parecer</text:span><text:span text:style-name="T3652"><text:s/></text:span><text:span text:style-name="T3653">da</text:span><text:span text:style-name="T3654"><text:s/></text:span><text:span text:style-name="T3655">Auditoria</text:span><text:span text:style-name="T3656"><text:s/></text:span><text:span text:style-name="T3657">Interna,</text:span><text:span text:style-name="T3658"><text:s/></text:span>no<text:span text:style-name="T3659"><text:s/></text:span>processo<text:span text:style-name="T3660"><text:s/></text:span><text:span text:style-name="T3661">de</text:span><text:span text:style-name="T3662"><text:s/></text:span><text:span text:style-name="T3663">prestação</text:span><text:span text:style-name="T3664"><text:s/></text:span>de<text:span text:style-name="T3665"><text:s/></text:span>contas<text:span text:style-name="T3666"><text:s/></text:span>do<text:span text:style-name="T3667"><text:s/></text:span><text:span text:style-name="T3668">presente</text:span><text:span text:style-name="T3669"><text:s/></text:span><text:span text:style-name="T3670">exercício,</text:span><text:span text:style-name="T3671"><text:s/></text:span>visando<text:span text:style-name="T3672"><text:s/></text:span>o<text:span text:style-name="T3673"><text:s/></text:span><text:span text:style-name="T3674">atendimento</text:span><text:span text:style-name="T3675"><text:s/></text:span><text:span text:style-name="T3676">de</text:span><text:span text:style-name="T3677"><text:s/></text:span><text:span text:style-name="T3678">normativos</text:span><text:span text:style-name="T3679"><text:s/></text:span><text:span text:style-name="T3680">que</text:span><text:span text:style-name="T3681"><text:s/></text:span><text:span text:style-name="T3682">determinam</text:span><text:span text:style-name="T3683"><text:s/></text:span><text:span text:style-name="T3684">opinar</text:span><text:span text:style-name="T3685"><text:s/></text:span><text:span text:style-name="T3686">sobre</text:span><text:span text:style-name="T3687"><text:s/></text:span>a<text:span text:style-name="T3688"><text:s/></text:span><text:span text:style-name="T3689">consistência</text:span><text:span text:style-name="T3690"><text:s/></text:span>e<text:span text:style-name="T3691"><text:s/></text:span>a<text:span text:style-name="T3692"><text:s/></text:span><text:span text:style-name="T3693">segurança</text:span><text:span text:style-name="T3694"><text:s/></text:span><text:span text:style-name="T3695">da</text:span><text:span text:style-name="T3696"><text:s/></text:span>folha<text:span text:style-name="T3697"><text:s/></text:span>de<text:span text:style-name="T3698"><text:s/></text:span><text:span text:style-name="T3699">pagamento</text:span><text:span text:style-name="T3700"><text:s/></text:span>de<text:span text:style-name="T3701"><text:s/></text:span><text:span text:style-name="T3702">pessoal</text:span><text:span text:style-name="T3703"><text:s/></text:span>e<text:span text:style-name="T3704"><text:s/></text:span><text:span text:style-name="T3705">de</text:span><text:span text:style-name="T3706"><text:s/></text:span><text:span text:style-name="T3707">gestão</text:span><text:span text:style-name="T3708"><text:s/></text:span><text:span text:style-name="T3709">da</text:span><text:span text:style-name="T3710"><text:s/></text:span><text:span text:style-name="T3711">área</text:span><text:span text:style-name="T3712"><text:s/></text:span><text:span text:style-name="T3713">de</text:span><text:span text:style-name="T3714"><text:s/></text:span><text:span text:style-name="T3715">recursos</text:span><text:span text:style-name="T3716"><text:s/></text:span>humanos,<text:span text:style-name="T3717"><text:s/></text:span><text:span text:style-name="T3718">em</text:span><text:span text:style-name="T3719"><text:s/></text:span><text:span text:style-name="T3720">especial</text:span><text:span text:style-name="T3721"><text:s/></text:span><text:span text:style-name="T3722">quanto</text:span><text:span text:style-name="T3723"><text:s/></text:span>ao<text:span text:style-name="T3724"><text:s/></text:span><text:span text:style-name="T3725">disposto</text:span><text:span text:style-name="T3726"><text:s/></text:span>no<text:span text:style-name="T3727"><text:s/></text:span><text:span text:style-name="T3728">item</text:span><text:span text:style-name="T3729"><text:s/></text:span><text:span text:style-name="T3730">VI,</text:span><text:span text:style-name="T3731"><text:s/></text:span><text:soft-page-break/><text:span text:style-name="T3732">artigo<text:s/></text:span>7º,<text:span text:style-name="T3733"><text:s/></text:span>da<text:span text:style-name="T3734"><text:s/></text:span>IN<text:span text:style-name="T3735"><text:s/></text:span>SFC<text:span text:style-name="T3736"><text:s/></text:span><text:span text:style-name="T3737">nº</text:span><text:span text:style-name="T3738"><text:s/></text:span>01/2007.</text:p>
      </text:section>
      <text:p text:style-name="P3739"/>
      <text:p text:style-name="P3791"/>
      <text:p text:style-name="P3792"/>
      <text:p text:style-name="P3793"><text:span text:style-name="T3794">Procedidas</text:span><text:span text:style-name="T3795"><text:s/></text:span>a<text:span text:style-name="T3796"><text:s/></text:span><text:span text:style-name="T3797">verificações</text:span><text:span text:style-name="T3798"><text:s/></text:span><text:span text:style-name="T3799">quanto</text:span><text:span text:style-name="T3800"><text:s/></text:span>aos<text:span text:style-name="T3801"><text:s/></text:span><text:span text:style-name="T3802">seguintes</text:span><text:span text:style-name="T3803"><text:s/></text:span><text:span text:style-name="T3804">quesitos:</text:span><text:span text:style-name="T3805"><text:s/></text:span>1-<text:span text:style-name="T3806"><text:s/></text:span><text:span text:style-name="T3807">recrutamento,</text:span><text:span text:style-name="T3808"><text:s/></text:span><text:span text:style-name="T3809">seleção</text:span><text:s/>e<text:span text:style-name="T3810"><text:s/></text:span><text:span text:style-name="T3811">admissão.</text:span></text:p>
      <text:list text:style-name="LFO10" text:continue-numbering="true">
        <text:list-item>
          <text:list>
            <text:list-item>
              <text:p text:style-name="P3812"><text:span text:style-name="T3813">demissões</text:span></text:p>
            </text:list-item>
            <text:list-item>
              <text:p text:style-name="P3814">folha<text:span text:style-name="T3815"><text:s/></text:span>de<text:span text:style-name="T3816"><text:s/></text:span><text:span text:style-name="T3817">pagamento</text:span><text:span text:style-name="T3818"><text:s/></text:span>3.01-<text:span text:style-name="T3819"><text:s/></text:span><text:span text:style-name="T3820">existências</text:span><text:span text:style-name="T3821"><text:s/></text:span>físicas</text:p>
            </text:list-item>
          </text:list>
        </text:list-item>
      </text:list>
      <text:p text:style-name="P3822"><text:span text:style-name="T3823">3.02-</text:span><text:span text:style-name="T3824"><text:s/></text:span><text:span text:style-name="T3825">convenção/acordos</text:span><text:span text:style-name="T3826"><text:s/></text:span><text:span text:style-name="T3827">coletivos</text:span></text:p>
      <text:p text:style-name="P3828"><text:span text:style-name="T3829">3.03-</text:span><text:span text:style-name="T3830"><text:s/></text:span><text:span text:style-name="T3831">cálculos,</text:span><text:s/><text:span text:style-name="T3832">incidências</text:span><text:s/><text:span text:style-name="T3833">de encargos</text:span><text:span text:style-name="T3834"><text:s/></text:span>e<text:span text:style-name="T3835"><text:s/></text:span><text:span text:style-name="T3836">recolhimentos.</text:span><text:span text:style-name="T3837"><text:s/></text:span><text:span text:style-name="T3838">3.04-</text:span><text:span text:style-name="T3839"><text:s/></text:span><text:span text:style-name="T3840">segurança do sistema de pagamento</text:span></text:p>
      <text:p text:style-name="P3841">3.05-<text:span text:style-name="T3842"><text:s/></text:span><text:span text:style-name="T3843">reajustes</text:span><text:span text:style-name="T3844"><text:s/></text:span>e<text:span text:style-name="T3845"><text:s/></text:span><text:span text:style-name="T3846">limites</text:span><text:span text:style-name="T3847"><text:s/></text:span>de<text:span text:style-name="T3848"><text:s/></text:span><text:span text:style-name="T3849">remuneração.</text:span><text:span text:style-name="T3850"><text:s/></text:span>4-<text:span text:style-name="T3851"><text:s/></text:span>horas<text:span text:style-name="T3852"><text:s/></text:span><text:span text:style-name="T3853">extras/banco</text:span><text:span text:style-name="T3854"><text:s/></text:span>de<text:span text:style-name="T3855"><text:s/>horas</text:span></text:p>
      <text:list text:style-name="LFO11" text:continue-numbering="true">
        <text:list-item>
          <text:p text:style-name="P3856"><text:span text:style-name="T3857">benefícios</text:span><text:span text:style-name="T3858"><text:s/></text:span><text:span text:style-name="T3859">existentes</text:span></text:p>
        </text:list-item>
        <text:list-item>
          <text:p text:style-name="P3860"><text:span text:style-name="T3861">diárias</text:span></text:p>
        </text:list-item>
        <text:list-item>
          <text:p text:style-name="P3862"><text:span text:style-name="T3863">viagens/passagens</text:span></text:p>
        </text:list-item>
        <text:list-item>
          <text:p text:style-name="P3864"><text:span text:style-name="T3865">segurança</text:span><text:span text:style-name="T3866"><text:s/></text:span>e<text:span text:style-name="T3867"><text:s/></text:span><text:span text:style-name="T3868">higiene</text:span><text:span text:style-name="T3869"><text:s/></text:span>do<text:s/><text:span text:style-name="T3870">trabalho</text:span><text:span text:style-name="T3871"><text:s/></text:span>9-pastas<text:span text:style-name="T3872"><text:s/></text:span><text:span text:style-name="T3873">pessoais.</text:span></text:p>
        </text:list-item>
      </text:list>
      <text:p text:style-name="P3874"/>
      <text:p text:style-name="P3875"/>
      <text:h text:style-name="P3876" text:outline-level="1"><text:span text:style-name="T3877">Relatório</text:span><text:span text:style-name="T3878"><text:s/></text:span><text:span text:style-name="T3879">nº</text:span><text:span text:style-name="T3880"><text:s/></text:span><text:span text:style-name="T3881">06/2017</text:span></text:h>
      <text:p text:style-name="P3882"/>
      <text:p text:style-name="P3883">Área<text:span text:style-name="T3884"><text:s/></text:span><text:span text:style-name="T3885">verificada:</text:span></text:p>
      <text:p text:style-name="P3886"/>
      <text:h text:style-name="Überschrift1" text:outline-level="1">Gestão<text:span text:style-name="T3887"><text:s/></text:span><text:span text:style-name="T3888">Financeira-Recursos</text:span><text:span text:style-name="T3889"><text:s/></text:span><text:span text:style-name="T3890">Exigíveis:</text:span><text:span text:style-name="T3891"><text:s/></text:span><text:span text:style-name="T3892">Tributos</text:span><text:span text:style-name="T3893"><text:s/></text:span>e<text:span text:style-name="T3894"><text:s/></text:span><text:span text:style-name="T3895">Contribuições</text:span></text:h>
      <text:p text:style-name="P3896"/>
      <text:p text:style-name="P3897">Escopo<text:span text:style-name="T3898"><text:s/></text:span>dos<text:span text:style-name="T3899"><text:s/></text:span><text:span text:style-name="T3900">Trabalhos:</text:span></text:p>
      <text:p text:style-name="P3901"/>
      <text:list text:style-name="LFO12" text:continue-numbering="true">
        <text:list-item>
          <text:p text:style-name="P3902">dar<text:span text:style-name="T3903"><text:s/></text:span><text:span text:style-name="T3904">cumprimento</text:span><text:span text:style-name="T3905"><text:s/></text:span>ao<text:span text:style-name="T3906"><text:s/></text:span>PAINT/2017<text:span text:style-name="T3907"><text:s/></text:span><text:span text:style-name="T3908">com</text:span><text:span text:style-name="T3909"><text:s/></text:span><text:span text:style-name="T3910">vistas</text:span><text:span text:style-name="T3911"><text:s/></text:span>à<text:span text:style-name="T3912"><text:s/></text:span><text:span text:style-name="T3913">emissão</text:span><text:span text:style-name="T3914"><text:s/></text:span>do<text:span text:style-name="T3915"><text:s/></text:span><text:span text:style-name="T3916">Parecer</text:span><text:span text:style-name="T3917"><text:s/></text:span><text:span text:style-name="T3918">de</text:span><text:span text:style-name="T3919"><text:s/></text:span><text:span text:style-name="T3920">Auditoria</text:span><text:span text:style-name="T3921"><text:s/></text:span><text:span text:style-name="T3922">Interna<text:s/></text:span>no<text:span text:style-name="T3923"><text:s/></text:span>processo<text:span text:style-name="T3924"><text:s/></text:span>de<text:span text:style-name="T3925"><text:s/></text:span><text:span text:style-name="T3926">prestação</text:span><text:span text:style-name="T3927"><text:s/></text:span><text:span text:style-name="T3928">de<text:s/></text:span>contas<text:span text:style-name="T3929"><text:s/></text:span>do<text:span text:style-name="T3930"><text:s/></text:span><text:span text:style-name="T3931">exercício.</text:span></text:p>
        </text:list-item>
        <text:list-item>
          <text:p text:style-name="P3932"><text:span text:style-name="T3933">verificar</text:span><text:span text:style-name="T3934"><text:s/></text:span>o<text:span text:style-name="T3935"><text:s/></text:span><text:span text:style-name="T3936">atendimento</text:span><text:span text:style-name="T3937"><text:s/></text:span><text:span text:style-name="T3938">das</text:span><text:span text:style-name="T3939"><text:s/></text:span><text:span text:style-name="T3940">normas</text:span><text:span text:style-name="T3941"><text:s/></text:span><text:span text:style-name="T3942">relativas</text:span><text:span text:style-name="T3943"><text:s/></text:span>à<text:span text:style-name="T3944"><text:s/></text:span><text:span text:style-name="T3945">gestão</text:span><text:span text:style-name="T3946"><text:s/></text:span><text:span text:style-name="T3947">financeira,</text:span><text:span text:style-name="T3948"><text:s/></text:span>em<text:span text:style-name="T3949"><text:s/></text:span>especial<text:span text:style-name="T3950"><text:s/></text:span><text:span text:style-name="T3951">quanto</text:span><text:span text:style-name="T3952"><text:s/></text:span>aos<text:span text:style-name="T3953"><text:s/></text:span><text:span text:style-name="T3954">recursos</text:span><text:span text:style-name="T3955"><text:s/></text:span><text:span text:style-name="T3956">exigíveis</text:span><text:span text:style-name="T3957"><text:s/></text:span>no<text:span text:style-name="T3958"><text:s/></text:span><text:span text:style-name="T3959">que</text:span><text:span text:style-name="T3960"><text:s/></text:span><text:span text:style-name="T3961">se</text:span><text:span text:style-name="T3962"><text:s/></text:span><text:span text:style-name="T3963">refere</text:span><text:span text:style-name="T3964"><text:s/></text:span>às<text:span text:style-name="T3965"><text:s/></text:span><text:span text:style-name="T3966">obrigações</text:span><text:span text:style-name="T3967"><text:s/></text:span><text:span text:style-name="T3968">relativas</text:span><text:span text:style-name="T3969"><text:s/></text:span><text:span text:style-name="T3970">ao</text:span><text:span text:style-name="T3971"><text:s/></text:span><text:span text:style-name="T3972">recolhimento</text:span><text:span text:style-name="T3973"><text:s/></text:span>de<text:span text:style-name="T3974"><text:s/></text:span><text:span text:style-name="T3975">tributos</text:span><text:span text:style-name="T3976"><text:s/></text:span>e<text:span text:style-name="T3977"><text:s/>contribuições.</text:span></text:p>
        </text:list-item>
        <text:list-item>
          <text:p text:style-name="P3978"><text:span text:style-name="T3979">avaliar</text:span><text:span text:style-name="T3980"><text:s/></text:span>as<text:span text:style-name="T3981"><text:s/></text:span>ações<text:span text:style-name="T3982"><text:s/></text:span>e<text:span text:style-name="T3983"><text:s/></text:span>os<text:span text:style-name="T3984"><text:s/></text:span><text:span text:style-name="T3985">procedimentos</text:span><text:span text:style-name="T3986"><text:s/></text:span><text:span text:style-name="T3987">visando</text:span><text:span text:style-name="T3988"><text:s/></text:span><text:span text:style-name="T3989">verificar</text:span><text:span text:style-name="T3990"><text:s/></text:span>a<text:span text:style-name="T3991"><text:s/></text:span>sua<text:span text:style-name="T3992"><text:s/></text:span><text:span text:style-name="T3993">segurança</text:span><text:span text:style-name="T3994"><text:s/></text:span>e<text:span text:style-name="T3995"><text:s/>adequabilidade.</text:span></text:p>
        </text:list-item>
      </text:list>
      <text:p text:style-name="P3996"><text:span text:style-name="T3997">Procedidas</text:span><text:span text:style-name="T3998"><text:s/></text:span><text:span text:style-name="T3999">verificações</text:span><text:span text:style-name="T4000"><text:s/></text:span>e<text:span text:style-name="T4001"><text:s/>exames quanto</text:span><text:span text:style-name="T4002"><text:s/></text:span>a:<text:span text:style-name="T4003"><text:s/></text:span>1-<text:span text:style-name="T4004"><text:s/></text:span><text:span text:style-name="T4005">retenções</text:span><text:span text:style-name="T4006"><text:s/></text:span><text:span text:style-name="T4007">tributárias</text:span></text:p>
      <text:p text:style-name="P4008"><text:span text:style-name="T4009">1.01-IRRF</text:span></text:p>
      <text:p text:style-name="P4010"><text:span text:style-name="T4011">1.02-CSLL/COFINS</text:span><text:span text:style-name="T4012"><text:s/></text:span>e<text:span text:style-name="T4013"><text:s/></text:span><text:span text:style-name="T4014">PIS/PASEP</text:span></text:p>
      <text:p text:style-name="P4015">1.03-<text:span text:style-name="T4016"><text:s/></text:span><text:span text:style-name="T4017">ISS</text:span></text:p>
      <text:list text:style-name="LFO13" text:continue-numbering="true">
        <text:list-item>
          <text:p text:style-name="P4018"><text:span text:style-name="T4019">retenções</text:span><text:span text:style-name="T4020"><text:s/></text:span><text:span text:style-name="T4021">previdenciárias</text:span></text:p>
        </text:list-item>
        <text:list-item>
          <text:p text:style-name="P4022"><text:span text:style-name="T4023">recolhimentos das</text:span><text:span text:style-name="T4024"><text:s/></text:span><text:span text:style-name="T4025">retenções</text:span><text:span text:style-name="T4026"><text:s/></text:span>4-<text:span text:style-name="T4027"><text:s/></text:span>restos<text:span text:style-name="T4028"><text:s/></text:span>a<text:span text:style-name="T4029"><text:s/>pagar</text:span></text:p>
        </text:list-item>
      </text:list>
      <text:p text:style-name="P4030">5-<text:span text:style-name="T4031"><text:s/></text:span><text:span text:style-name="T4032">contas<text:s/></text:span>a<text:span text:style-name="T4033"><text:s/></text:span><text:span text:style-name="T4034">pagar/fornecedores</text:span></text:p>
      <text:p text:style-name="P4035"/>
      <text:p text:style-name="P4088"/>
      <text:p text:style-name="P4089"/>
      <text:h text:style-name="P4090" text:outline-level="1"><text:span text:style-name="T4091">Relatório</text:span><text:span text:style-name="T4092"><text:s/></text:span><text:span text:style-name="T4093">nº</text:span><text:span text:style-name="T4094"><text:s/></text:span><text:span text:style-name="T4095">07/2017</text:span></text:h>
      <text:p text:style-name="P4096"/>
      <text:p text:style-name="P4097">Área<text:span text:style-name="T4098"><text:s/></text:span><text:span text:style-name="T4099">verificada:</text:span></text:p>
      <text:p text:style-name="P4100"/>
      <text:h text:style-name="Überschrift1" text:outline-level="1"><text:span text:style-name="T4101">Eventos</text:span><text:span text:style-name="T4102"><text:s/></text:span><text:span text:style-name="T4103">Centralizados</text:span><text:span text:style-name="T4104"><text:s/></text:span>e<text:span text:style-name="T4105"><text:s/></text:span><text:span text:style-name="T4106">Descentralizados,</text:span><text:span text:style-name="T4107"><text:s/></text:span>e</text:h>
      <text:p text:style-name="P4108"><text:span text:style-name="T4109">Processos</text:span><text:span text:style-name="T4110"><text:s/></text:span><text:span text:style-name="T4111">de</text:span><text:span text:style-name="T4112"><text:s/></text:span><text:span text:style-name="T4113">Dispensa</text:span><text:span text:style-name="T4114"><text:s/></text:span><text:span text:style-name="T4115">e</text:span><text:span text:style-name="T4116"><text:s/></text:span><text:span text:style-name="T4117">de</text:span><text:span text:style-name="T4118"><text:s/></text:span><text:span text:style-name="T4119">Inexigibilidade</text:span><text:span text:style-name="T4120"><text:s/></text:span><text:span text:style-name="T4121">de</text:span><text:span text:style-name="T4122"><text:s/></text:span><text:span text:style-name="T4123">Licitação</text:span></text:p>
      <text:p text:style-name="P4124"/>
      <text:p text:style-name="P4125">Escopo<text:span text:style-name="T4126"><text:s/></text:span>dos<text:span text:style-name="T4127"><text:s/></text:span><text:span text:style-name="T4128">Trabalhos:</text:span></text:p>
      <text:list text:style-name="LFO14" text:continue-numbering="true">
        <text:list-item>
          <text:p text:style-name="P4129"><text:span text:style-name="T4130">cumprir</text:span><text:span text:style-name="T4131"><text:s/></text:span><text:span text:style-name="T4132">proposta</text:span><text:span text:style-name="T4133"><text:s/></text:span><text:span text:style-name="T4134">do</text:span><text:span text:style-name="T4135"><text:s/></text:span>PAINT/2017.</text:p>
        </text:list-item>
        <text:list-item>
          <text:p text:style-name="P4136"><text:span text:style-name="T4137">verificar</text:span><text:span text:style-name="T4138"><text:s/></text:span>o<text:span text:style-name="T4139"><text:s/></text:span><text:span text:style-name="T4140">atendimento</text:span><text:span text:style-name="T4141"><text:s/></text:span>e<text:span text:style-name="T4142"><text:s/></text:span>o<text:span text:style-name="T4143"><text:s/></text:span><text:span text:style-name="T4144">cumprimento</text:span><text:span text:style-name="T4145"><text:s/></text:span><text:span text:style-name="T4146">dos</text:span><text:span text:style-name="T4147"><text:s/></text:span><text:span text:style-name="T4148">normativos</text:span><text:span text:style-name="T4149"><text:s/></text:span><text:span text:style-name="T4150">internos</text:span><text:span text:style-name="T4151"><text:s/></text:span>e<text:span text:style-name="T4152"><text:s/></text:span>da<text:span text:style-name="T4153"><text:s/></text:span><text:span text:style-name="T4154">legislação pertinente</text:span><text:s/>à<text:span text:style-name="T4155"><text:s/></text:span>área.</text:p>
        </text:list-item>
        <text:list-item>
          <text:p text:style-name="P4156">subsidiar<text:span text:style-name="T4157"><text:s/></text:span>o<text:span text:style-name="T4158"><text:s/></text:span>Parecer<text:span text:style-name="T4159"><text:s/></text:span>da<text:span text:style-name="T4160"><text:s/></text:span><text:span text:style-name="T4161">Auditoria</text:span><text:span text:style-name="T4162"><text:s/></text:span><text:span text:style-name="T4163">Interna</text:span><text:span text:style-name="T4164"><text:s/></text:span><text:span text:style-name="T4165">no</text:span><text:span text:style-name="T4166"><text:s/></text:span>processo<text:span text:style-name="T4167"><text:s/></text:span><text:span text:style-name="T4168">de</text:span><text:span text:style-name="T4169"><text:s/></text:span><text:span text:style-name="T4170">prestação</text:span><text:span text:style-name="T4171"><text:s/></text:span>de<text:span text:style-name="T4172"><text:s/></text:span>contas<text:span text:style-name="T4173"><text:s/></text:span>do<text:span text:style-name="T4174"><text:s/></text:span><text:span text:style-name="T4175">exercício<text:s/></text:span>de<text:span text:style-name="T4176"><text:s/></text:span>2017.</text:p>
        </text:list-item>
        <text:list-item>
          <text:p text:style-name="P4177"><text:span text:style-name="T4178">verificar</text:span><text:span text:style-name="T4179"><text:s/></text:span>e<text:span text:style-name="T4180"><text:s/></text:span><text:span text:style-name="T4181">examinar</text:span><text:span text:style-name="T4182"><text:s/></text:span><text:span text:style-name="T4183">os</text:span><text:span text:style-name="T4184"><text:s/></text:span>processos<text:span text:style-name="T4185"><text:s/></text:span><text:span text:style-name="T4186">relativos</text:span><text:span text:style-name="T4187"><text:s/></text:span>aos<text:span text:style-name="T4188"><text:s/></text:span><text:span text:style-name="T4189">eventos</text:span><text:span text:style-name="T4190"><text:s/></text:span><text:span text:style-name="T4191">centralizados</text:span><text:span text:style-name="T4192"><text:s/></text:span>e<text:span text:style-name="T4193"><text:s/></text:span><text:span text:style-name="T4194">descentralizados</text:span><text:span text:style-name="T4195"><text:s/></text:span><text:span text:style-name="T4196">observando<text:s/></text:span>os<text:span text:style-name="T4197"><text:s/></text:span><text:span text:style-name="T4198">aspectos</text:span><text:span text:style-name="T4199"><text:s/></text:span>formais<text:span text:style-name="T4200"><text:s/></text:span>e<text:span text:style-name="T4201"><text:s/></text:span><text:span text:style-name="T4202">documentais,</text:span><text:span text:style-name="T4203"><text:s/></text:span><text:span text:style-name="T4204">como:</text:span></text:p>
        </text:list-item>
      </text:list>
      <text:list text:style-name="LFO15" text:continue-numbering="true">
        <text:list-item>
          <text:p text:style-name="P4205"><text:span text:style-name="T4206">Plano</text:span><text:span text:style-name="T4207"><text:s/></text:span>de<text:span text:style-name="T4208"><text:s/></text:span><text:span text:style-name="T4209">Eventos</text:span></text:p>
        </text:list-item>
        <text:list-item>
          <text:p text:style-name="P4210"><text:span text:style-name="T4211">Comitê</text:span><text:span text:style-name="T4212"><text:s/></text:span>de<text:span text:style-name="T4213"><text:s/></text:span><text:span text:style-name="T4214">Análise</text:span><text:span text:style-name="T4215"><text:s/></text:span><text:span text:style-name="T4216">de</text:span><text:s/>Projetos</text:p>
        </text:list-item>
        <text:list-item>
          <text:p text:style-name="P4217"><text:span text:style-name="T4218">Limites</text:span><text:span text:style-name="T4219"><text:s/></text:span>de<text:s/><text:span text:style-name="T4220">Dispensa</text:span><text:span text:style-name="T4221"><text:s/></text:span>e<text:s/><text:span text:style-name="T4222">Justificativas</text:span></text:p>
        </text:list-item>
        <text:list-item>
          <text:p text:style-name="P4223"><text:span text:style-name="T4224">Termos</text:span><text:span text:style-name="T4225"><text:s/></text:span><text:span text:style-name="T4226">de Parceria</text:span></text:p>
        </text:list-item>
        <text:list-item>
          <text:p text:style-name="P4227"><text:span text:style-name="T4228">Contratos</text:span><text:span text:style-name="T4229"><text:s/></text:span>e<text:span text:style-name="T4230"><text:s/></text:span><text:span text:style-name="T4231">outros.</text:span></text:p>
        </text:list-item>
      </text:list>
      <text:p text:style-name="P4232"/>
      <text:p text:style-name="P4233"/>
      <text:h text:style-name="Überschrift1" text:outline-level="1"><text:span text:style-name="T4234">Relatório</text:span><text:span text:style-name="T4235"><text:s/></text:span><text:span text:style-name="T4236">nº</text:span><text:span text:style-name="T4237"><text:s/></text:span><text:span text:style-name="T4238">08/2017</text:span></text:h>
      <text:p text:style-name="P4239"/>
      <text:p text:style-name="P4240"><text:span text:style-name="T4241">Área</text:span><text:span text:style-name="T4242"><text:s/></text:span><text:span text:style-name="T4243">verificada:</text:span><text:span text:style-name="T4244"><text:s/></text:span><text:span text:style-name="T4245">Execução</text:span><text:span text:style-name="T4246"><text:s/></text:span><text:span text:style-name="T4247">Orçamentária</text:span><text:span text:style-name="T4248"><text:s/></text:span><text:span text:style-name="T4249">Escopo</text:span><text:span text:style-name="T4250"><text:s/></text:span><text:span text:style-name="T4251">dos</text:span><text:span text:style-name="T4252"><text:s/></text:span><text:span text:style-name="T4253">Trabalhos:</text:span></text:p>
      <text:list text:style-name="LFO16" text:continue-numbering="true">
        <text:list-item>
          <text:p text:style-name="P4254"><text:span text:style-name="T4255">verificar</text:span><text:span text:style-name="T4256"><text:s/></text:span>o<text:span text:style-name="T4257"><text:s/></text:span><text:span text:style-name="T4258">cumprimento</text:span><text:span text:style-name="T4259"><text:s/></text:span>da<text:span text:style-name="T4260"><text:s/></text:span><text:span text:style-name="T4261">execução</text:span><text:span text:style-name="T4262"><text:s/></text:span><text:span text:style-name="T4263">orçamentária</text:span><text:span text:style-name="T4264"><text:s/></text:span>do<text:span text:style-name="T4265"><text:s/></text:span><text:span text:style-name="T4266">exercício</text:span><text:span text:style-name="T4267"><text:s/></text:span>social<text:span text:style-name="T4268"><text:s/></text:span><text:span text:style-name="T4269">de</text:span><text:span text:style-name="T4270"><text:s/></text:span><text:span text:style-name="T4271">2017,<text:s/></text:span>o<text:span text:style-name="T4272"><text:s/></text:span><text:span text:style-name="T4273">grau</text:span><text:s/>de<text:span text:style-name="T4274"><text:s/></text:span><text:span text:style-name="T4275">execução das</text:span><text:span text:style-name="T4276"><text:s/></text:span><text:span text:style-name="T4277">metas<text:s/></text:span>e<text:span text:style-name="T4278"><text:s/></text:span>as<text:span text:style-name="T4279"><text:s/></text:span><text:span text:style-name="T4280">reformulações</text:span><text:span text:style-name="T4281"><text:s/></text:span><text:span text:style-name="T4282">orçamentárias havidas.</text:span></text:p>
        </text:list-item>
        <text:list-item>
          <text:p text:style-name="P4283"><text:span text:style-name="T4284">verificar</text:span><text:span text:style-name="T4285"><text:tab/></text:span><text:span text:style-name="T4286">o</text:span><text:span text:style-name="T4287"><text:tab/></text:span><text:span text:style-name="T4288">cumprimento</text:span><text:span text:style-name="T4289"><text:tab/></text:span><text:span text:style-name="T4290">dos</text:span><text:span text:style-name="T4291"><text:tab/></text:span><text:span text:style-name="T4292">normativos</text:span><text:span text:style-name="T4293"><text:tab/></text:span>relacionados<text:span text:style-name="T4294"><text:tab/></text:span>à<text:span text:style-name="T4295"><text:tab/></text:span><text:span text:style-name="T4296">execução</text:span><text:span text:style-name="T4297"><text:s/></text:span><text:span text:style-name="T4298">orçamentária.</text:span></text:p>
        </text:list-item>
        <text:list-item>
          <text:p text:style-name="P4299">subsidiar<text:span text:style-name="T4300"><text:s/></text:span>o<text:span text:style-name="T4301"><text:s/></text:span><text:span text:style-name="T4302">Parecer da Auditoria Interna.</text:span></text:p>
        </text:list-item>
      </text:list>
      <text:p text:style-name="P4303"/>
      <text:p text:style-name="P4304"/>
      <text:h text:style-name="P4305" text:outline-level="1"><text:span text:style-name="T4306">Relatório</text:span><text:span text:style-name="T4307"><text:s/></text:span><text:span text:style-name="T4308">nº</text:span><text:span text:style-name="T4309"><text:s/></text:span><text:span text:style-name="T4310">09/2017</text:span></text:h>
      <text:p text:style-name="P4311"/>
      <text:p text:style-name="P4312">Área<text:span text:style-name="T4313"><text:s/></text:span><text:span text:style-name="T4314">verificada</text:span></text:p>
      <text:p text:style-name="P4315"/>
      <text:h text:style-name="P4316" text:outline-level="1"><text:span text:style-name="T4317">Licitação</text:span><text:span text:style-name="T4318"><text:s/></text:span>e<text:span text:style-name="T4319"><text:s/></text:span><text:span text:style-name="T4320">Contratos</text:span><text:span text:style-name="T4321"><text:s/></text:span>(continuação<text:span text:style-name="T4322">)</text:span></text:h>
      <text:p text:style-name="P4323"/>
      <text:p text:style-name="P4375">Escopo<text:span text:style-name="T4376"><text:s/></text:span>dos<text:span text:style-name="T4377"><text:s/></text:span><text:span text:style-name="T4378">Trabalhos:</text:span></text:p>
      <text:p text:style-name="P4379"/>
      <text:list text:style-name="LFO17" text:continue-numbering="true">
        <text:list-item>
          <text:p text:style-name="P4380">dar<text:span text:style-name="T4381"><text:s/></text:span><text:span text:style-name="T4382">cumprimento</text:span><text:span text:style-name="T4383"><text:s/></text:span><text:span text:style-name="T4384">ao</text:span><text:span text:style-name="T4385"><text:s/></text:span>PAINT/2017.</text:p>
        </text:list-item>
        <text:list-item>
          <text:p text:style-name="P4386"><text:span text:style-name="T4387">verificar</text:span><text:span text:style-name="T4388"><text:s/></text:span>os<text:span text:style-name="T4389"><text:s/></text:span><text:span text:style-name="T4390">procedimentos</text:span><text:span text:style-name="T4391"><text:s/></text:span><text:span text:style-name="T4392">assim</text:span><text:span text:style-name="T4393"><text:s/></text:span><text:span text:style-name="T4394">como</text:span><text:span text:style-name="T4395"><text:s/></text:span>o<text:span text:style-name="T4396"><text:s/></text:span><text:span text:style-name="T4397">atendimento</text:span><text:span text:style-name="T4398"><text:s/></text:span>da<text:span text:style-name="T4399"><text:s/></text:span><text:span text:style-name="T4400">legislação,</text:span><text:span text:style-name="T4401"><text:s/></text:span><text:span text:style-name="T4402">das</text:span><text:span text:style-name="T4403"><text:s/></text:span><text:span text:style-name="T4404">resoluções</text:span><text:span text:style-name="T4405"><text:s/></text:span>e<text:span text:style-name="T4406"><text:s/></text:span>das<text:span text:style-name="T4407"><text:s/></text:span><text:span text:style-name="T4408">normas</text:span><text:span text:style-name="T4409"><text:s/></text:span><text:span text:style-name="T4410">internas</text:span><text:span text:style-name="T4411"><text:s/></text:span><text:span text:style-name="T4412">referentes</text:span><text:span text:style-name="T4413"><text:s/></text:span>a<text:span text:style-name="T4414"><text:s/>licitações</text:span><text:span text:style-name="T4415"><text:s/></text:span>e<text:span text:style-name="T4416"><text:s/>contratos.</text:span></text:p>
        </text:list-item>
        <text:list-item>
          <text:p text:style-name="P4417">dar<text:span text:style-name="T4418"><text:s/></text:span><text:span text:style-name="T4419">continuidade</text:span><text:span text:style-name="T4420"><text:s/></text:span><text:span text:style-name="T4421">aos</text:span><text:span text:style-name="T4422"><text:s/></text:span><text:span text:style-name="T4423">trabalhos</text:span><text:span text:style-name="T4424"><text:s/></text:span>de<text:span text:style-name="T4425"><text:s/></text:span><text:span text:style-name="T4426">verificação</text:span><text:s/><text:span text:style-name="T4427">constantes</text:span><text:span text:style-name="T4428"><text:s/></text:span>do<text:span text:style-name="T4429"><text:s/></text:span><text:span text:style-name="T4430">relatório</text:span><text:span text:style-name="T4431"><text:s/></text:span><text:span text:style-name="T4432">02/2017</text:span><text:span text:style-name="T4433"><text:s/></text:span>na<text:span text:style-name="T4434"><text:s/></text:span><text:span text:style-name="T4435">área de licitação<text:s/></text:span>e<text:span text:style-name="T4436"><text:s/></text:span><text:span text:style-name="T4437">contratos.</text:span></text:p>
        </text:list-item>
        <text:list-item>
          <text:p text:style-name="P4438">subsidiar<text:span text:style-name="T4439"><text:s/></text:span>a<text:span text:style-name="T4440"><text:s/></text:span><text:span text:style-name="T4441">Auditoria</text:span><text:span text:style-name="T4442"><text:s/></text:span>Interna<text:span text:style-name="T4443"><text:s/></text:span><text:span text:style-name="T4444">na</text:span><text:span text:style-name="T4445"><text:s/></text:span><text:span text:style-name="T4446">emissão</text:span><text:span text:style-name="T4447"><text:s/></text:span>do<text:span text:style-name="T4448"><text:s/></text:span><text:span text:style-name="T4449">seu</text:span><text:span text:style-name="T4450"><text:s/></text:span><text:span text:style-name="T4451">Parecer</text:span><text:span text:style-name="T4452"><text:s/></text:span>no<text:span text:style-name="T4453"><text:s/></text:span><text:span text:style-name="T4454">processo</text:span><text:span text:style-name="T4455"><text:s/></text:span><text:span text:style-name="T4456">de</text:span><text:span text:style-name="T4457"><text:s/></text:span><text:span text:style-name="T4458">prestação-Relatório</text:span><text:span text:style-name="T4459"><text:s/></text:span>de<text:span text:style-name="T4460"><text:s/></text:span><text:span text:style-name="T4461">Gestão</text:span><text:span text:style-name="T4462"><text:s/></text:span>-<text:span text:style-name="T4463"><text:s/></text:span><text:span text:style-name="T4464">das</text:span><text:span text:style-name="T4465"><text:s/></text:span><text:span text:style-name="T4466">contas</text:span><text:span text:style-name="T4467"><text:s/></text:span><text:span text:style-name="T4468">do</text:span><text:span text:style-name="T4469"><text:s/></text:span><text:span text:style-name="T4470">exercício<text:s/></text:span>de<text:span text:style-name="T4471"><text:s/></text:span>2017.</text:p>
        </text:list-item>
      </text:list>
      <text:p text:style-name="P4472"/>
      <text:p text:style-name="P4473"/>
      <text:h text:style-name="P4474" text:outline-level="1">Outras<text:span text:style-name="T4475"><text:s/></text:span><text:span text:style-name="T4476">ações</text:span><text:span text:style-name="T4477"><text:s/></text:span>da<text:span text:style-name="T4478"><text:s/></text:span><text:span text:style-name="T4479">Auditoria</text:span><text:span text:style-name="T4480"><text:s/></text:span><text:span text:style-name="T4481">Interna</text:span></text:h>
      <text:p text:style-name="P4482"/>
      <text:p text:style-name="P4483">Como<text:span text:style-name="T4484"><text:s/></text:span><text:span text:style-name="T4485">ações</text:span><text:span text:style-name="T4486"><text:s/></text:span><text:span text:style-name="T4487">da</text:span><text:span text:style-name="T4488"><text:s/></text:span><text:span text:style-name="T4489">Auditoria</text:span><text:span text:style-name="T4490"><text:s/></text:span>Interna<text:span text:style-name="T4491"><text:s/></text:span><text:span text:style-name="T4492">realizadas</text:span><text:span text:style-name="T4493"><text:s/></text:span>em<text:span text:style-name="T4494"><text:s/></text:span>2017,<text:span text:style-name="T4495"><text:s/></text:span><text:span text:style-name="T4496">além</text:span><text:span text:style-name="T4497"><text:s/></text:span><text:span text:style-name="T4498">daquelas</text:span><text:span text:style-name="T4499"><text:s/></text:span>nas<text:span text:style-name="T4500"><text:s/></text:span><text:span text:style-name="T4501">áreas</text:span><text:span text:style-name="T4502"><text:s/></text:span>de<text:span text:style-name="T4503"><text:s/></text:span><text:span text:style-name="T4504">gestão</text:span><text:span text:style-name="T4505"><text:s/></text:span>e<text:span text:style-name="T4506"><text:s/></text:span><text:span text:style-name="T4507">operacional,</text:span><text:span text:style-name="T4508"><text:s/></text:span><text:span text:style-name="T4509">merecem</text:span><text:span text:style-name="T4510"><text:s/></text:span><text:span text:style-name="T4511">citação</text:span><text:span text:style-name="T4512"><text:s/></text:span>mais<text:span text:style-name="T4513"><text:s/></text:span>três<text:span text:style-name="T4514"><text:s/></text:span><text:span text:style-name="T4515">que</text:span><text:span text:style-name="T4516"><text:s/></text:span><text:span text:style-name="T4517">geraram</text:span><text:span text:style-name="T4518"><text:s/></text:span><text:span text:style-name="T4519">documentos</text:span><text:span text:style-name="T4520"><text:s/></text:span><text:span text:style-name="T4521">formais.</text:span></text:p>
      <text:list text:style-name="LFO18" text:continue-numbering="true">
        <text:list-item>
          <text:p text:style-name="P4522"><text:span text:style-name="T4523">Relatório</text:span><text:span text:style-name="T4524"><text:s/></text:span><text:span text:style-name="T4525">Anual</text:span><text:span text:style-name="T4526"><text:s/></text:span><text:span text:style-name="T4527">de Atividades</text:span><text:span text:style-name="T4528"><text:s/></text:span><text:span text:style-name="T4529">da</text:span><text:span text:style-name="T4530"><text:s/>Auditoria</text:span><text:span text:style-name="T4531"><text:s/></text:span><text:span text:style-name="T4532">Interna</text:span><text:s/><text:span text:style-name="T4533">–</text:span><text:span text:style-name="T4534"><text:s/></text:span><text:span text:style-name="T4535">RAINT/2016.</text:span></text:p>
        </text:list-item>
        <text:list-item>
          <text:p text:style-name="P4536"><text:span text:style-name="T4537">Relatório</text:span><text:s/><text:span text:style-name="T4538"><text:s/></text:span>e <text:s/>Parecer<text:span text:style-name="T4539"><text:s/></text:span>da<text:span text:style-name="T4540"><text:s/></text:span><text:span text:style-name="T4541">Auditoria</text:span><text:span text:style-name="T4542"><text:s/></text:span><text:span text:style-name="T4543">Interna<text:s/></text:span><text:span text:style-name="T4544">relacionados</text:span><text:s/><text:span text:style-name="T4545"><text:s/></text:span>à<text:span text:style-name="T4546"><text:s/>prestação</text:span><text:span text:style-name="T4547"><text:s/></text:span>de<text:span text:style-name="T4548"><text:s/></text:span><text:span text:style-name="T4549">contas</text:span><text:span text:style-name="T4550"><text:s/></text:span><text:span text:style-name="T4551">do</text:span><text:span text:style-name="T4552"><text:s/></text:span><text:span text:style-name="T4553">SESCOOP/PR</text:span><text:span text:style-name="T4554"><text:s/></text:span>do<text:span text:style-name="T4555"><text:s/></text:span><text:span text:style-name="T4556">exercício</text:span><text:span text:style-name="T4557"><text:s/></text:span><text:span text:style-name="T4558">de</text:span><text:span text:style-name="T4559"><text:s/></text:span>2016,<text:span text:style-name="T4560"><text:s/></text:span><text:span text:style-name="T4561">via</text:span><text:span text:style-name="T4562"><text:s/></text:span><text:span text:style-name="T4563">análise</text:span><text:span text:style-name="T4564"><text:s/></text:span><text:span text:style-name="T4565">do</text:span><text:span text:style-name="T4566"><text:s/></text:span><text:span text:style-name="T4567">Relatório</text:span><text:span text:style-name="T4568"><text:s/></text:span><text:span text:style-name="T4569">de</text:span><text:span text:style-name="T4570"><text:s/></text:span>Gestão<text:span text:style-name="T4571"><text:s/></text:span><text:span text:style-name="T4572">da</text:span><text:span text:style-name="T4573"><text:s/></text:span><text:span text:style-name="T4574">Entidade.</text:span></text:p>
        </text:list-item>
        <text:list-item>
          <text:p text:style-name="P4575"><text:span text:style-name="T4576">Elaboração</text:span><text:span text:style-name="T4577"><text:s/></text:span>e<text:span text:style-name="T4578"><text:s/></text:span><text:span text:style-name="T4579">encaminhamento</text:span><text:span text:style-name="T4580"><text:s/></text:span><text:span text:style-name="T4581">do</text:span><text:span text:style-name="T4582"><text:s/></text:span><text:span text:style-name="T4583">Plano</text:span><text:span text:style-name="T4584"><text:s/></text:span><text:span text:style-name="T4585">Anual</text:span><text:span text:style-name="T4586"><text:s/></text:span><text:span text:style-name="T4587">de</text:span><text:span text:style-name="T4588"><text:s/></text:span><text:span text:style-name="T4589">Atividades</text:span><text:span text:style-name="T4590"><text:s/></text:span><text:span text:style-name="T4591">da</text:span><text:span text:style-name="T4592"><text:s/></text:span><text:span text:style-name="T4593">Auditoria</text:span><text:span text:style-name="T4594"><text:s/></text:span><text:span text:style-name="T4595">Interna-PAINT/2018.</text:span></text:p>
        </text:list-item>
      </text:list>
      <text:p text:style-name="P4596"/>
      <text:p text:style-name="P4597"/>
      <text:h text:style-name="Überschrift1" text:outline-level="1"><text:span text:style-name="T4598">Comparativo:</text:span><text:s/><text:span text:style-name="T4599">Atividades</text:span><text:span text:style-name="T4600"><text:s/></text:span>e<text:span text:style-name="T4601"><text:s/></text:span><text:span text:style-name="T4602">Horas</text:span><text:span text:style-name="T4603"><text:s/></text:span><text:span text:style-name="T4604">Planejadas</text:span><text:span text:style-name="T4605"><text:s/></text:span>x<text:span text:style-name="T4606"><text:s/></text:span><text:span text:style-name="T4607">Executadas</text:span></text:h>
      <text:p text:style-name="P4608"/>
      <text:p text:style-name="P4609"><text:span text:style-name="T4610">Cumprido</text:span><text:span text:style-name="T4611"><text:s/></text:span>o<text:span text:style-name="T4612"><text:s/></text:span><text:span text:style-name="T4613">programa</text:span><text:span text:style-name="T4614"><text:s/></text:span>de<text:span text:style-name="T4615"><text:s/></text:span><text:span text:style-name="T4616">trabalho</text:span><text:span text:style-name="T4617"><text:s/></text:span><text:span text:style-name="T4618">da</text:span><text:span text:style-name="T4619"><text:s/></text:span><text:span text:style-name="T4620">Auditoria</text:span><text:span text:style-name="T4621"><text:s/></text:span><text:span text:style-name="T4622">Interna</text:span><text:span text:style-name="T4623"><text:s/></text:span>previsto<text:span text:style-name="T4624"><text:s/></text:span><text:span text:style-name="T4625">para</text:span><text:span text:style-name="T4626"><text:s/></text:span>o<text:span text:style-name="T4627"><text:s/></text:span><text:span text:style-name="T4628">exercício</text:span><text:span text:style-name="T4629"><text:s/></text:span>de<text:span text:style-name="T4630"><text:s/></text:span><text:span text:style-name="T4631">2017</text:span><text:span text:style-name="T4632"><text:s/></text:span>e<text:span text:style-name="T4633"><text:s/></text:span><text:span text:style-name="T4634">comparados</text:span><text:span text:style-name="T4635"><text:s/></text:span>os<text:span text:style-name="T4636"><text:s/></text:span><text:span text:style-name="T4637">números</text:span><text:span text:style-name="T4638"><text:s/></text:span>de<text:span text:style-name="T4639"><text:s/></text:span><text:span text:style-name="T4640">horas</text:span><text:span text:style-name="T4641"><text:s/></text:span><text:span text:style-name="T4642">previstas</text:span><text:span text:style-name="T4643"><text:s/></text:span><text:span text:style-name="T4644">com</text:span><text:span text:style-name="T4645"><text:s/></text:span>as<text:span text:style-name="T4646"><text:s/></text:span><text:span text:style-name="T4647">realizadas</text:span><text:span text:style-name="T4648"><text:s/></text:span>apresenta-<text:span text:style-name="T4649"><text:s/></text:span>se<text:span text:style-name="T4650"><text:s/></text:span>o<text:span text:style-name="T4651"><text:s/>quadro<text:s/></text:span>a<text:span text:style-name="T4652"><text:s/></text:span><text:span text:style-name="T4653">seguir</text:span><text:span text:style-name="T4654"><text:s/></text:span><text:span text:style-name="T4655">demonstrado.</text:span></text:p>
      <text:p text:style-name="P4656"/>
      <text:p text:style-name="P4657"/>
      <table:table table:style-name="Table4658">
        <table:table-columns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 table:number-rows-spanned="2">
            <text:p text:style-name="P4666"/>
            <text:p text:style-name="P4667"><text:span text:style-name="T4668">A</text:span><text:span text:style-name="T4669"><text:s/></text:span><text:span text:style-name="T4670">T</text:span><text:span text:style-name="T4671"><text:s/></text:span><text:span text:style-name="T4672">I V</text:span><text:span text:style-name="T4673"><text:s/></text:span><text:span text:style-name="T4674">I</text:span><text:span text:style-name="T4675"><text:s/></text:span><text:span text:style-name="T4676">D</text:span><text:span text:style-name="T4677">A</text:span><text:span text:style-name="T4678"><text:s/></text:span><text:span text:style-name="T4679">D</text:span><text:span text:style-name="T4680"><text:s/></text:span><text:span text:style-name="T4681">E</text:span><text:span text:style-name="T4682"><text:s/></text:span><text:span text:style-name="T4683">S</text:span></text:p>
          </table:table-cell>
          <table:table-cell table:style-name="TableCell4684" table:number-columns-spanned="4">
            <text:p text:style-name="P4685"><text:span text:style-name="T4686">H</text:span><text:span text:style-name="T4687"><text:s/></text:span><text:span text:style-name="T4688">O</text:span><text:span text:style-name="T4689"><text:s/></text:span><text:span text:style-name="T4690">R<text:s/></text:span><text:span text:style-name="T4691"><text:s/></text:span><text:span text:style-name="T4692">A</text:span><text:span text:style-name="T4693"><text:s/></text:span><text:span text:style-name="T4694">S</text:span></text:p>
          </table:table-cell>
          <table:covered-table-cell/>
          <table:covered-table-cell/>
          <table:covered-table-cell/>
        </table:table-row>
        <table:table-row table:style-name="TableRow4695">
          <table:covered-table-cell>
            <text:p text:style-name="Standard"/>
          </table:covered-table-cell>
          <table:table-cell table:style-name="TableCell4696">
            <text:p text:style-name="P4697"><text:span text:style-name="T4698">Previstas</text:span></text:p>
          </table:table-cell>
          <table:table-cell table:style-name="TableCell4699">
            <text:p text:style-name="P4700"><text:span text:style-name="T4701">%</text:span></text:p>
          </table:table-cell>
          <table:table-cell table:style-name="TableCell4702">
            <text:p text:style-name="P4703"><text:span text:style-name="T4704">Realizadas</text:span></text:p>
          </table:table-cell>
          <table:table-cell table:style-name="TableCell4705">
            <text:p text:style-name="P4706"><text:span text:style-name="T4707">%</text:span></text:p>
          </table:table-cell>
        </table:table-row>
        <table:table-row table:style-name="TableRow4708">
          <table:table-cell table:style-name="TableCell4709">
            <text:p text:style-name="P4710"/>
            <text:p text:style-name="P4711"><text:span text:style-name="T4712">Horas</text:span><text:span text:style-name="T4713"><text:s/></text:span><text:span text:style-name="T4714">líquidas</text:span><text:span text:style-name="T4715"><text:s/></text:span><text:span text:style-name="T4716">possíveis</text:span></text:p>
          </table:table-cell>
          <table:table-cell table:style-name="TableCell4717">
            <text:p text:style-name="P4718"/>
            <text:p text:style-name="P4719"><text:span text:style-name="T4720">800</text:span></text:p>
          </table:table-cell>
          <table:table-cell table:style-name="TableCell4721">
            <text:p text:style-name="P4722"/>
            <text:p text:style-name="P4723"><text:span text:style-name="T4724">100,00</text:span></text:p>
          </table:table-cell>
          <table:table-cell table:style-name="TableCell4725">
            <text:p text:style-name="P4726"/>
            <text:p text:style-name="P4727"><text:span text:style-name="T4728">841</text:span></text:p>
          </table:table-cell>
          <table:table-cell table:style-name="TableCell4729">
            <text:p text:style-name="P4730"/>
            <text:p text:style-name="P4731"><text:span text:style-name="T4732">105,12</text:span></text:p>
          </table:table-cell>
        </table:table-row>
        <table:table-row table:style-name="TableRow4733">
          <table:table-cell table:style-name="TableCell4734">
            <text:p text:style-name="P4735"><text:span text:style-name="T4736">Auditorias</text:span><text:span text:style-name="T4737"><text:s/></text:span><text:span text:style-name="T4738">:<text:s/></text:span><text:span text:style-name="T4739"><text:s/></text:span><text:span text:style-name="T4740">de</text:span><text:span text:style-name="T4741"><text:s/></text:span><text:span text:style-name="T4742">Gestão</text:span><text:span text:style-name="T4743"><text:tab/></text:span><text:span text:style-name="T4744">e</text:span></text:p>
            <text:p text:style-name="P4745"><text:span text:style-name="T4746">Operacionais</text:span></text:p>
          </table:table-cell>
          <table:table-cell table:style-name="TableCell4747">
            <text:p text:style-name="P4748"/>
            <text:p text:style-name="P4749"><text:span text:style-name="T4750">400</text:span></text:p>
          </table:table-cell>
          <table:table-cell table:style-name="TableCell4751">
            <text:p text:style-name="P4752"/>
            <text:p text:style-name="P4753"><text:span text:style-name="T4754">50,00</text:span></text:p>
          </table:table-cell>
          <table:table-cell table:style-name="TableCell4755">
            <text:p text:style-name="P4756"/>
            <text:p text:style-name="P4757"><text:span text:style-name="T4758">445</text:span></text:p>
          </table:table-cell>
          <table:table-cell table:style-name="TableCell4759">
            <text:p text:style-name="P4760"/>
            <text:p text:style-name="P4761"><text:span text:style-name="T4762">111,25</text:span></text:p>
          </table:table-cell>
        </table:table-row>
        <table:table-row table:style-name="TableRow4763">
          <table:table-cell table:style-name="TableCell4764">
            <text:p text:style-name="P4765"><text:span text:style-name="T4766">Análise</text:span><text:span text:style-name="T4767"><text:s/></text:span><text:span text:style-name="T4768">da</text:span><text:span text:style-name="T4769"><text:s/></text:span><text:span text:style-name="T4770">Prestação<text:s/></text:span><text:span text:style-name="T4771">de</text:span><text:span text:style-name="T4772"><text:s/></text:span><text:span text:style-name="T4773">Contas</text:span><text:span text:style-name="T4774"><text:s/></text:span><text:span text:style-name="T4775">de</text:span><text:span text:style-name="T4776"><text:s/></text:span><text:span text:style-name="T4777">2015</text:span></text:p>
          </table:table-cell>
          <table:table-cell table:style-name="TableCell4778">
            <text:p text:style-name="P4779"/>
            <text:p text:style-name="P4780"><text:span text:style-name="T4781">70</text:span></text:p>
          </table:table-cell>
          <table:table-cell table:style-name="TableCell4782">
            <text:p text:style-name="P4783"/>
            <text:p text:style-name="P4784"><text:span text:style-name="T4785">8,75</text:span></text:p>
          </table:table-cell>
          <table:table-cell table:style-name="TableCell4786">
            <text:p text:style-name="P4787"/>
            <text:p text:style-name="P4788"><text:span text:style-name="T4789">78</text:span></text:p>
          </table:table-cell>
          <table:table-cell table:style-name="TableCell4790">
            <text:p text:style-name="P4791"/>
            <text:p text:style-name="P4792"><text:span text:style-name="T4793">111,43</text:span></text:p>
          </table:table-cell>
        </table:table-row>
        <table:table-row table:style-name="TableRow4794">
          <table:table-cell table:style-name="TableCell4795">
            <text:p text:style-name="P4796"><text:span text:style-name="T4797">Reserva</text:span><text:span text:style-name="T4798"><text:s/></text:span><text:span text:style-name="T4799">técnica-apoio,</text:span><text:span text:style-name="T4800"><text:s/></text:span><text:span text:style-name="T4801">pré <text:s/>e</text:span><text:span text:style-name="T4802"><text:s/></text:span><text:span text:style-name="T4803">pós</text:span><text:span text:style-name="T4804"><text:s/></text:span><text:span text:style-name="T4805">auditoria,planejamento</text:span><text:span text:style-name="T4806"><text:s/></text:span><text:span text:style-name="T4807">e</text:span><text:span text:style-name="T4808"><text:s/></text:span><text:span text:style-name="T4809">relatórios</text:span></text:p>
          </table:table-cell>
          <table:table-cell table:style-name="TableCell4810">
            <text:p text:style-name="P4811"/>
            <text:p text:style-name="P4812"><text:span text:style-name="T4813">120</text:span></text:p>
          </table:table-cell>
          <table:table-cell table:style-name="TableCell4814">
            <text:p text:style-name="P4815"/>
            <text:p text:style-name="P4816"><text:span text:style-name="T4817">15,00</text:span></text:p>
          </table:table-cell>
          <table:table-cell table:style-name="TableCell4818">
            <text:p text:style-name="P4819"/>
            <text:p text:style-name="P4820"><text:span text:style-name="T4821">84</text:span></text:p>
          </table:table-cell>
          <table:table-cell table:style-name="TableCell4822">
            <text:p text:style-name="P4823"/>
            <text:p text:style-name="P4824"><text:span text:style-name="T4825">70,00</text:span></text:p>
          </table:table-cell>
        </table:table-row>
        <table:table-row table:style-name="TableRow4826">
          <table:table-cell table:style-name="TableCell4827">
            <text:p text:style-name="P4828"><text:span text:style-name="T4829">Outras-relat/planej.anuais,atualiz.</text:span><text:span text:style-name="T4830"><text:s/></text:span><text:span text:style-name="T4831">treinamento,eventos</text:span><text:span text:style-name="T4832"><text:s/></text:span><text:span text:style-name="T4833">e</text:span><text:span text:style-name="T4834"><text:s/></text:span><text:span text:style-name="T4835">outras.</text:span></text:p>
          </table:table-cell>
          <table:table-cell table:style-name="TableCell4836">
            <text:p text:style-name="P4837"/>
            <text:p text:style-name="P4838"><text:span text:style-name="T4839">210</text:span></text:p>
          </table:table-cell>
          <table:table-cell table:style-name="TableCell4840">
            <text:p text:style-name="P4841"/>
            <text:p text:style-name="P4842"><text:span text:style-name="T4843">26,25</text:span></text:p>
          </table:table-cell>
          <table:table-cell table:style-name="TableCell4844">
            <text:p text:style-name="P4845"/>
            <text:p text:style-name="P4846"><text:span text:style-name="T4847">234</text:span></text:p>
          </table:table-cell>
          <table:table-cell table:style-name="TableCell4848">
            <text:p text:style-name="P4849"/>
            <text:p text:style-name="P4850"><text:span text:style-name="T4851">111,42</text:span></text:p>
          </table:table-cell>
        </table:table-row>
      </table:table>
      <text:p text:style-name="P4852"/>
      <text:p text:style-name="P4904"/>
      <text:p text:style-name="P4905"/>
      <text:p text:style-name="P4906"/>
      <text:p text:style-name="P4907"/>
      <text:h text:style-name="P4908" text:outline-level="1"><text:span text:style-name="T4909">Dos</text:span><text:span text:style-name="T4910"><text:s/></text:span><text:span text:style-name="T4911">recursos</text:span><text:span text:style-name="T4912"><text:s/></text:span><text:span text:style-name="T4913">financeiros</text:span><text:span text:style-name="T4914"><text:s/></text:span><text:span text:style-name="T4915">utilizados</text:span></text:h>
      <text:p text:style-name="P4916"/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  <table:table-column table:style-name="TableColumn4921"/>
        </table:table-columns>
        <table:table-row table:style-name="TableRow4922">
          <table:table-cell table:style-name="TableCell4923" table:number-rows-spanned="2">
            <text:p text:style-name="P4924"/>
            <text:p text:style-name="P4925"/>
            <text:p text:style-name="P4926"><text:span text:style-name="T4927">I <text:s/>T</text:span><text:span text:style-name="T4928"><text:s/></text:span><text:span text:style-name="T4929">E</text:span><text:span text:style-name="T4930"><text:s/></text:span><text:span text:style-name="T4931">N</text:span><text:span text:style-name="T4932"><text:s/></text:span><text:span text:style-name="T4933">S</text:span></text:p>
          </table:table-cell>
          <table:table-cell table:style-name="TableCell4934">
            <text:p text:style-name="P4935"/>
            <text:p text:style-name="P4936"><text:span text:style-name="T4937">VALORES</text:span></text:p>
          </table:table-cell>
          <table:table-cell table:style-name="TableCell4938">
            <text:p text:style-name="P4939"/>
            <text:p text:style-name="P4940"><text:span text:style-name="T4941">-</text:span></text:p>
          </table:table-cell>
          <table:table-cell table:style-name="TableCell4942">
            <text:p text:style-name="P4943"/>
            <text:p text:style-name="P4944"><text:span text:style-name="T4945">EM</text:span><text:span text:style-name="T4946"><text:tab/></text:span><text:span text:style-name="T4947">R$</text:span></text:p>
          </table:table-cell>
        </table:table-row>
        <table:table-row table:style-name="TableRow4948">
          <table:covered-table-cell>
            <text:p text:style-name="Standard"/>
          </table:covered-table-cell>
          <table:table-cell table:style-name="TableCell4949">
            <text:p text:style-name="P4950"/>
            <text:p text:style-name="P4951"><text:span text:style-name="T4952">Orçados</text:span></text:p>
          </table:table-cell>
          <table:table-cell table:style-name="TableCell4953" table:number-columns-spanned="2">
            <text:p text:style-name="P4954"/>
            <text:p text:style-name="P4955"><text:span text:style-name="T4956">Realizados</text:span></text:p>
          </table:table-cell>
          <table:covered-table-cell/>
        </table:table-row>
        <table:table-row table:style-name="TableRow4957">
          <table:table-cell table:style-name="TableCell4958">
            <text:p text:style-name="P4959"/>
            <text:p text:style-name="P4960"><text:span text:style-name="T4961">Manutenção</text:span><text:span text:style-name="T4962"><text:s/></text:span><text:span text:style-name="T4963">e</text:span><text:span text:style-name="T4964"><text:s/></text:span><text:span text:style-name="T4965">Funcionamento</text:span></text:p>
          </table:table-cell>
          <table:table-cell table:style-name="TableCell4966">
            <text:p text:style-name="P4967"/>
            <text:p text:style-name="P4968"><text:span text:style-name="T4969">173.500,00</text:span></text:p>
          </table:table-cell>
          <table:table-cell table:style-name="TableCell4970" table:number-columns-spanned="2">
            <text:p text:style-name="P4971"/>
            <text:p text:style-name="P4972"><text:span text:style-name="T4973">152.758,22</text:span></text:p>
          </table:table-cell>
          <table:covered-table-cell/>
        </table:table-row>
        <table:table-row table:style-name="TableRow4974">
          <table:table-cell table:style-name="TableCell4975">
            <text:p text:style-name="P4976"/>
            <text:p text:style-name="P4977"><text:span text:style-name="T4978">Percentuais</text:span></text:p>
          </table:table-cell>
          <table:table-cell table:style-name="TableCell4979">
            <text:p text:style-name="P4980"/>
            <text:p text:style-name="P4981"><text:span text:style-name="T4982">100,00%</text:span></text:p>
          </table:table-cell>
          <table:table-cell table:style-name="TableCell4983" table:number-columns-spanned="2">
            <text:p text:style-name="P4984"/>
            <text:p text:style-name="P4985"><text:span text:style-name="T4986">88,04%</text:span></text:p>
          </table:table-cell>
          <table:covered-table-cell/>
        </table:table-row>
      </table:table>
      <text:p text:style-name="P4987"/>
      <text:p text:style-name="P4988"/>
      <text:p text:style-name="P4989"/>
      <text:list text:style-name="LFO5" text:continue-numbering="true">
        <text:list-item>
          <text:p text:style-name="P4990"><text:span text:style-name="T4991">Emissão</text:span><text:span text:style-name="T4992"><text:s/></text:span><text:span text:style-name="T4993">de</text:span><text:span text:style-name="T4994"><text:s/></text:span><text:span text:style-name="T4995">opinião</text:span><text:span text:style-name="T4996"><text:s/></text:span><text:span text:style-name="T4997">da</text:span><text:span text:style-name="T4998"><text:s/></text:span><text:span text:style-name="T4999">auditoria</text:span><text:span text:style-name="T5000"><text:s/></text:span><text:span text:style-name="T5001">interna</text:span><text:span text:style-name="T5002"><text:s/></text:span><text:span text:style-name="T5003">sobre</text:span><text:span text:style-name="T5004"><text:s/></text:span><text:span text:style-name="T5005">a</text:span><text:span text:style-name="T5006"><text:s/></text:span><text:span text:style-name="T5007">gestão</text:span><text:span text:style-name="T5008"><text:s/></text:span><text:span text:style-name="T5009">da</text:span><text:span text:style-name="T5010"><text:s/></text:span><text:span text:style-name="T5011"><text:s/></text:span><text:span text:style-name="T5012">unidade,</text:span><text:span text:style-name="T5013"><text:s/></text:span><text:span text:style-name="T5014">a</text:span><text:span text:style-name="T5015"><text:s/></text:span><text:span text:style-name="T5016">partir</text:span><text:span text:style-name="T5017"><text:s/></text:span><text:span text:style-name="T5018">dos</text:span><text:span text:style-name="T5019"><text:s/></text:span><text:span text:style-name="T5020">trabalhos</text:span><text:span text:style-name="T5021"><text:s/></text:span><text:span text:style-name="T5022">realizados.</text:span></text:p>
        </text:list-item>
      </text:list>
      <text:p text:style-name="P5023"/>
      <text:list text:style-name="LFO19" text:continue-numbering="true">
        <text:list-item>
          <text:p text:style-name="P5024"><text:span text:style-name="T5025">Cumprimento</text:span><text:span text:style-name="T5026"><text:s/></text:span><text:span text:style-name="T5027">de</text:span><text:span text:style-name="T5028"><text:s/></text:span><text:span text:style-name="T5029">metas.</text:span></text:p>
        </text:list-item>
      </text:list>
      <text:p text:style-name="P5030"/>
      <text:p text:style-name="P5031"><text:span text:style-name="T5032">1.a</text:span><text:span text:style-name="T5033"><text:s/></text:span><text:span text:style-name="T5034">–</text:span><text:span text:style-name="T5035"><text:s/></text:span><text:span text:style-name="T5036">Valores</text:span><text:span text:style-name="T5037"><text:s/></text:span><text:span text:style-name="T5038">Orçamentários</text:span><text:span text:style-name="T5039"><text:s/></text:span><text:span text:style-name="T5040"><text:s/></text:span><text:span text:style-name="T5041">Das</text:span><text:span text:style-name="T5042"><text:s/></text:span><text:span text:style-name="T5043">Receitas</text:span></text:p>
      <text:p text:style-name="P5044">As<text:span text:style-name="T5045"><text:s/></text:span><text:span text:style-name="T5046">receitas,</text:span><text:span text:style-name="T5047"><text:s/></text:span><text:span text:style-name="T5048">excluídos</text:span><text:span text:style-name="T5049"><text:s/></text:span>os<text:span text:style-name="T5050"><text:s/></text:span><text:span text:style-name="T5051">valores</text:span><text:span text:style-name="T5052"><text:s/></text:span><text:span text:style-name="T5053">relativos</text:span><text:span text:style-name="T5054"><text:s/></text:span><text:span text:style-name="T5055">ao</text:span><text:span text:style-name="T5056"><text:s/></text:span><text:span text:style-name="T5057">saldo</text:span><text:span text:style-name="T5058"><text:s/></text:span>do<text:span text:style-name="T5059"><text:s/></text:span><text:span text:style-name="T5060">exercício</text:span><text:span text:style-name="T5061"><text:s/></text:span><text:span text:style-name="T5062">anterior,</text:span><text:span text:style-name="T5063"><text:s/></text:span>para<text:span text:style-name="T5064"><text:s/></text:span>o<text:span text:style-name="T5065"><text:s/></text:span><text:span text:style-name="T5066">exercício</text:span><text:s/>de<text:span text:style-name="T5067"><text:s/>2017<text:s/></text:span>foram<text:span text:style-name="T5068"><text:s/>estimadas</text:span><text:s/><text:span text:style-name="T5069">em</text:span><text:s/><text:span text:style-name="T5070">R$</text:span><text:span text:style-name="T5071"><text:s/></text:span><text:span text:style-name="T5072">51.636.237,68.</text:span></text:p>
      <text:p text:style-name="P5073"><text:span text:style-name="T5074">O</text:span><text:span text:style-name="T5075"><text:s/></text:span><text:span text:style-name="T5076">valor</text:span><text:span text:style-name="T5077"><text:s/></text:span><text:span text:style-name="T5078">efetivamente</text:span><text:span text:style-name="T5079"><text:s/></text:span><text:span text:style-name="T5080">arrecadado</text:span><text:span text:style-name="T5081"><text:s/></text:span><text:span text:style-name="T5082">foi</text:span><text:span text:style-name="T5083"><text:s/></text:span><text:span text:style-name="T5084">de</text:span><text:span text:style-name="T5085"><text:s/></text:span><text:span text:style-name="T5086">R$</text:span><text:span text:style-name="T5087"><text:s/></text:span><text:span text:style-name="T5088">52.102.822,02</text:span><text:span text:style-name="T5089">,</text:span><text:span text:style-name="T5090"><text:s/></text:span><text:span text:style-name="T5091">cuja</text:span><text:span text:style-name="T5092"><text:s/></text:span><text:span text:style-name="T5093">realização</text:span><text:span text:style-name="T5094"><text:s/></text:span><text:span text:style-name="T5095">representa</text:span><text:span text:style-name="T5096"><text:s/></text:span><text:span text:style-name="T5097">100,90%</text:span><text:span text:style-name="T5098"><text:s/></text:span><text:span text:style-name="T5099">do</text:span><text:span text:style-name="T5100"><text:s/></text:span><text:span text:style-name="T5101">montante</text:span><text:span text:style-name="T5102"><text:s/></text:span><text:span text:style-name="T5103">previsto</text:span><text:span text:style-name="T5104">.</text:span></text:p>
      <text:p text:style-name="P5105">Assim<text:span text:style-name="T5106"><text:s/></text:span><text:span text:style-name="T5107">no</text:span><text:span text:style-name="T5108"><text:s/></text:span><text:span text:style-name="T5109">que</text:span><text:span text:style-name="T5110"><text:s/></text:span>se<text:span text:style-name="T5111"><text:s/></text:span><text:span text:style-name="T5112">refere</text:span><text:span text:style-name="T5113"><text:s/></text:span>às<text:span text:style-name="T5114"><text:s/></text:span>receitas,<text:span text:style-name="T5115"><text:s/></text:span><text:span text:style-name="T5116">houve</text:span><text:span text:style-name="T5117"><text:s/></text:span>uma<text:span text:style-name="T5118"><text:s/></text:span><text:span text:style-name="T5119">realização</text:span><text:span text:style-name="T5120"><text:s/></text:span><text:span text:style-name="T5121">percentual</text:span><text:span text:style-name="T5122"><text:s/></text:span><text:span text:style-name="T5123">superior</text:span><text:span text:style-name="T5124"><text:s/></text:span><text:span text:style-name="T5125">aos</text:span><text:span text:style-name="T5126"><text:s/></text:span><text:span text:style-name="T5127">valores</text:span><text:span text:style-name="T5128"><text:s/></text:span>orçados,<text:span text:style-name="T5129"><text:s/></text:span><text:span text:style-name="T5130">confirmando</text:span><text:span text:style-name="T5131"><text:s/></text:span><text:span text:style-name="T5132">apontamento</text:span><text:span text:style-name="T5133"><text:s/></text:span>de<text:span text:style-name="T5134"><text:s/></text:span><text:span text:style-name="T5135">trabalho</text:span><text:span text:style-name="T5136"><text:s/></text:span>da<text:span text:style-name="T5137"><text:s/></text:span><text:span text:style-name="T5138">Auditoria</text:span><text:span text:style-name="T5139"><text:s/></text:span><text:span text:style-name="T5140">Interna</text:span><text:span text:style-name="T5141"><text:s/></text:span><text:span text:style-name="T5142">constante</text:span><text:span text:style-name="T5143"><text:s/></text:span>do<text:span text:style-name="T5144"><text:s/></text:span><text:span text:style-name="T5145">relatório</text:span><text:span text:style-name="T5146"><text:s/></text:span>nº<text:span text:style-name="T5147"><text:s/></text:span><text:span text:style-name="T5148">08/2017.</text:span></text:p>
      <text:p text:style-name="P5149"/>
      <text:h text:style-name="Überschrift1" text:outline-level="1"><text:span text:style-name="T5150">Das Despesas</text:span></text:h>
      <text:p text:style-name="P5151"><text:span text:style-name="T5152">As</text:span><text:span text:style-name="T5153"><text:s/></text:span><text:span text:style-name="T5154">despesas</text:span><text:span text:style-name="T5155"><text:s/></text:span><text:span text:style-name="T5156">para</text:span><text:span text:style-name="T5157"><text:s/></text:span><text:span text:style-name="T5158">o</text:span><text:span text:style-name="T5159"><text:s/></text:span><text:span text:style-name="T5160">exercício</text:span><text:span text:style-name="T5161"><text:s/></text:span><text:span text:style-name="T5162">foram</text:span><text:span text:style-name="T5163"><text:s/></text:span><text:span text:style-name="T5164">fixadas</text:span><text:span text:style-name="T5165"><text:s/></text:span><text:span text:style-name="T5166">em</text:span><text:span text:style-name="T5167"><text:s/></text:span><text:span text:style-name="T5168">R$</text:span><text:span text:style-name="T5169"><text:s/></text:span><text:span text:style-name="T5170">56.853.213,00</text:span><text:span text:style-name="T5171"><text:s/></text:span><text:span text:style-name="T5172">e</text:span><text:span text:style-name="T5173"><text:s/></text:span><text:span text:style-name="T5174">a</text:span><text:span text:style-name="T5175"><text:s/></text:span><text:span text:style-name="T5176">sua</text:span><text:span text:style-name="T5177"><text:s/></text:span><text:span text:style-name="T5178">realização</text:span><text:span text:style-name="T5179"><text:s/></text:span><text:span text:style-name="T5180">foi</text:span><text:span text:style-name="T5181"><text:s/></text:span><text:span text:style-name="T5182">de</text:span><text:span text:style-name="T5183"><text:s/></text:span><text:span text:style-name="T5184">R$</text:span><text:span text:style-name="T5185"><text:s/></text:span><text:span text:style-name="T5186">48.169.550,70</text:span><text:span text:style-name="T5187"><text:s/></text:span><text:span text:style-name="T5188">cujo</text:span><text:span text:style-name="T5189"><text:s/></text:span><text:span text:style-name="T5190">montante</text:span><text:span text:style-name="T5191"><text:s/></text:span><text:span text:style-name="T5192">representa</text:span><text:span text:style-name="T5193"><text:s/></text:span><text:span text:style-name="T5194">84,73%</text:span><text:span text:style-name="T5195"><text:s/></text:span><text:span text:style-name="T5196">dos</text:span><text:span text:style-name="T5197"><text:s/></text:span><text:span text:style-name="T5198">valores</text:span><text:span text:style-name="T5199"><text:s/></text:span><text:span text:style-name="T5200">orçados</text:span><text:span text:style-name="T5201"><text:s/></text:span><text:span text:style-name="T5202">para</text:span><text:span text:style-name="T5203"><text:s/></text:span><text:span text:style-name="T5204">o</text:span><text:span text:style-name="T5205"><text:s/>exercício.</text:span></text:p>
      <text:p text:style-name="P5206">A<text:span text:style-name="T5207"><text:s/></text:span><text:span text:style-name="T5208">não</text:span><text:span text:style-name="T5209"><text:s/></text:span><text:span text:style-name="T5210">realização</text:span><text:span text:style-name="T5211"><text:s/></text:span><text:span text:style-name="T5212">do</text:span><text:span text:style-name="T5213"><text:s/></text:span><text:span text:style-name="T5214">total</text:span><text:span text:style-name="T5215"><text:s/></text:span>dos<text:s/><text:span text:style-name="T5216">valores</text:span><text:s/><text:span text:style-name="T5217">fixados</text:span><text:s/><text:span text:style-name="T5218">como</text:span><text:s/><text:span text:style-name="T5219">despesas</text:span><text:span text:style-name="T5220"><text:s/></text:span>nas<text:span text:style-name="T5221"><text:s/></text:span><text:span text:style-name="T5222">atividades</text:span><text:span text:style-name="T5223"><text:s/></text:span><text:span text:style-name="T5224">finalísticas</text:span><text:span text:style-name="T5225"><text:s/></text:span>da<text:span text:style-name="T5226"><text:s/></text:span><text:span text:style-name="T5227">Entidade</text:span><text:span text:style-name="T5228"><text:s/></text:span><text:span text:style-name="T5229">deverá</text:span><text:span text:style-name="T5230"><text:s/></text:span>ser<text:span text:style-name="T5231"><text:s/></text:span><text:span text:style-name="T5232">objeto</text:span><text:span text:style-name="T5233"><text:s/></text:span>de<text:span text:style-name="T5234"><text:s/></text:span><text:span text:style-name="T5235">justificativa</text:span><text:span text:style-name="T5236"><text:s/></text:span><text:span text:style-name="T5237">pela</text:span><text:span text:style-name="T5238"><text:s/></text:span><text:span text:style-name="T5239">administração,</text:span><text:span text:style-name="T5240"><text:s/></text:span><text:span text:style-name="T5241">via</text:span><text:span text:style-name="T5242"><text:s/></text:span><text:span text:style-name="T5243">respectivas</text:span><text:span text:style-name="T5244"><text:s/></text:span><text:span text:style-name="T5245">áreas,</text:span><text:span text:style-name="T5246"><text:s/></text:span>no<text:span text:style-name="T5247"><text:s/></text:span><text:span text:style-name="T5248">Relatório</text:span><text:span text:style-name="T5249"><text:s/></text:span><text:span text:style-name="T5250">de</text:span><text:span text:style-name="T5251"><text:s/></text:span><text:span text:style-name="T5252">Gestão</text:span><text:span text:style-name="T5253">.</text:span><text:span text:style-name="T5254"><text:s/></text:span>A<text:span text:style-name="T5255"><text:s/></text:span><text:span text:style-name="T5256">possibilidade</text:span><text:span text:style-name="T5257"><text:s/></text:span><text:span text:style-name="T5258">da</text:span><text:span text:style-name="T5259"><text:s/></text:span>não<text:span text:style-name="T5260"><text:s/></text:span><text:span text:style-name="T5261">realização</text:span><text:span text:style-name="T5262"><text:s/></text:span><text:span text:style-name="T5263">plena</text:span><text:span text:style-name="T5264"><text:s/></text:span>dos<text:span text:style-name="T5265"><text:s/></text:span><text:span text:style-name="T5266">valores</text:span><text:span text:style-name="T5267"><text:s/></text:span>orçamentários<text:span text:style-name="T5268"><text:s/></text:span><text:span text:style-name="T5269">relativos</text:span><text:span text:style-name="T5270"><text:s/></text:span>aos<text:span text:style-name="T5271"><text:s/></text:span><text:span text:style-name="T5272">desembolsos</text:span><text:span text:style-name="T5273"><text:s/></text:span>foi<text:span text:style-name="T5274"><text:s/></text:span><text:span text:style-name="T5275">objeto</text:span><text:span text:style-name="T5276"><text:s/></text:span>de<text:span text:style-name="T5277"><text:s/></text:span><text:span text:style-name="T5278">apontamento</text:span><text:span text:style-name="T5279"><text:s/></text:span>do<text:span text:style-name="T5280"><text:s/></text:span><text:span text:style-name="T5281">Relatório</text:span><text:span text:style-name="T5282"><text:s/></text:span>de<text:span text:style-name="T5283"><text:s/></text:span><text:span text:style-name="T5284">Auditoria</text:span><text:span text:style-name="T5285"><text:s/></text:span><text:span text:style-name="T5286">Interna</text:span><text:span text:style-name="T5287"><text:s/></text:span>nº<text:span text:style-name="T5288"><text:s/></text:span>08/2017,<text:span text:style-name="T5289"><text:s/></text:span>o<text:span text:style-name="T5290"><text:s/></text:span><text:span text:style-name="T5291">que</text:span><text:span text:style-name="T5292"><text:s/></text:span>se<text:span text:style-name="T5293"><text:s/></text:span><text:span text:style-name="T5294">confirmou</text:span><text:span text:style-name="T5295"><text:s/></text:span><text:span text:style-name="T5296">ao</text:span><text:span text:style-name="T5297"><text:s/></text:span><text:span text:style-name="T5298">final</text:span><text:span text:style-name="T5299"><text:s/></text:span>do<text:span text:style-name="T5300"><text:s/></text:span><text:span text:style-name="T5301">exercício,</text:span><text:span text:style-name="T5302"><text:s/></text:span>tendo<text:span text:style-name="T5303"><text:s/></text:span><text:span text:style-name="T5304">havido</text:span><text:span text:style-name="T5305"><text:s/></text:span>um<text:span text:style-name="T5306"><text:s/></text:span><text:span text:style-name="T5307">crescimento</text:span><text:span text:style-name="T5308"><text:s/></text:span><text:span text:style-name="T5309">das</text:span><text:span text:style-name="T5310"><text:s/></text:span><text:span text:style-name="T5311">receitas</text:span><text:span text:style-name="T5312"><text:s/></text:span><text:span text:style-name="T5313">superiores</text:span><text:span text:style-name="T5314"><text:s/></text:span>às<text:span text:style-name="T5315"><text:s/></text:span><text:span text:style-name="T5316">previstas</text:span><text:span text:style-name="T5317"><text:s/></text:span>e<text:span text:style-name="T5318"><text:s/></text:span>a</text:p>
      <text:p text:style-name="P5319"/>
      <text:p text:style-name="P5371">não<text:span text:style-name="T5372"><text:s/></text:span><text:span text:style-name="T5373">realização</text:span><text:span text:style-name="T5374"><text:s/></text:span><text:span text:style-name="T5375">total</text:span><text:span text:style-name="T5376"><text:s/></text:span><text:span text:style-name="T5377">das</text:span><text:span text:style-name="T5378"><text:s/></text:span><text:span text:style-name="T5379">despesas,</text:span><text:span text:style-name="T5380"><text:s/></text:span><text:span text:style-name="T5381">cujas</text:span><text:span text:style-name="T5382"><text:s/></text:span><text:span text:style-name="T5383">razões</text:span><text:span text:style-name="T5384"><text:s/></text:span>não<text:span text:style-name="T5385"><text:s/></text:span>há<text:span text:style-name="T5386"><text:s/></text:span><text:span text:style-name="T5387">como</text:span><text:span text:style-name="T5388"><text:s/></text:span><text:span text:style-name="T5389">avaliar</text:span><text:span text:style-name="T5390"><text:s/></text:span>no<text:span text:style-name="T5391"><text:s/></text:span><text:span text:style-name="T5392">presente</text:span><text:span text:style-name="T5393"><text:s/></text:span><text:span text:style-name="T5394">momento</text:span><text:span text:style-name="T5395"><text:s/></text:span><text:span text:style-name="T5396">pela</text:span><text:span text:style-name="T5397"><text:s/></text:span><text:span text:style-name="T5398">falta</text:span><text:span text:style-name="T5399"><text:s/></text:span>do<text:span text:style-name="T5400"><text:s/></text:span>citado<text:span text:style-name="T5401"><text:s/>Relatório</text:span><text:span text:style-name="T5402"><text:s/></text:span>de<text:span text:style-name="T5403"><text:s/></text:span>Gestão.</text:p>
      <text:p text:style-name="P5404"/>
      <text:p text:style-name="P5405"/>
      <text:h text:style-name="Überschrift1" text:outline-level="1">1.b-<text:span text:style-name="T5406"><text:s/></text:span><text:span text:style-name="T5407">Quantitativo</text:span><text:span text:style-name="T5408"><text:s/></text:span>de<text:span text:style-name="T5409"><text:s/></text:span><text:span text:style-name="T5410">Eventos</text:span></text:h>
      <text:p text:style-name="P5411"/>
      <text:p text:style-name="P5412">As<text:span text:style-name="T5413"><text:s/></text:span><text:span text:style-name="T5414">atividades</text:span><text:span text:style-name="T5415"><text:s/></text:span><text:span text:style-name="T5416">finalísticas</text:span><text:span text:style-name="T5417"><text:s/></text:span>da<text:span text:style-name="T5418"><text:s/></text:span>Entidade<text:span text:style-name="T5419"><text:s/></text:span>são<text:span text:style-name="T5420"><text:s/></text:span><text:span text:style-name="T5421">cumpridas</text:span><text:span text:style-name="T5422"><text:s/></text:span><text:span text:style-name="T5423">via</text:span><text:span text:style-name="T5424"><text:s/></text:span><text:span text:style-name="T5425">Gerencias:</text:span><text:span text:style-name="T5426"><text:s/></text:span>de<text:span text:style-name="T5427"><text:s/></text:span><text:span text:style-name="T5428">Autogestão</text:span><text:span text:style-name="T5429"><text:s/></text:span>e<text:span text:style-name="T5430"><text:s/>Monitoramento,</text:span><text:span text:style-name="T5431"><text:s/></text:span>e<text:span text:style-name="T5432"><text:s/></text:span>a<text:span text:style-name="T5433"><text:s/></text:span>de<text:span text:style-name="T5434"><text:s/></text:span><text:span text:style-name="T5435">Desenvolvimento Humano.</text:span></text:p>
      <text:p text:style-name="P5436">A<text:span text:style-name="T5437"><text:s/></text:span><text:span text:style-name="T5438">Auditoria</text:span><text:span text:style-name="T5439"><text:s/></text:span><text:span text:style-name="T5440">Interna</text:span><text:span text:style-name="T5441"><text:s/></text:span><text:span text:style-name="T5442">quando</text:span><text:span text:style-name="T5443"><text:s/></text:span>da<text:span text:style-name="T5444"><text:s/></text:span><text:span text:style-name="T5445">realização</text:span><text:span text:style-name="T5446"><text:s/></text:span>dos<text:span text:style-name="T5447"><text:s/></text:span><text:span text:style-name="T5448">trabalhos</text:span><text:span text:style-name="T5449"><text:s/></text:span><text:span text:style-name="T5450">nas</text:span><text:span text:style-name="T5451"><text:s/></text:span><text:span text:style-name="T5452">áreas</text:span><text:span text:style-name="T5453"><text:s/></text:span><text:span text:style-name="T5454">operacionais</text:span><text:span text:style-name="T5455"><text:s/></text:span><text:span text:style-name="T5456">procedeu</text:span><text:span text:style-name="T5457"><text:s/></text:span>a<text:span text:style-name="T5458"><text:s/></text:span><text:span text:style-name="T5459">verificações</text:span><text:span text:style-name="T5460"><text:s/></text:span><text:span text:style-name="T5461">quanto</text:span><text:span text:style-name="T5462"><text:s/></text:span>à<text:span text:style-name="T5463"><text:s/></text:span><text:span text:style-name="T5464">realização</text:span><text:span text:style-name="T5465"><text:s/></text:span>dos<text:span text:style-name="T5466"><text:s/></text:span><text:span text:style-name="T5467">eventos</text:span><text:span text:style-name="T5468"><text:s/></text:span><text:span text:style-name="T5469">levados</text:span><text:span text:style-name="T5470"><text:s/></text:span>a<text:span text:style-name="T5471"><text:s/></text:span><text:span text:style-name="T5472">efeito</text:span><text:span text:style-name="T5473"><text:s/></text:span>por<text:span text:style-name="T5474"><text:s/></text:span>estas<text:span text:style-name="T5475"><text:s/></text:span>duas<text:span text:style-name="T5476"><text:s/></text:span>Gerencias.<text:span text:style-name="T5477"><text:s/></text:span><text:span text:style-name="T5478">Contudo,</text:span><text:span text:style-name="T5479"><text:s/></text:span><text:span text:style-name="T5480">sua</text:span><text:span text:style-name="T5481"><text:s/></text:span><text:span text:style-name="T5482">avaliação</text:span><text:span text:style-name="T5483"><text:s/></text:span><text:span text:style-name="T5484">final</text:span><text:span text:style-name="T5485"><text:s/></text:span>é<text:span text:style-name="T5486"><text:s/></text:span><text:span text:style-name="T5487">possível</text:span><text:span text:style-name="T5488"><text:s/></text:span><text:span text:style-name="T5489">somente</text:span><text:span text:style-name="T5490"><text:s/></text:span><text:span text:style-name="T5491">após</text:span><text:span text:style-name="T5492"><text:s/></text:span>o<text:span text:style-name="T5493"><text:s/></text:span><text:span text:style-name="T5494">encerramento</text:span><text:span text:style-name="T5495"><text:s/></text:span><text:span text:style-name="T5496">do</text:span><text:span text:style-name="T5497"><text:s/></text:span><text:span text:style-name="T5498">exercício</text:span><text:span text:style-name="T5499"><text:s/></text:span>social,<text:span text:style-name="T5500"><text:s/></text:span>com<text:span text:style-name="T5501"><text:s/></text:span><text:span text:style-name="T5502">base</text:span><text:span text:style-name="T5503"><text:s/></text:span>nos<text:span text:style-name="T5504"><text:s/></text:span><text:span text:style-name="T5505">dados</text:span><text:span text:style-name="T5506"><text:s/></text:span><text:span text:style-name="T5507">inseridos</text:span><text:span text:style-name="T5508"><text:s/></text:span>no<text:span text:style-name="T5509"><text:s/></text:span><text:span text:style-name="T5510">Relatório</text:span><text:span text:style-name="T5511"><text:s/></text:span>de<text:span text:style-name="T5512"><text:s/></text:span><text:span text:style-name="T5513">Gestão</text:span><text:span text:style-name="T5514"><text:s/></text:span>e<text:span text:style-name="T5515"><text:s/></text:span>o<text:span text:style-name="T5516"><text:s/></text:span>seu<text:span text:style-name="T5517"><text:s/></text:span><text:span text:style-name="T5518">cotejamento</text:span><text:span text:style-name="T5519"><text:s/></text:span><text:span text:style-name="T5520">com</text:span><text:span text:style-name="T5521"><text:s/></text:span>as<text:span text:style-name="T5522"><text:s/></text:span><text:span text:style-name="T5523">metas</text:span><text:span text:style-name="T5524"><text:s/></text:span>e<text:span text:style-name="T5525"><text:s/></text:span>os<text:span text:style-name="T5526"><text:s/></text:span><text:span text:style-name="T5527">quantitativos</text:span><text:span text:style-name="T5528"><text:s/></text:span>estabelecidos<text:span text:style-name="T5529"><text:s/></text:span>para<text:span text:style-name="T5530"><text:s/></text:span>o<text:span text:style-name="T5531"><text:s/></text:span><text:span text:style-name="T5532">exercício</text:span><text:span text:style-name="T5533"><text:s/></text:span><text:span text:style-name="T5534">pelas</text:span><text:span text:style-name="T5535"><text:s/></text:span><text:span text:style-name="T5536">gerencias</text:span><text:span text:style-name="T5537"><text:s/></text:span><text:span text:style-name="T5538">respectivas</text:span><text:span text:style-name="T5539"><text:s/></text:span>e<text:span text:style-name="T5540"><text:s/></text:span><text:span text:style-name="T5541">pela</text:span><text:span text:style-name="T5542"><text:s/></text:span><text:span text:style-name="T5543">administração</text:span><text:span text:style-name="T5544"><text:s/></text:span>da<text:span text:style-name="T5545"><text:s/></text:span><text:span text:style-name="T5546">Entidade,</text:span><text:span text:style-name="T5547"><text:s/></text:span><text:span text:style-name="T5548">cujo</text:span><text:span text:style-name="T5549"><text:s/></text:span><text:span text:style-name="T5550">relatório</text:span><text:span text:style-name="T5551"><text:s/></text:span><text:span text:style-name="T5552">ainda</text:span><text:span text:style-name="T5553"><text:s/></text:span><text:span text:style-name="T5554">não</text:span><text:span text:style-name="T5555"><text:s/></text:span><text:span text:style-name="T5556">estava</text:span><text:span text:style-name="T5557"><text:s/></text:span><text:span text:style-name="T5558">concluído</text:span><text:span text:style-name="T5559"><text:s/></text:span>à<text:span text:style-name="T5560"><text:s/></text:span><text:span text:style-name="T5561">época</text:span><text:span text:style-name="T5562"><text:s/></text:span>de<text:span text:style-name="T5563"><text:s/></text:span><text:span text:style-name="T5564">elaboração</text:span><text:span text:style-name="T5565"><text:s/></text:span>do<text:span text:style-name="T5566"><text:s/></text:span><text:span text:style-name="T5567">presente</text:span><text:span text:style-name="T5568"><text:s/></text:span>relatório.<text:span text:style-name="T5569"><text:s/></text:span><text:span text:style-name="T5570">Saliente-se</text:span><text:span text:style-name="T5571"><text:s/></text:span><text:span text:style-name="T5572">que<text:s/></text:span>o<text:span text:style-name="T5573"><text:s/></text:span><text:span text:style-name="T5574">prazo</text:span><text:span text:style-name="T5575"><text:s/></text:span>para<text:span text:style-name="T5576"><text:s/></text:span>o<text:span text:style-name="T5577"><text:s/></text:span><text:span text:style-name="T5578">encaminhamento</text:span><text:span text:style-name="T5579"><text:s/></text:span>do<text:span text:style-name="T5580"><text:s/></text:span><text:span text:style-name="T5581">Relatório</text:span><text:span text:style-name="T5582"><text:s/></text:span>de<text:span text:style-name="T5583"><text:s/>Gestão</text:span><text:span text:style-name="T5584"><text:s/></text:span><text:span text:style-name="T5585">do</text:span><text:span text:style-name="T5586"><text:s/></text:span><text:span text:style-name="T5587">exercício<text:s/></text:span>de<text:span text:style-name="T5588"><text:s/></text:span><text:span text:style-name="T5589">2017</text:span><text:span text:style-name="T5590"><text:s/></text:span>ao<text:span text:style-name="T5591"><text:s/></text:span><text:span text:style-name="T5592">TCU,</text:span><text:span text:style-name="T5593"><text:s/></text:span>nos<text:span text:style-name="T5594"><text:s/></text:span><text:span text:style-name="T5595">termos</text:span><text:span text:style-name="T5596"><text:s/></text:span>do<text:span text:style-name="T5597"><text:s/></text:span><text:span text:style-name="T5598">disposto</text:span><text:span text:style-name="T5599"><text:s/></text:span><text:span text:style-name="T5600">na</text:span><text:span text:style-name="T5601"><text:s/></text:span><text:span text:style-name="T5602">Decisão</text:span><text:span text:style-name="T5603"><text:s/></text:span><text:span text:style-name="T5604">Normativa</text:span><text:span text:style-name="T5605"><text:s/></text:span>TCU<text:span text:style-name="T5606"><text:s/></text:span>nº<text:span text:style-name="T5607"><text:s/></text:span><text:span text:style-name="T5608">161/2107</text:span><text:s/><text:span text:style-name="T5609"><text:s/></text:span>é<text:span text:style-name="T5610"><text:s/></text:span><text:span text:style-name="T5611">31/05/2018.</text:span></text:p>
      <text:p text:style-name="P5612"/>
      <text:p text:style-name="P5613"/>
      <text:list text:style-name="LFO19" text:continue-numbering="true">
        <text:list-item>
          <text:p text:style-name="P5614"><text:span text:style-name="T5615">Avaliação</text:span><text:span text:style-name="T5616"><text:s/></text:span>de<text:span text:style-name="T5617"><text:s/></text:span><text:span text:style-name="T5618">indicadores</text:span></text:p>
        </text:list-item>
      </text:list>
      <text:p text:style-name="P5619"/>
      <text:p text:style-name="P5620"><text:span text:style-name="T5621">Pelas</text:span><text:span text:style-name="T5622"><text:s/></text:span>mesmas<text:span text:style-name="T5623"><text:s/></text:span><text:span text:style-name="T5624">razões</text:span><text:span text:style-name="T5625"><text:s/></text:span><text:span text:style-name="T5626">expostas</text:span><text:span text:style-name="T5627"><text:s/></text:span>no<text:span text:style-name="T5628"><text:s/></text:span><text:span text:style-name="T5629">item</text:span><text:span text:style-name="T5630"><text:s/></text:span><text:span text:style-name="T5631">anterior</text:span><text:span text:style-name="T5632"><text:s/></text:span>os<text:span text:style-name="T5633"><text:s/></text:span><text:span text:style-name="T5634">indicadores</text:span><text:span text:style-name="T5635"><text:s/></text:span>serão<text:span text:style-name="T5636"><text:s/></text:span><text:span text:style-name="T5637">objeto</text:span><text:span text:style-name="T5638"><text:s/></text:span>de<text:span text:style-name="T5639"><text:s/></text:span><text:span text:style-name="T5640">verificação</text:span><text:span text:style-name="T5641"><text:s/></text:span><text:span text:style-name="T5642">quando</text:span><text:span text:style-name="T5643"><text:s/></text:span><text:span text:style-name="T5644">da</text:span><text:span text:style-name="T5645"><text:s/></text:span><text:span text:style-name="T5646">análise</text:span><text:span text:style-name="T5647"><text:s/></text:span>do<text:span text:style-name="T5648"><text:s/></text:span><text:span text:style-name="T5649">Relatório</text:span><text:span text:style-name="T5650"><text:s/></text:span><text:span text:style-name="T5651">de</text:span><text:span text:style-name="T5652"><text:s/></text:span><text:span text:style-name="T5653">Gestão</text:span><text:span text:style-name="T5654"><text:s/></text:span>do<text:span text:style-name="T5655"><text:s/></text:span><text:span text:style-name="T5656">exercício</text:span><text:span text:style-name="T5657"><text:s/></text:span>de<text:span text:style-name="T5658"><text:s/></text:span><text:span text:style-name="T5659">2017.</text:span></text:p>
      <text:p text:style-name="P5660"/>
      <text:p text:style-name="P5661"/>
      <text:list text:style-name="LFO19" text:continue-numbering="true">
        <text:list-item>
          <text:p text:style-name="P5662"><text:span text:style-name="T5663">Avaliação</text:span><text:span text:style-name="T5664"><text:s/></text:span>dos<text:span text:style-name="T5665"><text:s/></text:span><text:span text:style-name="T5666">controles</text:span><text:span text:style-name="T5667"><text:s/></text:span><text:span text:style-name="T5668">internos</text:span></text:p>
        </text:list-item>
      </text:list>
      <text:p text:style-name="P5669"/>
      <text:p text:style-name="P5670"><text:span text:style-name="T5671">O</text:span><text:span text:style-name="T5672"><text:s/></text:span><text:span text:style-name="T5673">Regimento</text:span><text:span text:style-name="T5674"><text:s/></text:span><text:span text:style-name="T5675">Interno</text:span><text:span text:style-name="T5676"><text:s/></text:span><text:span text:style-name="T5677">não</text:span><text:span text:style-name="T5678"><text:s/></text:span>foi<text:span text:style-name="T5679"><text:s/></text:span><text:span text:style-name="T5680">objeto</text:span><text:span text:style-name="T5681"><text:s/></text:span>de<text:span text:style-name="T5682"><text:s/></text:span><text:span text:style-name="T5683">alterações</text:span><text:span text:style-name="T5684"><text:s/></text:span>em<text:span text:style-name="T5685"><text:s/></text:span><text:span text:style-name="T5686">2017</text:span><text:span text:style-name="T5687"><text:s/></text:span><text:span text:style-name="T5688">havendo</text:span><text:span text:style-name="T5689"><text:s/></text:span><text:span text:style-name="T5690">estudos</text:span><text:span text:style-name="T5691"><text:s/></text:span>para<text:span text:style-name="T5692"><text:s/></text:span><text:span text:style-name="T5693">sua</text:span><text:span text:style-name="T5694"><text:s/></text:span><text:span text:style-name="T5695">alteração</text:span><text:span text:style-name="T5696"><text:s/></text:span><text:span text:style-name="T5697">em</text:span><text:span text:style-name="T5698"><text:s/></text:span><text:span text:style-name="T5699">2018</text:span><text:span text:style-name="T5700"><text:s/></text:span><text:span text:style-name="T5701">visando</text:span><text:span text:style-name="T5702"><text:s/></text:span>o<text:span text:style-name="T5703"><text:s/></text:span><text:span text:style-name="T5704">atendimento</text:span><text:span text:style-name="T5705"><text:s/></text:span><text:span text:style-name="T5706">de</text:span><text:span text:style-name="T5707"><text:s/></text:span><text:span text:style-name="T5708">separação</text:span><text:span text:style-name="T5709"><text:s/></text:span>de<text:span text:style-name="T5710"><text:s/></text:span><text:span text:style-name="T5711">sua</text:span><text:span text:style-name="T5712"><text:s/></text:span><text:span text:style-name="T5713">governança<text:s/></text:span>da<text:span text:style-name="T5714"><text:s/></text:span>área<text:span text:style-name="T5715"><text:s/></text:span><text:span text:style-name="T5716">de</text:span><text:s/><text:span text:style-name="T5717">gestão.</text:span></text:p>
      <text:p text:style-name="P5718"/>
      <text:h text:style-name="Überschrift1" text:outline-level="1"><text:span text:style-name="T5719">Resoluções</text:span></text:h>
      <text:p text:style-name="P5720"/>
      <text:p text:style-name="P5721"><text:span text:style-name="T5722">No<text:s/></text:span><text:span text:style-name="T5723">exercício</text:span><text:span text:style-name="T5724"><text:s/></text:span>de<text:s/><text:span text:style-name="T5725">2017<text:s/></text:span>não<text:span text:style-name="T5726"><text:s/></text:span><text:span text:style-name="T5727">houve</text:span><text:s/><text:span text:style-name="T5728">edição</text:span><text:span text:style-name="T5729"><text:s/></text:span>de<text:span text:style-name="T5730"><text:s/></text:span><text:span text:style-name="T5731">Resoluções</text:span><text:span text:style-name="T5732"><text:s/></text:span>na<text:span text:style-name="T5733"><text:s/></text:span><text:span text:style-name="T5734">Entidade.</text:span></text:p>
      <text:p text:style-name="P5735"/>
      <text:p text:style-name="P5736"/>
      <text:h text:style-name="Überschrift1" text:outline-level="1">Portarias</text:h>
      <text:p text:style-name="P5737"/>
      <text:p text:style-name="P5738"><text:span text:style-name="T5739">No</text:span><text:s/><text:span text:style-name="T5740">exercício</text:span><text:span text:style-name="T5741"><text:s/></text:span>de<text:span text:style-name="T5742"><text:s/>2017<text:s/></text:span>foram<text:span text:style-name="T5743"><text:s/>editadas</text:span><text:span text:style-name="T5744"><text:s/></text:span>as<text:span text:style-name="T5745"><text:s/>seguintes</text:span><text:span text:style-name="T5746">:</text:span></text:p>
      <text:p text:style-name="P5747"/>
      <text:list text:style-name="LFO20" text:continue-numbering="true">
        <text:list-item>
          <text:p text:style-name="P5748"><text:span text:style-name="T5749">Portaria</text:span><text:span text:style-name="T5750"><text:s/></text:span>n.<text:span text:style-name="T5751"><text:s/></text:span><text:span text:style-name="T5752">01/2017,</text:span><text:span text:style-name="T5753"><text:s/></text:span><text:span text:style-name="T5754">de</text:span><text:span text:style-name="T5755"><text:s/></text:span>16<text:span text:style-name="T5756"><text:s/></text:span>de<text:span text:style-name="T5757"><text:s/></text:span><text:span text:style-name="T5758">janeiro</text:span><text:span text:style-name="T5759"><text:s/></text:span>de<text:span text:style-name="T5760"><text:s/></text:span><text:span text:style-name="T5761">2017,</text:span><text:span text:style-name="T5762"><text:s/></text:span><text:span text:style-name="T5763">que</text:span><text:span text:style-name="T5764"><text:s/></text:span><text:span text:style-name="T5765">define</text:span><text:span text:style-name="T5766"><text:s/></text:span>os<text:span text:style-name="T5767"><text:s/></text:span><text:span text:style-name="T5768">parâmetros</text:span><text:span text:style-name="T5769"><text:s/></text:span>de<text:span text:style-name="T5770"><text:s/></text:span><text:span text:style-name="T5771">participação</text:span><text:span text:style-name="T5772"><text:s/></text:span><text:span text:style-name="T5773">do</text:span><text:span text:style-name="T5774"><text:s/></text:span><text:span text:style-name="T5775">SESCOOP/PR</text:span><text:span text:style-name="T5776"><text:s/></text:span><text:span text:style-name="T5777">em</text:span><text:span text:style-name="T5778"><text:s/></text:span><text:span text:style-name="T5779">cursos,</text:span><text:span text:style-name="T5780"><text:s/></text:span><text:span text:style-name="T5781">palestras</text:span><text:span text:style-name="T5782"><text:s/></text:span>e<text:span text:style-name="T5783"><text:s/></text:span><text:span text:style-name="T5784">treinamentos</text:span><text:span text:style-name="T5785"><text:s/></text:span>e<text:span text:style-name="T5786"><text:s/></text:span>a<text:span text:style-name="T5787"><text:s/>contrapartida</text:span><text:span text:style-name="T5788"><text:s/></text:span>das<text:span text:style-name="T5789"><text:s/></text:span><text:span text:style-name="T5790">Cooperativas</text:span><text:span text:style-name="T5791"><text:s/></text:span>em<text:span text:style-name="T5792"><text:s/></text:span><text:span text:style-name="T5793">eventos</text:span><text:span text:style-name="T5794"><text:s/></text:span><text:span text:style-name="T5795">descentralizados;</text:span></text:p>
        </text:list-item>
      </text:list>
      <text:p text:style-name="P5796"/>
      <text:list text:style-name="LFO20" text:continue-numbering="true">
        <text:list-item>
          <text:p text:style-name="P5848"><text:span text:style-name="T5849">Portaria</text:span><text:span text:style-name="T5850"><text:s/></text:span>n.<text:span text:style-name="T5851"><text:s/></text:span><text:span text:style-name="T5852">02/2017,</text:span><text:s text:c="2"/>de<text:span text:style-name="T5853"><text:s/></text:span>20 <text:s/>de<text:span text:style-name="T5854"><text:s/></text:span><text:span text:style-name="T5855">fevereiro</text:span><text:span text:style-name="T5856"><text:s/></text:span><text:span text:style-name="T5857">de</text:span><text:span text:style-name="T5858"><text:s/></text:span><text:span text:style-name="T5859">2017,</text:span><text:span text:style-name="T5860"><text:s/></text:span><text:span text:style-name="T5861">que</text:span><text:span text:style-name="T5862"><text:s/></text:span><text:span text:style-name="T5863">constitui</text:span><text:span text:style-name="T5864"><text:s/></text:span>a<text:span text:style-name="T5865"><text:s/></text:span><text:span text:style-name="T5866">Comissão</text:span><text:span text:style-name="T5867"><text:s/></text:span><text:span text:style-name="T5868">de</text:span><text:span text:style-name="T5869"><text:s/></text:span><text:span text:style-name="T5870">Avaliação</text:span><text:span text:style-name="T5871"><text:s/></text:span>do<text:span text:style-name="T5872"><text:s/></text:span><text:span text:style-name="T5873">Cumprimento</text:span><text:span text:style-name="T5874"><text:s/></text:span><text:span text:style-name="T5875">de</text:span><text:span text:style-name="T5876"><text:s/></text:span><text:span text:style-name="T5877">Objetivos</text:span><text:span text:style-name="T5878"><text:s/></text:span>e<text:span text:style-name="T5879"><text:s/></text:span>Metas<text:span text:style-name="T5880"><text:s/></text:span>para<text:span text:style-name="T5881"><text:s/></text:span><text:span text:style-name="T5882">fins</text:span><text:span text:style-name="T5883"><text:s/></text:span>de<text:span text:style-name="T5884"><text:s/>concessão da Gratificação</text:span><text:span text:style-name="T5885"><text:s/></text:span><text:span text:style-name="T5886">Anual</text:span><text:span text:style-name="T5887"><text:s/></text:span><text:span text:style-name="T5888">por</text:span><text:span text:style-name="T5889"><text:s/></text:span><text:span text:style-name="T5890">Produtividade;</text:span></text:p>
        </text:list-item>
        <text:list-item>
          <text:p text:style-name="P5891"><text:span text:style-name="T5892">Portaria</text:span><text:span text:style-name="T5893"><text:s/></text:span>n.<text:span text:style-name="T5894"><text:s/></text:span><text:span text:style-name="T5895">03/2017,</text:span><text:span text:style-name="T5896"><text:s/></text:span>de<text:span text:style-name="T5897"><text:s/></text:span>13<text:span text:style-name="T5898"><text:s/></text:span><text:span text:style-name="T5899">de</text:span><text:span text:style-name="T5900"><text:s/></text:span><text:span text:style-name="T5901">março</text:span><text:span text:style-name="T5902"><text:s/></text:span>de<text:span text:style-name="T5903"><text:s/></text:span><text:span text:style-name="T5904">2017,</text:span><text:span text:style-name="T5905"><text:s/></text:span><text:span text:style-name="T5906">que</text:span><text:span text:style-name="T5907"><text:s/></text:span><text:span text:style-name="T5908">constituiu</text:span><text:span text:style-name="T5909"><text:s/></text:span>a<text:span text:style-name="T5910"><text:s/></text:span><text:span text:style-name="T5911">Comissão</text:span><text:span text:style-name="T5912"><text:s/></text:span>de<text:span text:style-name="T5913"><text:s/></text:span><text:span text:style-name="T5914">Seleção</text:span><text:span text:style-name="T5915"><text:s/></text:span><text:span text:style-name="T5916">de</text:span><text:span text:style-name="T5917"><text:s/></text:span><text:span text:style-name="T5918">Pessoal</text:span><text:span text:style-name="T5919"><text:s/></text:span><text:span text:style-name="T5920">para</text:span><text:span text:style-name="T5921"><text:s/></text:span><text:span text:style-name="T5922">admissão</text:span><text:span text:style-name="T5923"><text:s/></text:span>de<text:span text:style-name="T5924"><text:s/></text:span><text:span text:style-name="T5925">novos</text:span><text:span text:style-name="T5926"><text:s/></text:span><text:span text:style-name="T5927">funcionários;</text:span></text:p>
        </text:list-item>
        <text:list-item>
          <text:p text:style-name="P5928"><text:span text:style-name="T5929">Portaria</text:span><text:span text:style-name="T5930"><text:s/></text:span>n.<text:span text:style-name="T5931"><text:s/></text:span><text:span text:style-name="T5932">04/2017,</text:span><text:span text:style-name="T5933"><text:s/></text:span>de<text:span text:style-name="T5934"><text:s/></text:span>17<text:span text:style-name="T5935"><text:s/></text:span>de<text:span text:style-name="T5936"><text:s/></text:span>março<text:span text:style-name="T5937"><text:s/></text:span><text:span text:style-name="T5938">de</text:span><text:span text:style-name="T5939"><text:s/></text:span><text:span text:style-name="T5940">2017,</text:span><text:span text:style-name="T5941"><text:s/></text:span><text:span text:style-name="T5942">que</text:span><text:span text:style-name="T5943"><text:s/></text:span><text:span text:style-name="T5944">regulamenta</text:span><text:span text:style-name="T5945"><text:s/></text:span>a<text:span text:style-name="T5946"><text:s/></text:span><text:span text:style-name="T5947">concessão</text:span><text:span text:style-name="T5948"><text:s/></text:span><text:span text:style-name="T5949">de</text:span><text:span text:style-name="T5950"><text:s/></text:span><text:span text:style-name="T5951">Progressão</text:span><text:span text:style-name="T5952"><text:s/></text:span><text:span text:style-name="T5953">Periódica</text:span><text:span text:style-name="T5954"><text:s/></text:span><text:span text:style-name="T5955">conforme</text:span><text:span text:style-name="T5956"><text:s/></text:span><text:span text:style-name="T5957">previsão</text:span><text:span text:style-name="T5958"><text:s/></text:span>da<text:span text:style-name="T5959"><text:s/></text:span><text:span text:style-name="T5960">Res.</text:span><text:span text:style-name="T5961"><text:s/></text:span><text:span text:style-name="T5962">44/2015;</text:span></text:p>
        </text:list-item>
        <text:list-item>
          <text:p text:style-name="P5963"><text:span text:style-name="T5964">Portaria</text:span><text:span text:style-name="T5965"><text:s/></text:span>n.<text:span text:style-name="T5966"><text:s/></text:span><text:span text:style-name="T5967">05/2017,</text:span><text:span text:style-name="T5968"><text:s/></text:span>de<text:span text:style-name="T5969"><text:s/></text:span>21<text:span text:style-name="T5970"><text:s/></text:span><text:span text:style-name="T5971">de</text:span><text:span text:style-name="T5972"><text:s/></text:span><text:span text:style-name="T5973">março</text:span><text:span text:style-name="T5974"><text:s/></text:span>de<text:span text:style-name="T5975"><text:s/></text:span>2017,<text:span text:style-name="T5976"><text:s/></text:span><text:span text:style-name="T5977">que</text:span><text:span text:style-name="T5978"><text:s/></text:span><text:span text:style-name="T5979">constituiu</text:span><text:span text:style-name="T5980"><text:s/></text:span>a<text:span text:style-name="T5981"><text:s/></text:span><text:span text:style-name="T5982">Comissão</text:span><text:span text:style-name="T5983"><text:s/></text:span><text:span text:style-name="T5984">Avaliadora</text:span><text:span text:style-name="T5985"><text:s/></text:span><text:span text:style-name="T5986">conforme</text:span><text:span text:style-name="T5987"><text:s/></text:span><text:span text:style-name="T5988">previsão<text:s/></text:span>da<text:span text:style-name="T5989"><text:s/></text:span><text:span text:style-name="T5990">Res. 48/2016;</text:span></text:p>
        </text:list-item>
        <text:list-item>
          <text:p text:style-name="P5991"><text:span text:style-name="T5992">Portaria</text:span><text:span text:style-name="T5993"><text:s/></text:span>n.<text:span text:style-name="T5994"><text:s/></text:span><text:span text:style-name="T5995">06/2017,</text:span><text:span text:style-name="T5996"><text:s/></text:span><text:span text:style-name="T5997">de</text:span><text:span text:style-name="T5998"><text:s/></text:span><text:span text:style-name="T5999">03</text:span><text:span text:style-name="T6000"><text:s/></text:span>de<text:span text:style-name="T6001"><text:s/></text:span><text:span text:style-name="T6002">abril</text:span><text:span text:style-name="T6003"><text:s/></text:span>de<text:span text:style-name="T6004"><text:s/></text:span><text:span text:style-name="T6005">2017,</text:span><text:span text:style-name="T6006"><text:s/></text:span><text:span text:style-name="T6007">que</text:span><text:span text:style-name="T6008"><text:s/></text:span><text:span text:style-name="T6009">constitui</text:span><text:span text:style-name="T6010"><text:s/></text:span>e<text:span text:style-name="T6011"><text:s/></text:span><text:span text:style-name="T6012">nomeia</text:span><text:span text:style-name="T6013"><text:s/></text:span><text:span text:style-name="T6014">os</text:span><text:span text:style-name="T6015"><text:s/></text:span>membros<text:span text:style-name="T6016"><text:s/></text:span>da<text:span text:style-name="T6017"><text:s/>Comissão</text:span><text:s/>de<text:span text:style-name="T6018"><text:s/></text:span><text:span text:style-name="T6019">Inventário</text:span><text:s/>de<text:span text:style-name="T6020"><text:s/></text:span><text:span text:style-name="T6021">Bens;</text:span></text:p>
        </text:list-item>
        <text:list-item>
          <text:p text:style-name="P6022"><text:span text:style-name="T6023">Portaria</text:span><text:span text:style-name="T6024"><text:s/></text:span>n.<text:span text:style-name="T6025"><text:s/></text:span><text:span text:style-name="T6026">07/2017,</text:span><text:span text:style-name="T6027"><text:s/></text:span><text:span text:style-name="T6028">de</text:span><text:span text:style-name="T6029"><text:s/></text:span><text:span text:style-name="T6030">03</text:span><text:span text:style-name="T6031"><text:s/></text:span>de<text:span text:style-name="T6032"><text:s/></text:span><text:span text:style-name="T6033">abril</text:span><text:span text:style-name="T6034"><text:s/></text:span>de<text:span text:style-name="T6035"><text:s/></text:span><text:span text:style-name="T6036">2017,</text:span><text:span text:style-name="T6037"><text:s/></text:span><text:span text:style-name="T6038">que</text:span><text:span text:style-name="T6039"><text:s/></text:span><text:span text:style-name="T6040">nomeia</text:span><text:span text:style-name="T6041"><text:s/></text:span>à<text:span text:style-name="T6042"><text:s/></text:span><text:span text:style-name="T6043">função</text:span><text:span text:style-name="T6044"><text:s/></text:span><text:span text:style-name="T6045">gratificada de Coordenador</text:span><text:span text:style-name="T6046"><text:s/></text:span>de<text:span text:style-name="T6047"><text:s/>Comunicação</text:span><text:span text:style-name="T6048"><text:s/></text:span>Social;</text:p>
        </text:list-item>
        <text:list-item>
          <text:p text:style-name="P6049"><text:span text:style-name="T6050">Portaria</text:span><text:span text:style-name="T6051"><text:s/></text:span>n.<text:span text:style-name="T6052"><text:s/></text:span><text:span text:style-name="T6053">08/2017,</text:span><text:span text:style-name="T6054"><text:s/></text:span><text:span text:style-name="T6055">de</text:span><text:span text:style-name="T6056"><text:s/></text:span><text:span text:style-name="T6057">03</text:span><text:span text:style-name="T6058"><text:s/></text:span>de<text:span text:style-name="T6059"><text:s/></text:span><text:span text:style-name="T6060">abril</text:span><text:span text:style-name="T6061"><text:s/></text:span>de<text:span text:style-name="T6062"><text:s/></text:span><text:span text:style-name="T6063">2017,</text:span><text:span text:style-name="T6064"><text:s/></text:span><text:span text:style-name="T6065">que</text:span><text:span text:style-name="T6066"><text:s/></text:span><text:span text:style-name="T6067">nomeia</text:span><text:span text:style-name="T6068"><text:s/></text:span>à<text:span text:style-name="T6069"><text:s/></text:span><text:span text:style-name="T6070">função</text:span><text:span text:style-name="T6071"><text:s/></text:span><text:span text:style-name="T6072">gratificada</text:span><text:span text:style-name="T6073"><text:s/></text:span><text:span text:style-name="T6074">de</text:span><text:span text:style-name="T6075"><text:s/></text:span><text:span text:style-name="T6076">Coordenador</text:span><text:span text:style-name="T6077"><text:s/></text:span><text:span text:style-name="T6078">Técnico;</text:span></text:p>
        </text:list-item>
        <text:list-item>
          <text:p text:style-name="P6079"><text:span text:style-name="T6080">Portaria</text:span><text:span text:style-name="T6081"><text:s/></text:span>n.<text:span text:style-name="T6082"><text:s/></text:span><text:span text:style-name="T6083">09/2017,</text:span><text:span text:style-name="T6084"><text:s/></text:span><text:span text:style-name="T6085">de</text:span><text:span text:style-name="T6086"><text:s/></text:span><text:span text:style-name="T6087">03</text:span><text:span text:style-name="T6088"><text:s/></text:span>de<text:span text:style-name="T6089"><text:s/></text:span><text:span text:style-name="T6090">abril</text:span><text:span text:style-name="T6091"><text:s/></text:span>de<text:span text:style-name="T6092"><text:s/></text:span><text:span text:style-name="T6093">2017,</text:span><text:span text:style-name="T6094"><text:s/></text:span><text:span text:style-name="T6095">que</text:span><text:span text:style-name="T6096"><text:s/></text:span><text:span text:style-name="T6097">nomeia</text:span><text:span text:style-name="T6098"><text:s/></text:span>à<text:span text:style-name="T6099"><text:s/></text:span><text:span text:style-name="T6100">função</text:span><text:span text:style-name="T6101"><text:s/></text:span><text:span text:style-name="T6102">gratificada</text:span><text:span text:style-name="T6103"><text:s/></text:span><text:span text:style-name="T6104">de</text:span><text:span text:style-name="T6105"><text:s/></text:span><text:span text:style-name="T6106">Coordenador</text:span><text:span text:style-name="T6107"><text:s/></text:span>Técnico;</text:p>
        </text:list-item>
        <text:list-item>
          <text:p text:style-name="P6108"><text:span text:style-name="T6109">Portaria</text:span><text:span text:style-name="T6110"><text:s/></text:span>n.<text:span text:style-name="T6111"><text:s/></text:span><text:span text:style-name="T6112">10/2017,</text:span><text:span text:style-name="T6113"><text:s/></text:span><text:span text:style-name="T6114">de</text:span><text:span text:style-name="T6115"><text:s/></text:span><text:span text:style-name="T6116">03</text:span><text:span text:style-name="T6117"><text:s/></text:span>de<text:span text:style-name="T6118"><text:s/></text:span><text:span text:style-name="T6119">abril</text:span><text:span text:style-name="T6120"><text:s/></text:span>de<text:span text:style-name="T6121"><text:s/></text:span><text:span text:style-name="T6122">2017,</text:span><text:span text:style-name="T6123"><text:s/></text:span><text:span text:style-name="T6124">que</text:span><text:span text:style-name="T6125"><text:s/></text:span><text:span text:style-name="T6126">nomeia</text:span><text:span text:style-name="T6127"><text:s/></text:span>à<text:span text:style-name="T6128"><text:s/></text:span><text:span text:style-name="T6129">função</text:span><text:span text:style-name="T6130"><text:s/></text:span><text:span text:style-name="T6131">gratificada</text:span><text:span text:style-name="T6132"><text:s/></text:span><text:span text:style-name="T6133">de Coordenador</text:span><text:span text:style-name="T6134"><text:s/></text:span><text:span text:style-name="T6135">de</text:span><text:span text:style-name="T6136"><text:s/></text:span><text:span text:style-name="T6137">Tecnologia da</text:span><text:span text:style-name="T6138"><text:s/></text:span>Informação;</text:p>
        </text:list-item>
        <text:list-item>
          <text:p text:style-name="P6139"><text:span text:style-name="T6140">Portaria</text:span><text:span text:style-name="T6141"><text:s/></text:span>n.<text:span text:style-name="T6142"><text:s/></text:span><text:span text:style-name="T6143">11/2017,</text:span><text:span text:style-name="T6144"><text:s/></text:span><text:span text:style-name="T6145">de</text:span><text:span text:style-name="T6146"><text:s/></text:span><text:span text:style-name="T6147">03</text:span><text:span text:style-name="T6148"><text:s/></text:span>de<text:span text:style-name="T6149"><text:s/></text:span><text:span text:style-name="T6150">abril</text:span><text:span text:style-name="T6151"><text:s/></text:span>de<text:span text:style-name="T6152"><text:s/></text:span><text:span text:style-name="T6153">2017,</text:span><text:span text:style-name="T6154"><text:s/></text:span><text:span text:style-name="T6155">que</text:span><text:span text:style-name="T6156"><text:s/></text:span><text:span text:style-name="T6157">nomeia</text:span><text:span text:style-name="T6158"><text:s/></text:span>à<text:span text:style-name="T6159"><text:s/></text:span><text:span text:style-name="T6160">função</text:span><text:span text:style-name="T6161"><text:s/></text:span><text:span text:style-name="T6162">gratificada</text:span><text:span text:style-name="T6163"><text:s/></text:span><text:span text:style-name="T6164">de</text:span><text:span text:style-name="T6165"><text:s/></text:span><text:span text:style-name="T6166">Coordenador</text:span><text:span text:style-name="T6167"><text:s/></text:span>de<text:span text:style-name="T6168"><text:s/></text:span><text:span text:style-name="T6169">Planejamento</text:span><text:span text:style-name="T6170"><text:s/></text:span>e<text:span text:style-name="T6171"><text:s/></text:span><text:span text:style-name="T6172">Controle;</text:span></text:p>
        </text:list-item>
        <text:list-item>
          <text:p text:style-name="P6173">Portaria<text:span text:style-name="T6174"><text:s/></text:span>n.<text:span text:style-name="T6175"><text:s/></text:span><text:span text:style-name="T6176">12/2017,</text:span><text:span text:style-name="T6177"><text:s/></text:span><text:span text:style-name="T6178">de</text:span><text:span text:style-name="T6179"><text:s/></text:span><text:span text:style-name="T6180">28</text:span><text:span text:style-name="T6181"><text:s/></text:span>de<text:span text:style-name="T6182"><text:s/></text:span><text:span text:style-name="T6183">abril</text:span><text:span text:style-name="T6184"><text:s/></text:span>de<text:span text:style-name="T6185"><text:s/></text:span><text:span text:style-name="T6186">2017,</text:span><text:span text:style-name="T6187"><text:s/></text:span><text:span text:style-name="T6188">que</text:span><text:span text:style-name="T6189"><text:s/></text:span><text:span text:style-name="T6190">constitui</text:span><text:span text:style-name="T6191"><text:s/></text:span>e<text:span text:style-name="T6192"><text:s/></text:span><text:span text:style-name="T6193">nomeia</text:span><text:span text:style-name="T6194"><text:s/></text:span><text:span text:style-name="T6195">os</text:span><text:span text:style-name="T6196"><text:s/></text:span>membros<text:span text:style-name="T6197"><text:s/></text:span>da<text:span text:style-name="T6198"><text:s/></text:span><text:span text:style-name="T6199">comissão</text:span><text:span text:style-name="T6200"><text:s/></text:span>de<text:span text:style-name="T6201"><text:s/></text:span><text:span text:style-name="T6202">sindicância</text:span><text:span text:style-name="T6203"><text:s/></text:span><text:span text:style-name="T6204">(Sindicância</text:span><text:span text:style-name="T6205"><text:s/></text:span><text:span text:style-name="T6206">0001/SESCOOP/PR/2017);</text:span></text:p>
        </text:list-item>
        <text:list-item>
          <text:p text:style-name="P6207"><text:span text:style-name="T6208">Portaria</text:span><text:span text:style-name="T6209"><text:s/></text:span>n.<text:span text:style-name="T6210"><text:s/></text:span><text:span text:style-name="T6211">13/2017,</text:span><text:span text:style-name="T6212"><text:s/></text:span>de<text:span text:style-name="T6213"><text:s/></text:span>01<text:span text:style-name="T6214"><text:s/></text:span>de<text:span text:style-name="T6215"><text:s/></text:span><text:span text:style-name="T6216">junho</text:span><text:span text:style-name="T6217"><text:s/></text:span>de<text:span text:style-name="T6218"><text:s/></text:span><text:span text:style-name="T6219">2017,</text:span><text:span text:style-name="T6220"><text:s/></text:span><text:span text:style-name="T6221">que</text:span><text:span text:style-name="T6222"><text:s/></text:span>constitui<text:span text:style-name="T6223"><text:s/></text:span>e<text:span text:style-name="T6224"><text:s/></text:span><text:span text:style-name="T6225">nomeia</text:span><text:span text:style-name="T6226"><text:s/></text:span><text:span text:style-name="T6227">os</text:span><text:span text:style-name="T6228"><text:s/></text:span>membros<text:span text:style-name="T6229"><text:s/></text:span>da<text:s/><text:span text:style-name="T6230">comissão</text:span><text:span text:style-name="T6231"><text:s/></text:span>de<text:s/><text:span text:style-name="T6232">licitação;</text:span></text:p>
        </text:list-item>
        <text:list-item>
          <text:p text:style-name="P6233"><text:span text:style-name="T6234">Portaria</text:span><text:span text:style-name="T6235"><text:s/></text:span>n.<text:span text:style-name="T6236"><text:s/></text:span><text:span text:style-name="T6237">14/2017,</text:span><text:span text:style-name="T6238"><text:s/></text:span><text:span text:style-name="T6239">de</text:span><text:span text:style-name="T6240"><text:s/></text:span>27<text:span text:style-name="T6241"><text:s/></text:span><text:span text:style-name="T6242">de</text:span><text:span text:style-name="T6243"><text:s/></text:span><text:span text:style-name="T6244">junho</text:span><text:span text:style-name="T6245"><text:s/></text:span><text:span text:style-name="T6246">de</text:span><text:span text:style-name="T6247"><text:s/></text:span><text:span text:style-name="T6248">2017,</text:span><text:span text:style-name="T6249"><text:s/></text:span><text:span text:style-name="T6250">que</text:span><text:span text:style-name="T6251"><text:s/></text:span><text:span text:style-name="T6252">prorroga</text:span><text:span text:style-name="T6253"><text:s/></text:span>o<text:span text:style-name="T6254"><text:s/></text:span><text:span text:style-name="T6255">prazo</text:span><text:span text:style-name="T6256"><text:s/></text:span><text:span text:style-name="T6257">para</text:span><text:span text:style-name="T6258"><text:s/></text:span><text:span text:style-name="T6259">conclusão</text:span><text:span text:style-name="T6260"><text:s/></text:span>dos<text:span text:style-name="T6261"><text:s/></text:span><text:span text:style-name="T6262">trabalhos</text:span><text:span text:style-name="T6263"><text:s/></text:span>da<text:span text:style-name="T6264"><text:s/></text:span><text:span text:style-name="T6265">Comissão</text:span><text:span text:style-name="T6266"><text:s/></text:span><text:span text:style-name="T6267">de</text:span><text:span text:style-name="T6268"><text:s/></text:span><text:span text:style-name="T6269">Sindicância</text:span><text:span text:style-name="T6270"><text:s/></text:span><text:span text:style-name="T6271">(SINDICÂNCIA</text:span><text:span text:style-name="T6272"><text:s/></text:span><text:span text:style-name="T6273">0001/SESCOOP/PR/2017);</text:span></text:p>
        </text:list-item>
        <text:list-item>
          <text:p text:style-name="P6274"><text:span text:style-name="T6275">Portaria</text:span><text:span text:style-name="T6276"><text:s/></text:span>n.<text:span text:style-name="T6277"><text:s/></text:span><text:span text:style-name="T6278">15/2017,</text:span><text:span text:style-name="T6279"><text:s/></text:span><text:span text:style-name="T6280">de</text:span><text:span text:style-name="T6281"><text:s/></text:span><text:span text:style-name="T6282">31</text:span><text:span text:style-name="T6283"><text:s/></text:span>de<text:span text:style-name="T6284"><text:s/></text:span><text:span text:style-name="T6285">julho</text:span><text:span text:style-name="T6286"><text:s/></text:span><text:span text:style-name="T6287">de</text:span><text:span text:style-name="T6288"><text:s/></text:span><text:span text:style-name="T6289">2017,</text:span><text:span text:style-name="T6290"><text:s/></text:span><text:span text:style-name="T6291">que</text:span><text:span text:style-name="T6292"><text:s/></text:span><text:span text:style-name="T6293">nomeia</text:span><text:span text:style-name="T6294"><text:s/></text:span>à<text:span text:style-name="T6295"><text:s/></text:span><text:span text:style-name="T6296">função</text:span><text:span text:style-name="T6297"><text:s/></text:span><text:span text:style-name="T6298">gratificada</text:span><text:span text:style-name="T6299"><text:s/></text:span><text:span text:style-name="T6300">de Coordenador</text:span><text:span text:style-name="T6301"><text:s/></text:span>Técnico,<text:span text:style-name="T6302"><text:s/></text:span>o<text:span text:style-name="T6303"><text:s/>empregado;</text:span></text:p>
        </text:list-item>
        <text:list-item>
          <text:p text:style-name="P6304"><text:span text:style-name="T6305">Portaria</text:span><text:span text:style-name="T6306"><text:s/></text:span>n.<text:span text:style-name="T6307"><text:s/></text:span><text:span text:style-name="T6308">16/2017,</text:span><text:s text:c="2"/>de<text:span text:style-name="T6309"><text:s/></text:span><text:span text:style-name="T6310">25</text:span><text:s text:c="2"/>de <text:s/><text:span text:style-name="T6311">agosto</text:span><text:s/>de<text:span text:style-name="T6312"><text:s/></text:span><text:span text:style-name="T6313">2017,</text:span><text:span text:style-name="T6314"><text:s/></text:span><text:span text:style-name="T6315">que</text:span><text:span text:style-name="T6316"><text:s/></text:span><text:span text:style-name="T6317">reconduz</text:span><text:span text:style-name="T6318"><text:s/></text:span><text:span text:style-name="T6319">os</text:span><text:span text:style-name="T6320"><text:s/></text:span>membros<text:span text:style-name="T6321"><text:s/></text:span>da<text:span text:style-name="T6322"><text:s/></text:span><text:span text:style-name="T6323">Comissão</text:span><text:span text:style-name="T6324"><text:s/></text:span>de<text:span text:style-name="T6325"><text:s/></text:span><text:span text:style-name="T6326">Sindicância</text:span><text:span text:style-name="T6327"><text:s/></text:span><text:span text:style-name="T6328">(SINDICÂNCIA</text:span><text:span text:style-name="T6329"><text:s/></text:span><text:span text:style-name="T6330">0001/SESCOOP/PR/2017);</text:span></text:p>
        </text:list-item>
        <text:list-item>
          <text:p text:style-name="P6331"><text:span text:style-name="T6332">Portaria n.</text:span><text:s/><text:span text:style-name="T6333">17/2017,</text:span><text:span text:style-name="T6334"><text:s/></text:span>de<text:span text:style-name="T6335"><text:s/></text:span>25<text:span text:style-name="T6336"><text:s/>de</text:span><text:s/><text:span text:style-name="T6337">setembro</text:span><text:span text:style-name="T6338"><text:s/></text:span><text:span text:style-name="T6339">de</text:span><text:s/><text:span text:style-name="T6340">2017, que</text:span><text:span text:style-name="T6341"><text:s/></text:span><text:span text:style-name="T6342">designa</text:span><text:span text:style-name="T6343"><text:s/></text:span><text:span text:style-name="T6344">membro</text:span><text:span text:style-name="T6345"><text:s/></text:span><text:span text:style-name="T6346">substituto</text:span><text:span text:style-name="T6347"><text:s/></text:span>da<text:s/><text:span text:style-name="T6348">Comissão</text:span><text:span text:style-name="T6349"><text:s/></text:span><text:span text:style-name="T6350">de</text:span><text:s/><text:span text:style-name="T6351">Sindicância</text:span><text:s/><text:span text:style-name="T6352">(SINDICÂNCIA</text:span><text:span text:style-name="T6353"><text:s/></text:span><text:span text:style-name="T6354">0001/SESCOOP/PR/2017);</text:span></text:p>
        </text:list-item>
      </text:list>
      <text:p text:style-name="P6355"/>
      <text:list text:style-name="LFO20" text:continue-numbering="true">
        <text:list-item>
          <text:p text:style-name="P6408"><text:span text:style-name="T6409">Portaria</text:span><text:span text:style-name="T6410"><text:s/></text:span><text:span text:style-name="T6411">n.</text:span><text:span text:style-name="T6412"><text:s/></text:span><text:span text:style-name="T6413">18/2017,</text:span><text:span text:style-name="T6414"><text:s/></text:span><text:span text:style-name="T6415">de</text:span><text:span text:style-name="T6416"><text:s/></text:span>27<text:span text:style-name="T6417"><text:s/></text:span>de<text:span text:style-name="T6418"><text:s/></text:span><text:span text:style-name="T6419">outubro</text:span><text:span text:style-name="T6420"><text:s/></text:span>de<text:span text:style-name="T6421"><text:s/></text:span><text:span text:style-name="T6422">2017,</text:span><text:span text:style-name="T6423"><text:s/></text:span><text:span text:style-name="T6424">que</text:span><text:span text:style-name="T6425"><text:s/></text:span><text:span text:style-name="T6426">prorroga</text:span><text:span text:style-name="T6427"><text:s/></text:span>o<text:span text:style-name="T6428"><text:s/></text:span><text:span text:style-name="T6429">prazo</text:span><text:span text:style-name="T6430"><text:s/></text:span>para<text:span text:style-name="T6431"><text:s/></text:span><text:span text:style-name="T6432">conclusão</text:span><text:span text:style-name="T6433"><text:s/></text:span>dos<text:span text:style-name="T6434"><text:s/></text:span><text:span text:style-name="T6435">trabalhos</text:span><text:span text:style-name="T6436"><text:s/></text:span>da<text:span text:style-name="T6437"><text:s/></text:span><text:span text:style-name="T6438">Comissão</text:span><text:span text:style-name="T6439"><text:s/></text:span>de<text:span text:style-name="T6440"><text:s/></text:span><text:span text:style-name="T6441">Sindicância</text:span><text:span text:style-name="T6442"><text:s/></text:span>e<text:span text:style-name="T6443"><text:s/></text:span><text:span text:style-name="T6444">dispõe</text:span><text:span text:style-name="T6445"><text:s/></text:span>sobre<text:span text:style-name="T6446"><text:s/></text:span><text:span text:style-name="T6447">sua</text:span><text:span text:style-name="T6448"><text:s/></text:span><text:span text:style-name="T6449">composição</text:span><text:span text:style-name="T6450"><text:s/></text:span><text:span text:style-name="T6451">(SINDICÂNCIA</text:span><text:span text:style-name="T6452"><text:s/></text:span><text:span text:style-name="T6453">0001/SESCOOP/PR/2017);</text:span></text:p>
        </text:list-item>
        <text:list-item>
          <text:p text:style-name="P6454"><text:span text:style-name="T6455">Portaria</text:span><text:span text:style-name="T6456"><text:s/></text:span>n.<text:span text:style-name="T6457"><text:s/></text:span><text:span text:style-name="T6458">19/2017,</text:span><text:span text:style-name="T6459"><text:s/></text:span><text:span text:style-name="T6460">de</text:span><text:span text:style-name="T6461"><text:s/></text:span><text:span text:style-name="T6462">12</text:span><text:span text:style-name="T6463"><text:s/></text:span><text:span text:style-name="T6464">de</text:span><text:span text:style-name="T6465"><text:s/></text:span><text:span text:style-name="T6466">dezembro</text:span><text:span text:style-name="T6467"><text:s/></text:span><text:span text:style-name="T6468">de</text:span><text:span text:style-name="T6469"><text:s/></text:span><text:span text:style-name="T6470">2017,</text:span><text:span text:style-name="T6471"><text:s/></text:span><text:span text:style-name="T6472">que</text:span><text:span text:style-name="T6473"><text:s/></text:span><text:span text:style-name="T6474">reconduz</text:span><text:span text:style-name="T6475"><text:s/></text:span>os<text:span text:style-name="T6476"><text:s/></text:span>membros<text:span text:style-name="T6477"><text:s/></text:span>da<text:span text:style-name="T6478"><text:s/></text:span><text:span text:style-name="T6479">Comissão</text:span><text:span text:style-name="T6480"><text:s/></text:span>de<text:span text:style-name="T6481"><text:s/></text:span><text:span text:style-name="T6482">Sindicância</text:span><text:span text:style-name="T6483"><text:s/></text:span><text:span text:style-name="T6484">(SINDICÂNCIA</text:span><text:span text:style-name="T6485"><text:s/></text:span><text:span text:style-name="T6486">0001/SESCOOP/PR/2017).</text:span></text:p>
        </text:list-item>
        <text:list-item>
          <text:p text:style-name="P6487"><text:span text:style-name="T6488">Portaria</text:span><text:span text:style-name="T6489"><text:s/></text:span>n.<text:span text:style-name="T6490"><text:s/></text:span><text:span text:style-name="T6491">20/2017,</text:span><text:span text:style-name="T6492"><text:s/></text:span>de<text:span text:style-name="T6493"><text:s/></text:span>15<text:span text:style-name="T6494"><text:s/></text:span>de<text:span text:style-name="T6495"><text:s/></text:span><text:span text:style-name="T6496">dezembro</text:span><text:span text:style-name="T6497"><text:s/></text:span>de<text:span text:style-name="T6498"><text:s/></text:span><text:span text:style-name="T6499">2017,</text:span><text:span text:style-name="T6500"><text:s/></text:span><text:span text:style-name="T6501">que</text:span><text:span text:style-name="T6502"><text:s/></text:span><text:span text:style-name="T6503">constitui</text:span><text:span text:style-name="T6504"><text:s/></text:span>e<text:span text:style-name="T6505"><text:s/></text:span>nomeia<text:span text:style-name="T6506"><text:s/></text:span>os<text:span text:style-name="T6507"><text:s/></text:span>membros<text:span text:style-name="T6508"><text:s/></text:span>das<text:span text:style-name="T6509"><text:s/></text:span><text:span text:style-name="T6510">Comissão</text:span><text:span text:style-name="T6511"><text:s/></text:span><text:span text:style-name="T6512">de</text:span><text:span text:style-name="T6513"><text:s/></text:span><text:span text:style-name="T6514">Inventário</text:span><text:span text:style-name="T6515"><text:s/></text:span>de<text:span text:style-name="T6516"><text:s/></text:span><text:span text:style-name="T6517">Bens,</text:span><text:span text:style-name="T6518"><text:s/></text:span>para<text:span text:style-name="T6519"><text:s/></text:span>o<text:span text:style-name="T6520"><text:s/></text:span><text:span text:style-name="T6521">período</text:span><text:s/><text:span text:style-name="T6522">de</text:span><text:s/><text:span text:style-name="T6523">01</text:span><text:s/><text:span text:style-name="T6524">de</text:span><text:s/><text:span text:style-name="T6525">janeiro<text:s/></text:span>a<text:span text:style-name="T6526"><text:s/></text:span><text:span text:style-name="T6527">31</text:span><text:s/><text:span text:style-name="T6528">de</text:span><text:s/><text:span text:style-name="T6529">dezembro</text:span><text:span text:style-name="T6530"><text:s/></text:span><text:span text:style-name="T6531">de</text:span><text:s/><text:span text:style-name="T6532">2018.</text:span></text:p>
        </text:list-item>
        <text:list-item>
          <text:p text:style-name="P6533"><text:span text:style-name="T6534">Portaria</text:span><text:span text:style-name="T6535"><text:s/></text:span>n.<text:span text:style-name="T6536"><text:s/></text:span><text:span text:style-name="T6537">21/2017,</text:span><text:span text:style-name="T6538"><text:s/></text:span><text:span text:style-name="T6539">de</text:span><text:span text:style-name="T6540"><text:s/></text:span>15<text:span text:style-name="T6541"><text:s/></text:span><text:span text:style-name="T6542">de</text:span><text:span text:style-name="T6543"><text:s/></text:span><text:span text:style-name="T6544">dezembro</text:span><text:span text:style-name="T6545"><text:s/></text:span><text:span text:style-name="T6546">de</text:span><text:span text:style-name="T6547"><text:s/></text:span><text:span text:style-name="T6548">2017,</text:span><text:span text:style-name="T6549"><text:s/></text:span>de<text:span text:style-name="T6550"><text:s/></text:span><text:span text:style-name="T6551">nomeação</text:span><text:span text:style-name="T6552"><text:s/></text:span><text:span text:style-name="T6553">de</text:span><text:span text:style-name="T6554"><text:s/></text:span><text:span text:style-name="T6555">empregado</text:span><text:span text:style-name="T6556"><text:s/></text:span>à<text:span text:style-name="T6557"><text:s/></text:span>função<text:span text:style-name="T6558"><text:s/></text:span><text:span text:style-name="T6559">gratificada</text:span><text:span text:style-name="T6560"><text:s/></text:span>para<text:span text:style-name="T6561"><text:s/></text:span>o<text:span text:style-name="T6562"><text:s/></text:span><text:span text:style-name="T6563">período</text:span><text:span text:style-name="T6564"><text:s/></text:span><text:span text:style-name="T6565">de</text:span><text:span text:style-name="T6566"><text:s/></text:span><text:span text:style-name="T6567">02</text:span><text:span text:style-name="T6568"><text:s/></text:span>de<text:span text:style-name="T6569"><text:s/></text:span><text:span text:style-name="T6570">janeiro</text:span><text:span text:style-name="T6571"><text:s/></text:span>a<text:span text:style-name="T6572"><text:s/></text:span>31<text:span text:style-name="T6573"><text:s/></text:span>de<text:s/><text:span text:style-name="T6574">dezembro</text:span><text:span text:style-name="T6575"><text:s/></text:span>de<text:span text:style-name="T6576"><text:s/></text:span>2018.</text:p>
        </text:list-item>
        <text:list-item>
          <text:p text:style-name="P6577"><text:span text:style-name="T6578">Portaria</text:span><text:span text:style-name="T6579"><text:s/></text:span>n.<text:span text:style-name="T6580"><text:s/></text:span><text:span text:style-name="T6581">22/2017,</text:span><text:span text:style-name="T6582"><text:s/></text:span><text:span text:style-name="T6583">de</text:span><text:span text:style-name="T6584"><text:s/></text:span>15<text:span text:style-name="T6585"><text:s/></text:span><text:span text:style-name="T6586">de</text:span><text:span text:style-name="T6587"><text:s/></text:span><text:span text:style-name="T6588">dezembro</text:span><text:span text:style-name="T6589"><text:s/></text:span><text:span text:style-name="T6590">de</text:span><text:span text:style-name="T6591"><text:s/></text:span><text:span text:style-name="T6592">2017,</text:span><text:span text:style-name="T6593"><text:s/></text:span>de<text:span text:style-name="T6594"><text:s/></text:span><text:span text:style-name="T6595">nomeação</text:span><text:span text:style-name="T6596"><text:s/></text:span><text:span text:style-name="T6597">de</text:span><text:span text:style-name="T6598"><text:s/></text:span><text:span text:style-name="T6599">empregado</text:span><text:span text:style-name="T6600"><text:s/></text:span>à<text:span text:style-name="T6601"><text:s/></text:span>função<text:span text:style-name="T6602"><text:s/></text:span><text:span text:style-name="T6603">gratificada</text:span><text:span text:style-name="T6604"><text:s/></text:span>para<text:span text:style-name="T6605"><text:s/></text:span>o<text:span text:style-name="T6606"><text:s/></text:span><text:span text:style-name="T6607">período</text:span><text:span text:style-name="T6608"><text:s/></text:span><text:span text:style-name="T6609">de</text:span><text:span text:style-name="T6610"><text:s/></text:span><text:span text:style-name="T6611">02</text:span><text:span text:style-name="T6612"><text:s/></text:span>de<text:span text:style-name="T6613"><text:s/></text:span><text:span text:style-name="T6614">janeiro</text:span><text:span text:style-name="T6615"><text:s/></text:span>a<text:span text:style-name="T6616"><text:s/></text:span>31<text:span text:style-name="T6617"><text:s/></text:span>de<text:s/><text:span text:style-name="T6618">dezembro</text:span><text:span text:style-name="T6619"><text:s/></text:span>de<text:span text:style-name="T6620"><text:s/></text:span><text:span text:style-name="T6621">2018.</text:span></text:p>
        </text:list-item>
        <text:list-item>
          <text:p text:style-name="P6622"><text:span text:style-name="T6623">Portaria</text:span><text:span text:style-name="T6624"><text:s/></text:span>n.<text:span text:style-name="T6625"><text:s/></text:span><text:span text:style-name="T6626">23/2017,</text:span><text:span text:style-name="T6627"><text:s/></text:span><text:span text:style-name="T6628">de</text:span><text:span text:style-name="T6629"><text:s/></text:span>15<text:span text:style-name="T6630"><text:s/></text:span><text:span text:style-name="T6631">de</text:span><text:span text:style-name="T6632"><text:s/></text:span><text:span text:style-name="T6633">dezembro</text:span><text:span text:style-name="T6634"><text:s/></text:span><text:span text:style-name="T6635">de</text:span><text:span text:style-name="T6636"><text:s/></text:span><text:span text:style-name="T6637">2017,</text:span><text:span text:style-name="T6638"><text:s/></text:span>de<text:span text:style-name="T6639"><text:s/></text:span><text:span text:style-name="T6640">nomeação</text:span><text:span text:style-name="T6641"><text:s/></text:span><text:span text:style-name="T6642">de</text:span><text:span text:style-name="T6643"><text:s/></text:span><text:span text:style-name="T6644">empregado</text:span><text:span text:style-name="T6645"><text:s/></text:span>à<text:span text:style-name="T6646"><text:s/></text:span>função<text:span text:style-name="T6647"><text:s/></text:span><text:span text:style-name="T6648">gratificada</text:span><text:span text:style-name="T6649"><text:s/></text:span>para<text:span text:style-name="T6650"><text:s/></text:span>o<text:span text:style-name="T6651"><text:s/></text:span><text:span text:style-name="T6652">período</text:span><text:span text:style-name="T6653"><text:s/></text:span><text:span text:style-name="T6654">de</text:span><text:span text:style-name="T6655"><text:s/></text:span><text:span text:style-name="T6656">02</text:span><text:span text:style-name="T6657"><text:s/></text:span>de<text:span text:style-name="T6658"><text:s/></text:span><text:span text:style-name="T6659">janeiro</text:span><text:span text:style-name="T6660"><text:s/></text:span>a<text:span text:style-name="T6661"><text:s/></text:span>31<text:span text:style-name="T6662"><text:s/></text:span>de<text:s/><text:span text:style-name="T6663">dezembro</text:span><text:span text:style-name="T6664"><text:s/></text:span>de<text:span text:style-name="T6665"><text:s/></text:span><text:span text:style-name="T6666">2018.</text:span></text:p>
        </text:list-item>
        <text:list-item>
          <text:p text:style-name="P6667"><text:span text:style-name="T6668">Portaria</text:span><text:span text:style-name="T6669"><text:s/></text:span>n.<text:span text:style-name="T6670"><text:s/></text:span><text:span text:style-name="T6671">24/2017,</text:span><text:span text:style-name="T6672"><text:s/></text:span><text:span text:style-name="T6673">de</text:span><text:span text:style-name="T6674"><text:s/></text:span>15<text:span text:style-name="T6675"><text:s/></text:span><text:span text:style-name="T6676">de</text:span><text:span text:style-name="T6677"><text:s/></text:span><text:span text:style-name="T6678">dezembro</text:span><text:span text:style-name="T6679"><text:s/></text:span><text:span text:style-name="T6680">de</text:span><text:span text:style-name="T6681"><text:s/></text:span><text:span text:style-name="T6682">2017,</text:span><text:span text:style-name="T6683"><text:s/></text:span>de<text:span text:style-name="T6684"><text:s/></text:span><text:span text:style-name="T6685">nomeação</text:span><text:span text:style-name="T6686"><text:s/></text:span><text:span text:style-name="T6687">de</text:span><text:span text:style-name="T6688"><text:s/></text:span><text:span text:style-name="T6689">empregado</text:span><text:span text:style-name="T6690"><text:s/></text:span>à<text:span text:style-name="T6691"><text:s/></text:span>função<text:span text:style-name="T6692"><text:s/></text:span><text:span text:style-name="T6693">gratificada</text:span><text:span text:style-name="T6694"><text:s/></text:span>para<text:span text:style-name="T6695"><text:s/></text:span>o<text:span text:style-name="T6696"><text:s/></text:span><text:span text:style-name="T6697">período</text:span><text:span text:style-name="T6698"><text:s/></text:span><text:span text:style-name="T6699">de</text:span><text:span text:style-name="T6700"><text:s/></text:span><text:span text:style-name="T6701">02</text:span><text:span text:style-name="T6702"><text:s/></text:span>de<text:span text:style-name="T6703"><text:s/></text:span><text:span text:style-name="T6704">janeiro</text:span><text:span text:style-name="T6705"><text:s/></text:span>a<text:span text:style-name="T6706"><text:s/></text:span>31<text:span text:style-name="T6707"><text:s/></text:span>de<text:s/><text:span text:style-name="T6708">dezembro</text:span><text:span text:style-name="T6709"><text:s/></text:span>de<text:span text:style-name="T6710"><text:s/></text:span><text:span text:style-name="T6711">2018.</text:span></text:p>
        </text:list-item>
        <text:list-item>
          <text:p text:style-name="P6712"><text:span text:style-name="T6713">Portaria</text:span><text:span text:style-name="T6714"><text:s/></text:span>n.<text:span text:style-name="T6715"><text:s/></text:span><text:span text:style-name="T6716">25/2017,</text:span><text:span text:style-name="T6717"><text:s/></text:span><text:span text:style-name="T6718">de</text:span><text:span text:style-name="T6719"><text:s/></text:span>15<text:span text:style-name="T6720"><text:s/></text:span><text:span text:style-name="T6721">de</text:span><text:span text:style-name="T6722"><text:s/></text:span><text:span text:style-name="T6723">dezembro</text:span><text:span text:style-name="T6724"><text:s/></text:span><text:span text:style-name="T6725">de</text:span><text:span text:style-name="T6726"><text:s/></text:span><text:span text:style-name="T6727">2017,</text:span><text:span text:style-name="T6728"><text:s/></text:span>de<text:span text:style-name="T6729"><text:s/></text:span><text:span text:style-name="T6730">nomeação</text:span><text:span text:style-name="T6731"><text:s/></text:span><text:span text:style-name="T6732">de</text:span><text:span text:style-name="T6733"><text:s/></text:span><text:span text:style-name="T6734">empregado</text:span><text:span text:style-name="T6735"><text:s/></text:span>à<text:span text:style-name="T6736"><text:s/></text:span>função<text:span text:style-name="T6737"><text:s/></text:span><text:span text:style-name="T6738">gratificada</text:span><text:span text:style-name="T6739"><text:s/></text:span>para<text:span text:style-name="T6740"><text:s/></text:span>o<text:span text:style-name="T6741"><text:s/></text:span><text:span text:style-name="T6742">período</text:span><text:span text:style-name="T6743"><text:s/></text:span><text:span text:style-name="T6744">de</text:span><text:span text:style-name="T6745"><text:s/></text:span><text:span text:style-name="T6746">02</text:span><text:span text:style-name="T6747"><text:s/></text:span>de<text:span text:style-name="T6748"><text:s/></text:span><text:span text:style-name="T6749">janeiro</text:span><text:span text:style-name="T6750"><text:s/></text:span>a<text:span text:style-name="T6751"><text:s/></text:span>31<text:span text:style-name="T6752"><text:s/></text:span>de<text:s/><text:span text:style-name="T6753">dezembro</text:span><text:span text:style-name="T6754"><text:s/></text:span>de<text:span text:style-name="T6755"><text:s/></text:span><text:span text:style-name="T6756">2018.</text:span></text:p>
        </text:list-item>
        <text:list-item>
          <text:p text:style-name="P6757"><text:span text:style-name="T6758">Portaria</text:span><text:span text:style-name="T6759"><text:s/></text:span>n.<text:span text:style-name="T6760"><text:s/></text:span><text:span text:style-name="T6761">26/2017,</text:span><text:span text:style-name="T6762"><text:s/></text:span><text:span text:style-name="T6763">de</text:span><text:span text:style-name="T6764"><text:s/></text:span>15<text:span text:style-name="T6765"><text:s/></text:span><text:span text:style-name="T6766">de</text:span><text:span text:style-name="T6767"><text:s/></text:span><text:span text:style-name="T6768">dezembro</text:span><text:span text:style-name="T6769"><text:s/></text:span><text:span text:style-name="T6770">de</text:span><text:span text:style-name="T6771"><text:s/></text:span><text:span text:style-name="T6772">2017,</text:span><text:span text:style-name="T6773"><text:s/></text:span>de<text:span text:style-name="T6774"><text:s/></text:span><text:span text:style-name="T6775">nomeação</text:span><text:span text:style-name="T6776"><text:s/></text:span><text:span text:style-name="T6777">de</text:span><text:span text:style-name="T6778"><text:s/></text:span><text:span text:style-name="T6779">empregado</text:span><text:span text:style-name="T6780"><text:s/></text:span>à<text:span text:style-name="T6781"><text:s/></text:span>função<text:span text:style-name="T6782"><text:s/></text:span><text:span text:style-name="T6783">gratificada</text:span><text:span text:style-name="T6784"><text:s/></text:span>para<text:span text:style-name="T6785"><text:s/></text:span>o<text:span text:style-name="T6786"><text:s/></text:span><text:span text:style-name="T6787">período</text:span><text:span text:style-name="T6788"><text:s/></text:span><text:span text:style-name="T6789">de</text:span><text:span text:style-name="T6790"><text:s/></text:span><text:span text:style-name="T6791">02</text:span><text:span text:style-name="T6792"><text:s/></text:span>de<text:span text:style-name="T6793"><text:s/></text:span><text:span text:style-name="T6794">janeiro</text:span><text:span text:style-name="T6795"><text:s/></text:span>a<text:span text:style-name="T6796"><text:s/></text:span>31<text:span text:style-name="T6797"><text:s/></text:span>de<text:s/><text:span text:style-name="T6798">dezembro</text:span><text:span text:style-name="T6799"><text:s/></text:span>de<text:span text:style-name="T6800"><text:s/></text:span><text:span text:style-name="T6801">2018.</text:span></text:p>
        </text:list-item>
        <text:list-item>
          <text:p text:style-name="P6802"><text:span text:style-name="T6803">Portaria</text:span><text:span text:style-name="T6804"><text:s/></text:span>n.<text:span text:style-name="T6805"><text:s/></text:span><text:span text:style-name="T6806">27/2017,</text:span><text:span text:style-name="T6807"><text:s/></text:span><text:span text:style-name="T6808">de</text:span><text:span text:style-name="T6809"><text:s/></text:span>15<text:span text:style-name="T6810"><text:s/></text:span><text:span text:style-name="T6811">de</text:span><text:span text:style-name="T6812"><text:s/></text:span><text:span text:style-name="T6813">dezembro</text:span><text:span text:style-name="T6814"><text:s/></text:span><text:span text:style-name="T6815">de</text:span><text:span text:style-name="T6816"><text:s/></text:span><text:span text:style-name="T6817">2017,</text:span><text:span text:style-name="T6818"><text:s/></text:span>de<text:span text:style-name="T6819"><text:s/></text:span><text:span text:style-name="T6820">nomeação</text:span><text:span text:style-name="T6821"><text:s/></text:span><text:span text:style-name="T6822">de</text:span><text:span text:style-name="T6823"><text:s/></text:span><text:span text:style-name="T6824">empregado</text:span><text:span text:style-name="T6825"><text:s/></text:span>à<text:span text:style-name="T6826"><text:s/></text:span>função<text:span text:style-name="T6827"><text:s/></text:span><text:span text:style-name="T6828">gratificada</text:span><text:span text:style-name="T6829"><text:s/></text:span>para<text:span text:style-name="T6830"><text:s/></text:span>o<text:span text:style-name="T6831"><text:s/></text:span><text:span text:style-name="T6832">período</text:span><text:span text:style-name="T6833"><text:s/></text:span><text:span text:style-name="T6834">de</text:span><text:span text:style-name="T6835"><text:s/></text:span><text:span text:style-name="T6836">02</text:span><text:span text:style-name="T6837"><text:s/></text:span>de<text:span text:style-name="T6838"><text:s/></text:span><text:span text:style-name="T6839">janeiro</text:span><text:span text:style-name="T6840"><text:s/></text:span>a<text:span text:style-name="T6841"><text:s/></text:span>31<text:span text:style-name="T6842"><text:s/></text:span>de<text:s/><text:span text:style-name="T6843">dezembro</text:span><text:span text:style-name="T6844"><text:s/></text:span>de<text:span text:style-name="T6845"><text:s/></text:span><text:span text:style-name="T6846">2018.</text:span></text:p>
        </text:list-item>
      </text:list>
      <text:p text:style-name="P6847">Os<text:span text:style-name="T6848"><text:s/></text:span><text:span text:style-name="T6849">trabalhos</text:span><text:span text:style-name="T6850"><text:s/></text:span><text:span text:style-name="T6851">realizados</text:span><text:span text:style-name="T6852"><text:s/></text:span><text:span text:style-name="T6853">pela</text:span><text:span text:style-name="T6854"><text:s/></text:span><text:span text:style-name="T6855">Auditoria</text:span><text:span text:style-name="T6856"><text:s/></text:span><text:span text:style-name="T6857">Interna</text:span><text:span text:style-name="T6858"><text:s/></text:span>no<text:span text:style-name="T6859"><text:s/></text:span><text:span text:style-name="T6860">decorrer</text:span><text:span text:style-name="T6861"><text:s/></text:span><text:span text:style-name="T6862">do</text:span><text:span text:style-name="T6863"><text:s/></text:span><text:span text:style-name="T6864">exercício</text:span><text:span text:style-name="T6865"><text:s/></text:span>de<text:span text:style-name="T6866"><text:s/></text:span><text:span text:style-name="T6867">2017</text:span><text:span text:style-name="T6868"><text:s/></text:span><text:span text:style-name="T6869">permitem</text:span><text:span text:style-name="T6870"><text:s/></text:span><text:span text:style-name="T6871">concluir</text:span><text:span text:style-name="T6872"><text:s/></text:span><text:span text:style-name="T6873">que</text:span><text:span text:style-name="T6874"><text:s/></text:span>a<text:span text:style-name="T6875"><text:s/></text:span><text:span text:style-name="T6876">Entidade</text:span><text:span text:style-name="T6877"><text:s/></text:span><text:span text:style-name="T6878">possui</text:span><text:span text:style-name="T6879"><text:s/></text:span><text:span text:style-name="T6880">normativos</text:span><text:span text:style-name="T6881"><text:s/></text:span><text:span text:style-name="T6882">internos</text:span><text:span text:style-name="T6883"><text:s/></text:span><text:span text:style-name="T6884">suficientes</text:span><text:span text:style-name="T6885"><text:s/></text:span>e<text:span text:style-name="T6886"><text:s/></text:span><text:span text:style-name="T6887">adequados</text:span><text:span text:style-name="T6888"><text:s/></text:span>ao<text:span text:style-name="T6889"><text:s/>cumprimento</text:span><text:span text:style-name="T6890"><text:s/></text:span>dos<text:span text:style-name="T6891"><text:s/></text:span><text:span text:style-name="T6892">princípios</text:span><text:span text:style-name="T6893"><text:s/></text:span><text:span text:style-name="T6894">de controles internos.</text:span></text:p>
      <text:p text:style-name="P6895"/>
      <text:list text:style-name="LFO19" text:continue-numbering="true">
        <text:list-item>
          <text:p text:style-name="P6947"><text:span text:style-name="T6948">Regularidade</text:span><text:span text:style-name="T6949"><text:s/></text:span><text:span text:style-name="T6950">dos</text:span><text:span text:style-name="T6951"><text:s/></text:span><text:span text:style-name="T6952">procedimentos</text:span><text:span text:style-name="T6953"><text:s/></text:span><text:span text:style-name="T6954">licitatórios</text:span></text:p>
        </text:list-item>
      </text:list>
      <text:p text:style-name="P6955"/>
      <text:p text:style-name="P6956"><text:span text:style-name="T6957">4.01-</text:span><text:span text:style-name="T6958"><text:s/></text:span><text:span text:style-name="T6959">Processos</text:span><text:span text:style-name="T6960"><text:s/></text:span><text:span text:style-name="T6961">de</text:span><text:span text:style-name="T6962"><text:s/></text:span><text:span text:style-name="T6963">dispensa</text:span><text:span text:style-name="T6964"><text:s/></text:span><text:span text:style-name="T6965">e</text:span><text:span text:style-name="T6966"><text:s/></text:span><text:span text:style-name="T6967">de</text:span><text:span text:style-name="T6968"><text:s/></text:span><text:span text:style-name="T6969">inexigibilidade:</text:span></text:p>
      <text:p text:style-name="P6970"/>
      <text:p text:style-name="P6971"><text:span text:style-name="T6972">Nos</text:span><text:span text:style-name="T6973"><text:s/></text:span><text:span text:style-name="T6974">exames</text:span><text:span text:style-name="T6975"><text:s/></text:span><text:span text:style-name="T6976">procedidos</text:span><text:span text:style-name="T6977"><text:s/></text:span><text:span text:style-name="T6978">no</text:span><text:span text:style-name="T6979"><text:s/></text:span><text:span text:style-name="T6980">decurso</text:span><text:span text:style-name="T6981"><text:s/></text:span><text:span text:style-name="T6982">do</text:span><text:span text:style-name="T6983"><text:s/></text:span><text:span text:style-name="T6984">exercício,</text:span><text:span text:style-name="T6985"><text:s/></text:span><text:span text:style-name="T6986">relativos</text:span><text:span text:style-name="T6987"><text:s/></text:span>à<text:span text:style-name="T6988"><text:s/></text:span><text:span text:style-name="T6989">execução</text:span><text:span text:style-name="T6990"><text:s/></text:span>de<text:span text:style-name="T6991"><text:s/></text:span><text:span text:style-name="T6992">eventos,</text:span><text:span text:style-name="T6993"><text:s/></text:span><text:span text:style-name="T6994">além</text:span><text:span text:style-name="T6995"><text:s/></text:span>de<text:span text:style-name="T6996"><text:s/></text:span>outros<text:span text:style-name="T6997"><text:s/></text:span><text:span text:style-name="T6998">itens,</text:span><text:span text:style-name="T6999"><text:s/></text:span>foi<text:span text:style-name="T7000"><text:s/></text:span><text:span text:style-name="T7001">procedida</text:span><text:span text:style-name="T7002"><text:s/></text:span>a<text:span text:style-name="T7003"><text:s/></text:span><text:span text:style-name="T7004">verificação</text:span><text:span text:style-name="T7005"><text:s/></text:span>dos<text:span text:style-name="T7006"><text:s/></text:span><text:span text:style-name="T7007">processos</text:span><text:span text:style-name="T7008"><text:s/></text:span>de<text:span text:style-name="T7009"><text:s/></text:span><text:span text:style-name="T7010">dispensa</text:span><text:span text:style-name="T7011"><text:s/></text:span>e<text:span text:style-name="T7012"><text:s/></text:span>de<text:span text:style-name="T7013"><text:s/></text:span><text:span text:style-name="T7014">inexigibilidade</text:span><text:span text:style-name="T7015"><text:s/></text:span>de<text:span text:style-name="T7016"><text:s/></text:span><text:span text:style-name="T7017">licitação,</text:span><text:span text:style-name="T7018"><text:s/></text:span><text:span text:style-name="T7019">conforme</text:span><text:span text:style-name="T7020"><text:s/></text:span><text:span text:style-name="T7021">consta</text:span><text:span text:style-name="T7022"><text:s/></text:span>do<text:span text:style-name="T7023"><text:s/></text:span><text:span text:style-name="T7024">Relatório</text:span><text:span text:style-name="T7025"><text:s/></text:span>de<text:span text:style-name="T7026"><text:s/></text:span><text:span text:style-name="T7027">Auditoria</text:span><text:span text:style-name="T7028"><text:s/></text:span><text:span text:style-name="T7029">Interna</text:span><text:span text:style-name="T7030"><text:s/></text:span>nº<text:span text:style-name="T7031"><text:s/></text:span><text:span text:style-name="T7032">07/2017.</text:span><text:span text:style-name="T7033"><text:s/></text:span>O<text:span text:style-name="T7034"><text:s/></text:span><text:span text:style-name="T7035">trabalho</text:span><text:span text:style-name="T7036"><text:s/></text:span><text:span text:style-name="T7037">verificou</text:span><text:span text:style-name="T7038"><text:s/></text:span>o<text:span text:style-name="T7039"><text:s/></text:span><text:span text:style-name="T7040">atendimento</text:span><text:span text:style-name="T7041"><text:s/></text:span>da<text:span text:style-name="T7042"><text:s/></text:span><text:span text:style-name="T7043">legislação,</text:span><text:span text:style-name="T7044"><text:s/></text:span>das<text:span text:style-name="T7045"><text:s/></text:span><text:span text:style-name="T7046">normas</text:span><text:span text:style-name="T7047"><text:s/></text:span>e<text:span text:style-name="T7048"><text:s/></text:span>das<text:span text:style-name="T7049"><text:s/></text:span><text:span text:style-name="T7050">resoluções</text:span><text:span text:style-name="T7051"><text:s/></text:span><text:span text:style-name="T7052">internas</text:span><text:span text:style-name="T7053"><text:s/></text:span><text:span text:style-name="T7054">pertinentes</text:span><text:span text:style-name="T7055"><text:s/></text:span>à<text:span text:style-name="T7056"><text:s/></text:span><text:span text:style-name="T7057">matéria,</text:span><text:span text:style-name="T7058"><text:s/></text:span><text:span text:style-name="T7059">em</text:span><text:span text:style-name="T7060"><text:s/></text:span>especial<text:span text:style-name="T7061"><text:s/></text:span><text:span text:style-name="T7062">quanto</text:span><text:span text:style-name="T7063"><text:s/></text:span><text:span text:style-name="T7064">aos</text:span><text:span text:style-name="T7065"><text:s/></text:span><text:span text:style-name="T7066">limites</text:span><text:span text:style-name="T7067"><text:s/></text:span><text:span text:style-name="T7068">de</text:span><text:span text:style-name="T7069"><text:s/></text:span><text:span text:style-name="T7070">dispensa,</text:span><text:s/>as<text:span text:style-name="T7071"><text:s/></text:span><text:span text:style-name="T7072">justificativas,</text:span><text:span text:style-name="T7073"><text:s/></text:span>os<text:span text:style-name="T7074"><text:s/></text:span><text:span text:style-name="T7075">termos</text:span><text:span text:style-name="T7076"><text:s/></text:span><text:span text:style-name="T7077">de</text:span><text:span text:style-name="T7078"><text:s/></text:span><text:span text:style-name="T7079">parceria,</text:span><text:s/>os<text:s/><text:span text:style-name="T7080">contratos</text:span><text:span text:style-name="T7081"><text:s/></text:span>e<text:span text:style-name="T7082"><text:s/></text:span><text:span text:style-name="T7083">outros.</text:span></text:p>
      <text:p text:style-name="P7084"><text:span text:style-name="T7085">Conforme</text:span><text:span text:style-name="T7086"><text:s/></text:span><text:span text:style-name="T7087">rotina</text:span><text:span text:style-name="T7088"><text:s/></text:span>de<text:span text:style-name="T7089"><text:s/></text:span><text:span text:style-name="T7090">procedimentos</text:span><text:span text:style-name="T7091"><text:s/></text:span>e<text:span text:style-name="T7092"><text:s/></text:span><text:span text:style-name="T7093">normativos</text:span><text:span text:style-name="T7094"><text:s/></text:span>respectivos<text:span text:style-name="T7095"><text:s/></text:span>o<text:span text:style-name="T7096"><text:s/></text:span><text:span text:style-name="T7097">enquadramento</text:span><text:span text:style-name="T7098"><text:s/></text:span>das<text:span text:style-name="T7099"><text:s/>despesas</text:span><text:span text:style-name="T7100"><text:s/></text:span>para<text:span text:style-name="T7101"><text:s/></text:span>fins<text:s/><text:span text:style-name="T7102">de</text:span><text:s/><text:span text:style-name="T7103">dispensa</text:span><text:s/><text:span text:style-name="T7104">ou</text:span><text:s/>de<text:s/><text:span text:style-name="T7105">inexigibilidade</text:span><text:s/>é<text:span text:style-name="T7106"><text:s/></text:span><text:span text:style-name="T7107">feito</text:span><text:s/><text:span text:style-name="T7108">pelo</text:span><text:span text:style-name="T7109"><text:s/></text:span><text:span text:style-name="T7110">Coordenador</text:span><text:span text:style-name="T7111"><text:s/></text:span><text:span text:style-name="T7112">Administrativo</text:span><text:span text:style-name="T7113"><text:s/></text:span>e/ou<text:span text:style-name="T7114"><text:s/></text:span>área<text:span text:style-name="T7115"><text:s/></text:span><text:span text:style-name="T7116">requisitante</text:span><text:span text:style-name="T7117"><text:s/></text:span>e<text:span text:style-name="T7118"><text:s/></text:span>a<text:span text:style-name="T7119"><text:s/></text:span><text:span text:style-name="T7120">homologação</text:span><text:span text:style-name="T7121"><text:s/></text:span>é<text:span text:style-name="T7122"><text:s/></text:span><text:span text:style-name="T7123">feita</text:span><text:span text:style-name="T7124"><text:s/></text:span><text:span text:style-name="T7125">pelo</text:span><text:span text:style-name="T7126"><text:s/></text:span><text:span text:style-name="T7127">Superintendente</text:span><text:span text:style-name="T7128"><text:s/></text:span>ou<text:span text:style-name="T7129"><text:s/></text:span><text:span text:style-name="T7130">pelo</text:span><text:span text:style-name="T7131"><text:s/></text:span><text:span text:style-name="T7132">Presidente</text:span><text:span text:style-name="T7133"><text:s/></text:span>da<text:span text:style-name="T7134"><text:s/></text:span><text:span text:style-name="T7135">Entidade.</text:span></text:p>
      <text:p text:style-name="P7136"><text:span text:style-name="T7137">Nos</text:span><text:span text:style-name="T7138"><text:s/></text:span><text:span text:style-name="T7139">trabalhos</text:span><text:span text:style-name="T7140"><text:s/></text:span><text:span text:style-name="T7141">realizados</text:span><text:span text:style-name="T7142"><text:s/></text:span>foram<text:span text:style-name="T7143"><text:s/></text:span><text:span text:style-name="T7144">constatados</text:span><text:span text:style-name="T7145"><text:s/></text:span><text:span text:style-name="T7146">adequados</text:span><text:span text:style-name="T7147"><text:s/></text:span><text:span text:style-name="T7148">procedimentos</text:span><text:span text:style-name="T7149"><text:s/></text:span>para<text:span text:style-name="T7150"><text:s/></text:span><text:span text:style-name="T7151">situações</text:span><text:span text:style-name="T7152"><text:s/></text:span>de<text:span text:style-name="T7153"><text:s/></text:span><text:span text:style-name="T7154">dispensa</text:span><text:span text:style-name="T7155"><text:s/></text:span>e<text:span text:style-name="T7156"><text:s/></text:span>a<text:span text:style-name="T7157"><text:s/></text:span><text:span text:style-name="T7158">existência</text:span><text:span text:style-name="T7159"><text:s/></text:span>de<text:span text:style-name="T7160"><text:s/></text:span>casos<text:span text:style-name="T7161"><text:s/></text:span><text:span text:style-name="T7162">pontuais</text:span><text:span text:style-name="T7163"><text:s/></text:span><text:span text:style-name="T7164">com</text:span><text:span text:style-name="T7165"><text:s/></text:span><text:span text:style-name="T7166">coleta</text:span><text:span text:style-name="T7167"><text:s/></text:span>de<text:span text:style-name="T7168"><text:s/></text:span>preços<text:span text:style-name="T7169"><text:s/></text:span>nos<text:span text:style-name="T7170"><text:s/></text:span><text:span text:style-name="T7171">pagamentos</text:span><text:span text:style-name="T7172"><text:s/></text:span><text:span text:style-name="T7173">relativos</text:span><text:span text:style-name="T7174"><text:s/></text:span>à<text:span text:style-name="T7175"><text:s/></text:span><text:span text:style-name="T7176">locação</text:span><text:span text:style-name="T7177"><text:s/></text:span><text:span text:style-name="T7178">de</text:span><text:span text:style-name="T7179"><text:s/></text:span><text:span text:style-name="T7180">salas,</text:span><text:span text:style-name="T7181"><text:s/></text:span>de<text:span text:style-name="T7182"><text:s/></text:span><text:span text:style-name="T7183">pagamentos</text:span><text:span text:style-name="T7184"><text:s/></text:span>de<text:span text:style-name="T7185"><text:s/></text:span>coffe<text:span text:style-name="T7186"><text:s/></text:span>break<text:span text:style-name="T7187"><text:s/></text:span>e<text:span text:style-name="T7188"><text:s/></text:span><text:span text:style-name="T7189">de</text:span><text:span text:style-name="T7190"><text:s/></text:span><text:span text:style-name="T7191">refeições</text:span><text:span text:style-name="T7192"><text:s/></text:span>-<text:span text:style-name="T7193"><text:s/></text:span><text:span text:style-name="T7194">quando</text:span><text:span text:style-name="T7195"><text:s/></text:span><text:span text:style-name="T7196">da</text:span><text:span text:style-name="T7197"><text:s/></text:span><text:span text:style-name="T7198">realização</text:span><text:span text:style-name="T7199"><text:s/></text:span><text:span text:style-name="T7200">de</text:span><text:span text:style-name="T7201"><text:s/></text:span><text:span text:style-name="T7202">eventos</text:span><text:span text:style-name="T7203"><text:s/></text:span><text:span text:style-name="T7204">no</text:span><text:span text:style-name="T7205"><text:s/></text:span><text:span text:style-name="T7206">atendimento</text:span><text:span text:style-name="T7207"><text:s/></text:span>das<text:span text:style-name="T7208"><text:s/></text:span><text:span text:style-name="T7209">atividades</text:span><text:span text:style-name="T7210"><text:s/></text:span><text:span text:style-name="T7211">finalísticas</text:span><text:span text:style-name="T7212"><text:s/></text:span>da<text:span text:style-name="T7213"><text:s/></text:span><text:span text:style-name="T7214">Entidade.</text:span></text:p>
      <text:p text:style-name="P7215"/>
      <text:p text:style-name="P7216"/>
      <text:h text:style-name="P7217" text:outline-level="1">4.02-<text:span text:style-name="T7218"><text:s/></text:span><text:span text:style-name="T7219">Processos</text:span><text:span text:style-name="T7220"><text:s/></text:span><text:span text:style-name="T7221">Licitatórios</text:span></text:h>
      <text:p text:style-name="P7222"/>
      <text:p text:style-name="P7223">Os<text:span text:style-name="T7224"><text:s/></text:span><text:span text:style-name="T7225">Relatórios</text:span><text:span text:style-name="T7226"><text:s/></text:span><text:span text:style-name="T7227">de</text:span><text:span text:style-name="T7228"><text:s/></text:span><text:span text:style-name="T7229">Auditoria</text:span><text:span text:style-name="T7230"><text:s/></text:span><text:span text:style-name="T7231">Interna</text:span><text:span text:style-name="T7232"><text:s/></text:span><text:span text:style-name="T7233">nº</text:span><text:span text:style-name="T7234"><text:s/></text:span>02/2017<text:span text:style-name="T7235"><text:s/></text:span>e<text:span text:style-name="T7236"><text:s/></text:span>nº<text:span text:style-name="T7237"><text:s/></text:span><text:span text:style-name="T7238">09/2017</text:span><text:span text:style-name="T7239"><text:s/></text:span><text:span text:style-name="T7240">sintetizam</text:span><text:span text:style-name="T7241"><text:s/></text:span><text:span text:style-name="T7242">os</text:span><text:span text:style-name="T7243"><text:s/></text:span><text:span text:style-name="T7244">trabalhos</text:span><text:span text:style-name="T7245"><text:s/></text:span><text:span text:style-name="T7246">realizados</text:span><text:span text:style-name="T7247"><text:s/></text:span>na<text:span text:style-name="T7248"><text:s/></text:span>área<text:span text:style-name="T7249"><text:s/></text:span>de<text:span text:style-name="T7250"><text:s/></text:span><text:span text:style-name="T7251">Licitação</text:span><text:span text:style-name="T7252"><text:s/></text:span>e<text:span text:style-name="T7253"><text:s/></text:span><text:span text:style-name="T7254">Contratos</text:span><text:span text:style-name="T7255"><text:s/></text:span><text:span text:style-name="T7256">relativos</text:span><text:span text:style-name="T7257"><text:s/></text:span>ao<text:span text:style-name="T7258"><text:s/></text:span><text:span text:style-name="T7259">exame</text:span><text:span text:style-name="T7260"><text:s/></text:span><text:span text:style-name="T7261">dos</text:span><text:span text:style-name="T7262"><text:s/></text:span>processos<text:span text:style-name="T7263"><text:s/></text:span><text:span text:style-name="T7264">licitatórios,</text:span><text:span text:style-name="T7265"><text:s/></text:span><text:span text:style-name="T7266">cuja verificação</text:span><text:span text:style-name="T7267"><text:s/></text:span><text:span text:style-name="T7268">concluiu<text:s/></text:span>por<text:span text:style-name="T7269"><text:s/>adequados</text:span><text:span text:style-name="T7270"><text:s/></text:span><text:span text:style-name="T7271">procedimentos.</text:span></text:p>
      <text:p text:style-name="P7272"/>
      <text:section text:name="Sect28" text:style-name="S28">
        <text:p text:style-name="P7273"/>
        <text:p text:style-name="Textkörper">é<text:span text:style-name="T7274"><text:s/></text:span>a<text:s/><text:span text:style-name="T7275">seguinte:</text:span></text:p>
        <text:p text:style-name="P7276">A<text:span text:style-name="T7277"><text:s/></text:span><text:span text:style-name="T7278">síntese</text:span><text:span text:style-name="T7279"><text:s/></text:span>dos<text:span text:style-name="T7280"><text:s/></text:span><text:span text:style-name="T7281">trabalhos</text:span><text:span text:style-name="T7282"><text:s/></text:span><text:span text:style-name="T7283">realizados</text:span><text:span text:style-name="T7284"><text:s/></text:span>no<text:span text:style-name="T7285"><text:s/></text:span><text:span text:style-name="T7286">exame</text:span><text:span text:style-name="T7287"><text:s/></text:span>dos<text:span text:style-name="T7288"><text:s/></text:span>processos<text:span text:style-name="T7289"><text:s/></text:span><text:span text:style-name="T7290">licitatórios</text:span></text:p>
      </text:section>
      <text:section text:name="Sect29" text:style-name="S29">
        <text:p text:style-name="P7291"/>
        <text:list text:style-name="LFO19" text:continue-numbering="true">
          <text:list-item>
            <text:list>
              <text:list-item>
                <text:p text:style-name="P7292">Edital<text:span text:style-name="T7293"><text:s/></text:span>nº<text:span text:style-name="T7294"><text:s/></text:span><text:span text:style-name="T7295">01/2017</text:span></text:p>
              </text:list-item>
            </text:list>
          </text:list-item>
        </text:list>
        <text:p text:style-name="P7296"/>
        <text:p text:style-name="P7297"><text:span text:style-name="T7298">Modalidade:</text:span><text:span text:style-name="T7299"><text:s/></text:span><text:span text:style-name="T7300">Pregão Presencial</text:span><text:span text:style-name="T7301"><text:s/></text:span><text:span text:style-name="T7302">Tipo:</text:span><text:span text:style-name="T7303"><text:s/></text:span><text:span text:style-name="T7304">Menor</text:span><text:s/>Preço<text:span text:style-name="T7305"><text:s/></text:span>por<text:span text:style-name="T7306"><text:s/></text:span>Lote</text:p>
        <text:p text:style-name="P7307"><text:span text:style-name="T7308">Objeto: Contratação</text:span><text:span text:style-name="T7309"><text:s/></text:span><text:span text:style-name="T7310">de</text:span><text:s/><text:span text:style-name="T7311">empresa</text:span><text:span text:style-name="T7312"><text:s/></text:span>do<text:span text:style-name="T7313"><text:s/></text:span><text:span text:style-name="T7314">ramo de</text:span><text:span text:style-name="T7315"><text:s/></text:span><text:span text:style-name="T7316">alimentação</text:span></text:p>
        <text:p text:style-name="P7317"/>
        <text:p text:style-name="P7318"><text:span text:style-name="T7319">Valor</text:span><text:s/><text:span text:style-name="T7320">requisitado(preço</text:span><text:span text:style-name="T7321"><text:s/></text:span><text:span text:style-name="T7322">máximo</text:span><text:span text:style-name="T7323"><text:s/></text:span>do<text:span text:style-name="T7324"><text:s/></text:span><text:span text:style-name="T7325">edital):</text:span><text:span text:style-name="T7326"><text:s/></text:span><text:span text:style-name="T7327">Lote</text:span><text:span text:style-name="T7328"><text:s/></text:span><text:span text:style-name="T7329">único</text:span><text:span text:style-name="T7330"><text:s/></text:span><text:span text:style-name="T7331">.................R$</text:span><text:span text:style-name="T7332"><text:tab/></text:span><text:span text:style-name="T7333">139.015,00</text:span></text:p>
        <text:p text:style-name="P7334"/>
        <text:p text:style-name="P7335"><text:span text:style-name="T7336">Da</text:span><text:span text:style-name="T7337"><text:s/></text:span><text:span text:style-name="T7338">adjudicação:</text:span></text:p>
        <text:p text:style-name="P7339"><text:span text:style-name="T7340">Lote</text:span><text:span text:style-name="T7341"><text:s/></text:span><text:span text:style-name="T7342">único</text:span><text:s/><text:span text:style-name="T7343"><text:s/></text:span><text:span text:style-name="T7344">...............R$</text:span><text:s/><text:span text:style-name="T7345"><text:s/></text:span><text:span text:style-name="T7346">129.584,80</text:span></text:p>
        <text:p text:style-name="P7347"/>
        <text:p text:style-name="P7348"><text:span text:style-name="T7349">Participantes</text:span><text:span text:style-name="T7350"><text:s/></text:span>do<text:span text:style-name="T7351"><text:s/></text:span><text:span text:style-name="T7352">certame:</text:span></text:p>
        <text:p text:style-name="P7353"><text:span text:style-name="T7354">RISOTOLÂNDIA</text:span><text:span text:style-name="T7355"><text:s/></text:span><text:span text:style-name="T7356">INDÚSTRIA</text:span><text:span text:style-name="T7357"><text:s/></text:span>E<text:span text:style-name="T7358"><text:s/></text:span><text:span text:style-name="T7359">COMÉRCIO</text:span><text:span text:style-name="T7360"><text:s/></text:span><text:span text:style-name="T7361">DE</text:span><text:span text:style-name="T7362"><text:s/></text:span><text:span text:style-name="T7363">ALIMENTOS</text:span><text:span text:style-name="T7364"><text:s/></text:span><text:span text:style-name="T7365">LTDA</text:span><text:span text:style-name="T7366"><text:s/></text:span><text:soft-page-break/><text:span text:style-name="T7367">CNPJ</text:span><text:span text:style-name="T7368"><text:s/></text:span><text:span text:style-name="T7369">76.900.463/0001-71</text:span></text:p>
      </text:section>
      <text:p text:style-name="P7370"/>
      <text:p text:style-name="P7422"/>
      <text:p text:style-name="P7423"><text:span text:style-name="T7424">Empresa</text:span><text:span text:style-name="T7425"><text:s/></text:span><text:span text:style-name="T7426">vencedora:</text:span></text:p>
      <text:p text:style-name="P7427"><text:span text:style-name="T7428">RISOTOLÂNDIA</text:span><text:span text:style-name="T7429"><text:s/></text:span><text:span text:style-name="T7430">INDÚSTRIA</text:span><text:span text:style-name="T7431"><text:s/></text:span>E<text:span text:style-name="T7432"><text:s/></text:span><text:span text:style-name="T7433">COMÉRCIO</text:span><text:span text:style-name="T7434"><text:s/></text:span><text:span text:style-name="T7435">DE</text:span><text:span text:style-name="T7436"><text:s/></text:span><text:span text:style-name="T7437">ALIMENTOS</text:span><text:span text:style-name="T7438"><text:s/></text:span><text:span text:style-name="T7439">LTDA</text:span><text:span text:style-name="T7440"><text:s/></text:span><text:span text:style-name="T7441">CNPJ</text:span><text:span text:style-name="T7442"><text:s/></text:span><text:span text:style-name="T7443">76.900.463/0001-71</text:span></text:p>
      <text:p text:style-name="P7444"/>
      <text:p text:style-name="P7445"/>
      <text:list text:style-name="LFO19" text:continue-numbering="true">
        <text:list-item>
          <text:list>
            <text:list-item>
              <text:p text:style-name="P7446">Edital<text:span text:style-name="T7447"><text:s/></text:span><text:span text:style-name="T7448">nº</text:span><text:span text:style-name="T7449"><text:s/></text:span><text:span text:style-name="T7450">02/2017</text:span></text:p>
            </text:list-item>
          </text:list>
        </text:list-item>
      </text:list>
      <text:p text:style-name="P7451"/>
      <text:p text:style-name="P7452"><text:span text:style-name="T7453">Modalidade:</text:span><text:span text:style-name="T7454"><text:s/></text:span><text:span text:style-name="T7455">Pregão</text:span><text:span text:style-name="T7456"><text:s/></text:span><text:span text:style-name="T7457">Presencial</text:span><text:span text:style-name="T7458"><text:s/></text:span><text:span text:style-name="T7459">Tipo:</text:span><text:s/><text:span text:style-name="T7460">Menor</text:span><text:span text:style-name="T7461"><text:s/></text:span>preço<text:span text:style-name="T7462"><text:s/></text:span><text:span text:style-name="T7463">por lote</text:span><text:span text:style-name="T7464"><text:s/></text:span><text:span text:style-name="T7465">Objeto:</text:span><text:span text:style-name="T7466"><text:s/></text:span><text:span text:style-name="T7467">Serviços</text:span><text:span text:style-name="T7468"><text:s/></text:span><text:span text:style-name="T7469">Gráficos.</text:span></text:p>
      <text:p text:style-name="P7470"><text:span text:style-name="T7471">Valores</text:span><text:span text:style-name="T7472"><text:s/></text:span><text:span text:style-name="T7473">requisitados</text:span><text:span text:style-name="T7474"><text:s/></text:span>(preço<text:s/><text:span text:style-name="T7475">máximo</text:span><text:span text:style-name="T7476"><text:s/></text:span><text:span text:style-name="T7477">do</text:span><text:s/><text:span text:style-name="T7478">edital):</text:span></text:p>
      <text:p text:style-name="P7479"/>
      <table:table table:style-name="Table7480">
        <table:table-columns>
          <table:table-column table:style-name="TableColumn7481"/>
          <table:table-column table:style-name="TableColumn7482"/>
          <table:table-column table:style-name="TableColumn7483"/>
        </table:table-columns>
        <table:table-row table:style-name="TableRow7484">
          <table:table-cell table:style-name="TableCell7485">
            <text:p text:style-name="P7486"><text:span text:style-name="T7487">Lote</text:span><text:span text:style-name="T7488"><text:s/></text:span><text:span text:style-name="T7489">1</text:span><text:span text:style-name="T7490"><text:s/></text:span><text:span text:style-name="T7491">.....................</text:span></text:p>
          </table:table-cell>
          <table:table-cell table:style-name="TableCell7492">
            <text:p text:style-name="P7493"><text:span text:style-name="T7494">R$</text:span></text:p>
          </table:table-cell>
          <table:table-cell table:style-name="TableCell7495">
            <text:p text:style-name="P7496"><text:span text:style-name="T7497">171.579,00</text:span></text:p>
          </table:table-cell>
        </table:table-row>
        <table:table-row table:style-name="TableRow7498">
          <table:table-cell table:style-name="TableCell7499">
            <text:p text:style-name="P7500"><text:span text:style-name="T7501">Lote</text:span><text:span text:style-name="T7502"><text:s/></text:span><text:span text:style-name="T7503">2</text:span><text:span text:style-name="T7504"><text:s/></text:span><text:span text:style-name="T7505">....................</text:span></text:p>
          </table:table-cell>
          <table:table-cell table:style-name="TableCell7506">
            <text:p text:style-name="P7507"><text:span text:style-name="T7508">R$</text:span></text:p>
          </table:table-cell>
          <table:table-cell table:style-name="TableCell7509">
            <text:p text:style-name="P7510"><text:span text:style-name="T7511">345.645,00</text:span></text:p>
          </table:table-cell>
        </table:table-row>
        <table:table-row table:style-name="TableRow7512">
          <table:table-cell table:style-name="TableCell7513">
            <text:p text:style-name="P7514"><text:span text:style-name="T7515">Lote</text:span><text:span text:style-name="T7516"><text:s/></text:span><text:span text:style-name="T7517">3</text:span><text:span text:style-name="T7518"><text:s/></text:span><text:span text:style-name="T7519">....................</text:span></text:p>
          </table:table-cell>
          <table:table-cell table:style-name="TableCell7520">
            <text:p text:style-name="P7521"><text:span text:style-name="T7522">R$</text:span></text:p>
          </table:table-cell>
          <table:table-cell table:style-name="TableCell7523">
            <text:p text:style-name="P7524"><text:span text:style-name="T7525">397.325,00</text:span></text:p>
          </table:table-cell>
        </table:table-row>
        <table:table-row table:style-name="TableRow7526">
          <table:table-cell table:style-name="TableCell7527">
            <text:p text:style-name="P7528"><text:span text:style-name="T7529">Lote</text:span><text:span text:style-name="T7530"><text:s/></text:span><text:span text:style-name="T7531">4</text:span><text:span text:style-name="T7532"><text:s/></text:span><text:span text:style-name="T7533">....................</text:span></text:p>
          </table:table-cell>
          <table:table-cell table:style-name="TableCell7534">
            <text:p text:style-name="P7535"><text:span text:style-name="T7536">R$</text:span></text:p>
          </table:table-cell>
          <table:table-cell table:style-name="TableCell7537">
            <text:p text:style-name="P7538"><text:span text:style-name="T7539">30.020,00</text:span></text:p>
          </table:table-cell>
        </table:table-row>
      </table:table>
      <text:p text:style-name="P7540"><text:span text:style-name="T7541">Lote</text:span><text:span text:style-name="T7542"><text:s/></text:span>5<text:span text:style-name="T7543"><text:s/></text:span><text:span text:style-name="T7544">....................</text:span><text:span text:style-name="T7545"><text:tab/></text:span><text:span text:style-name="T7546">R$</text:span><text:span text:style-name="T7547"><text:tab/></text:span><text:span text:style-name="T7548">57.000,00</text:span></text:p>
      <text:h text:style-name="P7549" text:outline-level="1"><text:span text:style-name="T7550">TOTAL</text:span><text:span text:style-name="T7551"><text:s/></text:span><text:span text:style-name="T7552">.............</text:span><text:span text:style-name="T7553"><text:tab/></text:span><text:span text:style-name="T7554">R$</text:span><text:span text:style-name="T7555"><text:tab/></text:span><text:span text:style-name="T7556">1.001.569,00</text:span></text:h>
      <text:p text:style-name="P7557"/>
      <text:p text:style-name="P7558"/>
      <text:p text:style-name="P7559"/>
      <table:table table:style-name="Table7560">
        <table:table-columns>
          <table:table-column table:style-name="TableColumn7561"/>
          <table:table-column table:style-name="TableColumn7562"/>
          <table:table-column table:style-name="TableColumn7563"/>
        </table:table-columns>
        <table:table-row table:style-name="TableRow7564">
          <table:table-cell table:style-name="TableCell7565">
            <text:p text:style-name="P7566"><text:span text:style-name="T7567">Valores</text:span><text:span text:style-name="T7568"><text:s/></text:span><text:span text:style-name="T7569">adjudicados:</text:span></text:p>
          </table:table-cell>
          <table:table-cell table:style-name="TableCell7570" table:number-columns-spanned="2">
            <text:p text:style-name="Standard"/>
          </table:table-cell>
          <table:covered-table-cell/>
        </table:table-row>
        <table:table-row table:style-name="TableRow7571">
          <table:table-cell table:style-name="TableCell7572">
            <text:p text:style-name="P7573"><text:span text:style-name="T7574">Lote</text:span><text:span text:style-name="T7575"><text:s/></text:span><text:span text:style-name="T7576">01</text:span><text:span text:style-name="T7577"><text:s/></text:span><text:span text:style-name="T7578">....................</text:span></text:p>
          </table:table-cell>
          <table:table-cell table:style-name="TableCell7579">
            <text:p text:style-name="P7580"><text:span text:style-name="T7581">R$</text:span></text:p>
          </table:table-cell>
          <table:table-cell table:style-name="TableCell7582">
            <text:p text:style-name="P7583"><text:span text:style-name="T7584">97.510,00</text:span></text:p>
          </table:table-cell>
        </table:table-row>
        <table:table-row table:style-name="TableRow7585">
          <table:table-cell table:style-name="TableCell7586">
            <text:p text:style-name="P7587"><text:span text:style-name="T7588">Lote</text:span><text:span text:style-name="T7589"><text:s/></text:span><text:span text:style-name="T7590">02</text:span><text:span text:style-name="T7591"><text:s/></text:span><text:span text:style-name="T7592">....................</text:span></text:p>
          </table:table-cell>
          <table:table-cell table:style-name="TableCell7593">
            <text:p text:style-name="P7594"><text:span text:style-name="T7595">R$</text:span></text:p>
          </table:table-cell>
          <table:table-cell table:style-name="TableCell7596">
            <text:p text:style-name="P7597"><text:span text:style-name="T7598">205.500,00</text:span></text:p>
          </table:table-cell>
        </table:table-row>
        <table:table-row table:style-name="TableRow7599">
          <table:table-cell table:style-name="TableCell7600">
            <text:p text:style-name="P7601"><text:span text:style-name="T7602">Lote</text:span><text:span text:style-name="T7603"><text:s/></text:span><text:span text:style-name="T7604">03</text:span><text:span text:style-name="T7605"><text:s/></text:span><text:span text:style-name="T7606">...................</text:span></text:p>
          </table:table-cell>
          <table:table-cell table:style-name="TableCell7607">
            <text:p text:style-name="P7608"><text:span text:style-name="T7609">R$</text:span></text:p>
          </table:table-cell>
          <table:table-cell table:style-name="TableCell7610">
            <text:p text:style-name="P7611"><text:span text:style-name="T7612">227.880,00</text:span></text:p>
          </table:table-cell>
        </table:table-row>
        <table:table-row table:style-name="TableRow7613">
          <table:table-cell table:style-name="TableCell7614">
            <text:p text:style-name="P7615"><text:span text:style-name="T7616">Lote</text:span><text:span text:style-name="T7617"><text:s/></text:span><text:span text:style-name="T7618">04</text:span><text:span text:style-name="T7619"><text:s/></text:span><text:span text:style-name="T7620">...................</text:span></text:p>
          </table:table-cell>
          <table:table-cell table:style-name="TableCell7621">
            <text:p text:style-name="P7622"><text:span text:style-name="T7623">R$</text:span></text:p>
          </table:table-cell>
          <table:table-cell table:style-name="TableCell7624">
            <text:p text:style-name="P7625"><text:span text:style-name="T7626">17.000,00</text:span></text:p>
          </table:table-cell>
        </table:table-row>
      </table:table>
      <text:p text:style-name="P7627"><text:span text:style-name="T7628">Lote</text:span><text:span text:style-name="T7629"><text:s/></text:span><text:span text:style-name="T7630">05</text:span><text:span text:style-name="T7631"><text:s/></text:span><text:span text:style-name="T7632">...................</text:span><text:span text:style-name="T7633"><text:tab/></text:span><text:span text:style-name="T7634">R$</text:span><text:span text:style-name="T7635"><text:tab/></text:span><text:span text:style-name="T7636">38.000,00</text:span></text:p>
      <text:h text:style-name="P7637" text:outline-level="1"><text:span text:style-name="T7638">TOTAL</text:span><text:span text:style-name="T7639"><text:s/></text:span><text:span text:style-name="T7640">.............</text:span><text:s/><text:span text:style-name="T7641"><text:s/></text:span><text:span text:style-name="T7642">R$</text:span><text:span text:style-name="T7643"><text:tab/></text:span><text:span text:style-name="T7644">585.890,00</text:span></text:h>
      <text:p text:style-name="P7645"><text:span text:style-name="T7646">Empresas</text:span><text:span text:style-name="T7647"><text:s/></text:span><text:span text:style-name="T7648">participantes</text:span><text:s/>do<text:span text:style-name="T7649"><text:s/></text:span><text:span text:style-name="T7650">certame:</text:span><text:span text:style-name="T7651"><text:s/></text:span><text:span text:style-name="T7652">a-GRÁFICA</text:span><text:span text:style-name="T7653"><text:s/></text:span><text:span text:style-name="T7654">RADIAL</text:span><text:span text:style-name="T7655"><text:s/></text:span><text:span text:style-name="T7656">LTDA</text:span></text:p>
      <text:p text:style-name="P7657"><text:span text:style-name="T7658">CNPJ</text:span><text:span text:style-name="T7659"><text:s/></text:span><text:span text:style-name="T7660">81.709.495/0001-24</text:span></text:p>
      <text:p text:style-name="P7661"/>
      <text:list text:style-name="LFO21" text:continue-numbering="true">
        <text:list-item>
          <text:p text:style-name="P7662"><text:span text:style-name="T7663">PRIMAGRAF</text:span><text:span text:style-name="T7664"><text:s/></text:span><text:span text:style-name="T7665">INDÚSTRIA</text:span><text:span text:style-name="T7666"><text:s/></text:span>GRÁFICA<text:span text:style-name="T7667"><text:s/></text:span>E<text:span text:style-name="T7668"><text:s/></text:span><text:span text:style-name="T7669">EDITORA</text:span><text:span text:style-name="T7670"><text:s/></text:span><text:span text:style-name="T7671">LTDA-EPP</text:span><text:span text:style-name="T7672"><text:s/></text:span><text:span text:style-name="T7673">CNPJ</text:span><text:span text:style-name="T7674"><text:s/></text:span><text:span text:style-name="T7675">00.444.593/0001-85</text:span></text:p>
        </text:list-item>
      </text:list>
      <text:p text:style-name="P7676"/>
      <text:list text:style-name="LFO21" text:continue-numbering="true">
        <text:list-item>
          <text:p text:style-name="P7677">EDITORA<text:span text:style-name="T7678"><text:s/></text:span><text:span text:style-name="T7679">PARANAENSE</text:span><text:span text:style-name="T7680"><text:s/></text:span><text:span text:style-name="T7681">EIRELLI-ME</text:span><text:span text:style-name="T7682"><text:s/></text:span><text:span text:style-name="T7683">CNPJ</text:span><text:span text:style-name="T7684"><text:s/></text:span><text:span text:style-name="T7685">78.735.941/0001-60</text:span></text:p>
        </text:list-item>
      </text:list>
      <text:p text:style-name="P7686"/>
      <text:list text:style-name="LFO21" text:continue-numbering="true">
        <text:list-item>
          <text:p text:style-name="P7687"><text:span text:style-name="T7688">IMPRESSOART</text:span><text:span text:style-name="T7689"><text:s/></text:span><text:span text:style-name="T7690">EDITORA</text:span><text:span text:style-name="T7691"><text:s/></text:span>GRÁFICA<text:span text:style-name="T7692"><text:s/></text:span><text:span text:style-name="T7693">LTDA-ME</text:span><text:span text:style-name="T7694"><text:s/></text:span><text:span text:style-name="T7695">CNPJ</text:span><text:span text:style-name="T7696"><text:s/></text:span><text:span text:style-name="T7697">13.704.494/0001-37</text:span></text:p>
        </text:list-item>
      </text:list>
      <text:p text:style-name="P7698"/>
      <text:list text:style-name="LFO21" text:continue-numbering="true">
        <text:list-item>
          <text:p text:style-name="P7699">GRÁFICA<text:span text:style-name="T7700"><text:s/></text:span>E<text:span text:style-name="T7701"><text:s/></text:span><text:span text:style-name="T7702">EDITORA</text:span><text:span text:style-name="T7703"><text:s/></text:span><text:span text:style-name="T7704">POSIGRAF</text:span><text:span text:style-name="T7705"><text:s/></text:span><text:span text:style-name="T7706">LTDA</text:span><text:span text:style-name="T7707"><text:s/></text:span><text:span text:style-name="T7708">CNPJ</text:span><text:span text:style-name="T7709"><text:s/></text:span><text:span text:style-name="T7710">75.104.422/0001-06</text:span></text:p>
        </text:list-item>
      </text:list>
      <text:p text:style-name="P7711"/>
      <text:p text:style-name="P7764"/>
      <text:list text:style-name="LFO21" text:continue-numbering="true">
        <text:list-item>
          <text:p text:style-name="P7765"><text:span text:style-name="T7766">CROMOS</text:span><text:span text:style-name="T7767"><text:s/></text:span><text:span text:style-name="T7768">EDITORA</text:span><text:span text:style-name="T7769"><text:s/></text:span>E<text:span text:style-name="T7770"><text:s/></text:span><text:span text:style-name="T7771">INDÚSTRIA</text:span><text:span text:style-name="T7772"><text:s/></text:span><text:span text:style-name="T7773">GRÁFICA</text:span><text:span text:style-name="T7774"><text:s/></text:span>LTDA-EPP<text:span text:style-name="T7775"><text:s/></text:span><text:span text:style-name="T7776">CNPJ</text:span><text:span text:style-name="T7777"><text:s/></text:span><text:span text:style-name="T7778">09.429.989/0001-28</text:span></text:p>
        </text:list-item>
      </text:list>
      <text:p text:style-name="P7779"/>
      <text:list text:style-name="LFO21" text:continue-numbering="true">
        <text:list-item>
          <text:p text:style-name="P7780">GRAFICA<text:span text:style-name="T7781"><text:s/></text:span><text:span text:style-name="T7782">ITAPEVIENSE</text:span><text:span text:style-name="T7783"><text:s/></text:span><text:span text:style-name="T7784">LTDA</text:span><text:span text:style-name="T7785"><text:s/></text:span><text:span text:style-name="T7786">CNPJ</text:span><text:span text:style-name="T7787"><text:s/></text:span><text:span text:style-name="T7788">74.249.483/0001-07</text:span></text:p>
        </text:list-item>
      </text:list>
      <text:p text:style-name="P7789"/>
      <text:list text:style-name="LFO21" text:continue-numbering="true">
        <text:list-item>
          <text:p text:style-name="P7790">L.P.<text:span text:style-name="T7791"><text:s/></text:span><text:span text:style-name="T7792">ASSONI</text:span><text:span text:style-name="T7793"><text:s/></text:span>E<text:span text:style-name="T7794"><text:s/></text:span><text:span text:style-name="T7795">EDITORA</text:span><text:span text:style-name="T7796"><text:s/></text:span><text:span text:style-name="T7797">-EPP</text:span><text:span text:style-name="T7798"><text:s/></text:span><text:span text:style-name="T7799">CNPJ</text:span><text:span text:style-name="T7800"><text:s/></text:span><text:span text:style-name="T7801">01.069.543/0001-28</text:span></text:p>
        </text:list-item>
      </text:list>
      <text:p text:style-name="P7802"/>
      <text:list text:style-name="LFO21" text:continue-numbering="true">
        <text:list-item>
          <text:p text:style-name="P7803"><text:span text:style-name="T7804">LUNAGRAF</text:span><text:span text:style-name="T7805"><text:s/></text:span>GRÁFICA<text:span text:style-name="T7806"><text:s/></text:span>E<text:span text:style-name="T7807"><text:s/></text:span><text:span text:style-name="T7808">EDITORA</text:span><text:span text:style-name="T7809"><text:s/></text:span><text:span text:style-name="T7810">EIRELE</text:span><text:span text:style-name="T7811"><text:s/></text:span><text:span text:style-name="T7812">CNPJ</text:span><text:span text:style-name="T7813"><text:s/></text:span><text:span text:style-name="T7814">12.589.764/0001-43</text:span></text:p>
        </text:list-item>
      </text:list>
      <text:p text:style-name="P7815"/>
      <text:list text:style-name="LFO21" text:continue-numbering="true">
        <text:list-item>
          <text:p text:style-name="P7816">SPIN<text:span text:style-name="T7817"><text:s/></text:span><text:span text:style-name="T7818">EMBALAGENS</text:span><text:span text:style-name="T7819"><text:s/></text:span>GRÁFICA<text:span text:style-name="T7820"><text:s/></text:span>E<text:span text:style-name="T7821"><text:s/></text:span><text:span text:style-name="T7822">EDITORA</text:span><text:span text:style-name="T7823"><text:s/></text:span><text:span text:style-name="T7824">LTDA</text:span><text:span text:style-name="T7825"><text:s/></text:span><text:span text:style-name="T7826">CNPJ</text:span><text:span text:style-name="T7827"><text:s/></text:span><text:span text:style-name="T7828">11.089.708/0001-87</text:span></text:p>
        </text:list-item>
      </text:list>
      <text:p text:style-name="P7829"/>
      <text:list text:style-name="LFO21" text:continue-numbering="true">
        <text:list-item>
          <text:p text:style-name="P7830">GRÁFICA<text:span text:style-name="T7831"><text:s/></text:span><text:span text:style-name="T7832">ABREU</text:span><text:span text:style-name="T7833"><text:s/></text:span>LTDA-<text:span text:style-name="T7834"><text:s/></text:span><text:span text:style-name="T7835">EPP</text:span><text:span text:style-name="T7836"><text:s/></text:span><text:span text:style-name="T7837">CNPJ</text:span><text:span text:style-name="T7838"><text:s/></text:span><text:span text:style-name="T7839">58.295.429/0001-33</text:span></text:p>
        </text:list-item>
      </text:list>
      <text:p text:style-name="P7840"/>
      <text:list text:style-name="LFO21" text:continue-numbering="true">
        <text:list-item>
          <text:p text:style-name="P7841"><text:span text:style-name="T7842">COAN</text:span><text:span text:style-name="T7843"><text:s/></text:span><text:span text:style-name="T7844">INDÚSTRIA</text:span><text:span text:style-name="T7845"><text:s/></text:span>GRÁFICA<text:span text:style-name="T7846"><text:s/></text:span><text:span text:style-name="T7847">CNPJ</text:span><text:span text:style-name="T7848"><text:s/></text:span><text:span text:style-name="T7849">86.444.791/0001-64</text:span></text:p>
        </text:list-item>
      </text:list>
      <text:p text:style-name="P7850"/>
      <text:p text:style-name="P7851">Empresas<text:span text:style-name="T7852"><text:s/>vencedoras</text:span><text:span text:style-name="T7853"><text:s/></text:span>:</text:p>
      <text:p text:style-name="P7854"/>
      <text:p text:style-name="P7855"><text:span text:style-name="T7856">IMPRESSOART</text:span><text:span text:style-name="T7857"><text:s/></text:span><text:span text:style-name="T7858">EDITORA</text:span><text:span text:style-name="T7859"><text:s/></text:span>GRÁFICA<text:span text:style-name="T7860"><text:s/></text:span><text:span text:style-name="T7861">LTDA-ME</text:span><text:span text:style-name="T7862"><text:s/></text:span><text:span text:style-name="T7863">CNPJ</text:span><text:span text:style-name="T7864"><text:s/></text:span><text:span text:style-name="T7865">13.704.494/0001-37</text:span></text:p>
      <text:p text:style-name="P7866"><text:span text:style-name="T7867">Lotes</text:span><text:span text:style-name="T7868"><text:s/></text:span><text:span text:style-name="T7869">01,02, 04</text:span><text:s/>e<text:span text:style-name="T7870"><text:s/></text:span><text:span text:style-name="T7871">05</text:span></text:p>
      <text:p text:style-name="P7872"/>
      <text:p text:style-name="P7873"><text:span text:style-name="T7874">COAN</text:span><text:span text:style-name="T7875"><text:s/></text:span><text:span text:style-name="T7876">INDÚSTRIA</text:span><text:span text:style-name="T7877"><text:s/></text:span><text:span text:style-name="T7878">GRÁFICA</text:span><text:span text:style-name="T7879"><text:s/></text:span><text:span text:style-name="T7880">CNPJ</text:span><text:span text:style-name="T7881"><text:s/></text:span><text:span text:style-name="T7882">86.444.791/0001-64</text:span></text:p>
      <text:p text:style-name="P7883"><text:span text:style-name="T7884">Lote 03</text:span></text:p>
      <text:p text:style-name="P7885"/>
      <text:p text:style-name="P7886"/>
      <text:list text:style-name="LFO22" text:continue-numbering="true">
        <text:list-item>
          <text:p text:style-name="P7887"><text:span text:style-name="T7888">–</text:span><text:span text:style-name="T7889"><text:s/></text:span>Edital<text:span text:style-name="T7890"><text:s/>nº</text:span><text:span text:style-name="T7891"><text:s/></text:span><text:span text:style-name="T7892">03/2017</text:span></text:p>
        </text:list-item>
      </text:list>
      <text:p text:style-name="P7893"/>
      <text:p text:style-name="P7894"><text:span text:style-name="T7895">Modalidade:</text:span><text:span text:style-name="T7896"><text:s/></text:span><text:span text:style-name="T7897">Pregão</text:span><text:span text:style-name="T7898"><text:s/></text:span><text:span text:style-name="T7899">Presencial</text:span><text:span text:style-name="T7900"><text:s/></text:span><text:span text:style-name="T7901">Tipo:</text:span><text:s/><text:span text:style-name="T7902">Menor<text:s/></text:span>Preço<text:span text:style-name="T7903"><text:s/></text:span>por<text:span text:style-name="T7904"><text:s/></text:span><text:span text:style-name="T7905">lote</text:span></text:p>
      <text:p text:style-name="P7906"><text:span text:style-name="T7907">Objeto:</text:span><text:s/><text:span text:style-name="T7908"><text:s/></text:span><text:span text:style-name="T7909">Valor</text:span><text:s/><text:span text:style-name="T7910"><text:s/></text:span><text:span text:style-name="T7911">de</text:span><text:s/><text:span text:style-name="T7912"><text:s/></text:span><text:span text:style-name="T7913">serviço</text:span><text:s/><text:span text:style-name="T7914"><text:s/></text:span>para<text:s/><text:span text:style-name="T7915"><text:s/></text:span><text:span text:style-name="T7916">emissão</text:span><text:s/><text:span text:style-name="T7917"><text:s/></text:span><text:span text:style-name="T7918">de</text:span><text:s/><text:span text:style-name="T7919"><text:s/></text:span>passagens-<text:s/><text:span text:style-name="T7920"><text:s/></text:span>aéreas<text:s/><text:span text:style-name="T7921"><text:s/></text:span>e<text:span text:style-name="T7922"><text:s/></text:span><text:span text:style-name="T7923">terrestres-</text:span><text:span text:style-name="T7924"><text:s/></text:span>e<text:span text:style-name="T7925"><text:s/></text:span>de<text:span text:style-name="T7926"><text:s/>locação<text:s/></text:span>de<text:span text:style-name="T7927"><text:s/></text:span><text:span text:style-name="T7928">veículos.</text:span></text:p>
      <text:p text:style-name="P7929"><text:span text:style-name="T7930">Valores</text:span><text:span text:style-name="T7931"><text:s/></text:span><text:span text:style-name="T7932">máximos</text:span><text:span text:style-name="T7933"><text:s/></text:span><text:span text:style-name="T7934">constantes</text:span><text:span text:style-name="T7935"><text:s/></text:span><text:span text:style-name="T7936">do<text:s/></text:span>edital:</text:p>
      <text:p text:style-name="P7937"><text:span text:style-name="T7938">Lote</text:span><text:s/><text:span text:style-name="T7939">01-</text:span><text:span text:style-name="T7940"><text:s/></text:span><text:span text:style-name="T7941">valor</text:span><text:span text:style-name="T7942"><text:s/></text:span>por<text:span text:style-name="T7943"><text:s/></text:span><text:span text:style-name="T7944">passagem</text:span><text:s/><text:span text:style-name="T7945">............</text:span><text:s text:c="2"/><text:span text:style-name="T7946">R$</text:span><text:span text:style-name="T7947"><text:s/></text:span><text:span text:style-name="T7948">23,00</text:span></text:p>
      <text:p text:style-name="P7949"><text:span text:style-name="T7950">Lote 02-</text:span><text:span text:style-name="T7951"><text:s/></text:span><text:span text:style-name="T7952">valor<text:s/></text:span>por<text:span text:style-name="T7953"><text:s/></text:span><text:span text:style-name="T7954">veículo</text:span><text:span text:style-name="T7955"><text:s/></text:span><text:span text:style-name="T7956">locado........</text:span><text:span text:style-name="T7957"><text:s/></text:span><text:span text:style-name="T7958">R$</text:span><text:span text:style-name="T7959"><text:s/></text:span><text:span text:style-name="T7960">29,00</text:span></text:p>
      <text:p text:style-name="P7961"/>
      <text:h text:style-name="P8013" text:outline-level="1"><text:span text:style-name="T8014">De</text:span><text:span text:style-name="T8015"><text:s/></text:span><text:span text:style-name="T8016">recursos</text:span></text:h>
      <text:p text:style-name="P8017"/>
      <text:p text:style-name="P8018"><text:span text:style-name="T8019">Apresentados</text:span><text:span text:style-name="T8020"><text:s/></text:span><text:span text:style-name="T8021">no</text:span><text:span text:style-name="T8022"><text:s/></text:span><text:span text:style-name="T8023">processo</text:span><text:span text:style-name="T8024"><text:s/></text:span><text:span text:style-name="T8025">03/2017</text:span><text:span text:style-name="T8026"><text:s/></text:span><text:span text:style-name="T8027">recursos</text:span><text:span text:style-name="T8028"><text:s/></text:span>de<text:span text:style-name="T8029"><text:s/></text:span><text:span text:style-name="T8030">reconsideração</text:span><text:span text:style-name="T8031"><text:s/></text:span><text:span text:style-name="T8032">solicitando</text:span><text:span text:style-name="T8033"><text:s/></text:span><text:span text:style-name="T8034">anulação</text:span><text:span text:style-name="T8035"><text:s/></text:span>de<text:span text:style-name="T8036"><text:s/></text:span><text:span text:style-name="T8037">decisão</text:span><text:span text:style-name="T8038"><text:s/></text:span>da<text:span text:style-name="T8039"><text:s/></text:span><text:span text:style-name="T8040">Comissão</text:span><text:span text:style-name="T8041"><text:s/></text:span><text:span text:style-name="T8042">de</text:span><text:span text:style-name="T8043"><text:s/></text:span>Licitação<text:span text:style-name="T8044"><text:s/></text:span><text:span text:style-name="T8045">que</text:span><text:span text:style-name="T8046"><text:s/></text:span><text:span text:style-name="T8047">impugnou</text:span><text:span text:style-name="T8048"><text:s/></text:span><text:span text:style-name="T8049">taxas</text:span><text:span text:style-name="T8050"><text:s/></text:span><text:span text:style-name="T8051">negativas</text:span><text:span text:style-name="T8052"><text:s/></text:span>na<text:span text:style-name="T8053"><text:s/></text:span><text:span text:style-name="T8054">emissão</text:span><text:span text:style-name="T8055"><text:s/></text:span><text:span text:style-name="T8056">de</text:span><text:span text:style-name="T8057"><text:s/></text:span><text:span text:style-name="T8058">passagens</text:span><text:span text:style-name="T8059"><text:s/></text:span><text:span text:style-name="T8060">com</text:span><text:span text:style-name="T8061"><text:s/></text:span><text:span text:style-name="T8062">fundamento</text:span><text:span text:style-name="T8063"><text:s/></text:span><text:span text:style-name="T8064">no</text:span><text:span text:style-name="T8065"><text:s/></text:span><text:span text:style-name="T8066">Edital</text:span><text:span text:style-name="T8067"><text:s/></text:span><text:span text:style-name="T8068">respectivo.</text:span><text:span text:style-name="T8069"><text:s/></text:span><text:span text:style-name="T8070">Os</text:span><text:span text:style-name="T8071"><text:s/></text:span>recursos<text:span text:style-name="T8072"><text:s/>arguem</text:span><text:span text:style-name="T8073"><text:s/></text:span>ser<text:span text:style-name="T8074"><text:s/></text:span><text:span text:style-name="T8075">prática</text:span><text:s/>de<text:span text:style-name="T8076"><text:s/>mercado</text:span><text:s/>este tipo<text:span text:style-name="T8077"><text:s/></text:span>de<text:s/><text:span text:style-name="T8078">procedimento,</text:span><text:span text:style-name="T8079"><text:s/></text:span>fato<text:span text:style-name="T8080"><text:s/></text:span><text:span text:style-name="T8081">reconhecido</text:span><text:span text:style-name="T8082"><text:s/></text:span><text:span text:style-name="T8083">pelo</text:span><text:span text:style-name="T8084"><text:s/></text:span><text:span text:style-name="T8085">próprio</text:span><text:span text:style-name="T8086"><text:s/></text:span><text:span text:style-name="T8087">TCU.</text:span></text:p>
      <text:p text:style-name="P8088"><text:span text:style-name="T8089">Julgados</text:span><text:span text:style-name="T8090"><text:s/></text:span>os<text:span text:style-name="T8091"><text:s/></text:span><text:span text:style-name="T8092">recursos,</text:span><text:span text:style-name="T8093"><text:s/></text:span>com<text:span text:style-name="T8094"><text:s/></text:span><text:span text:style-name="T8095">suporte</text:span><text:span text:style-name="T8096"><text:s/></text:span><text:span text:style-name="T8097">em</text:span><text:span text:style-name="T8098"><text:s/></text:span><text:span text:style-name="T8099">Parecer</text:span><text:span text:style-name="T8100"><text:s/></text:span>da<text:span text:style-name="T8101"><text:s/></text:span>área<text:span text:style-name="T8102"><text:s/></text:span><text:span text:style-name="T8103">jurídica</text:span><text:span text:style-name="T8104"><text:s/></text:span>da<text:span text:style-name="T8105"><text:s/></text:span><text:span text:style-name="T8106">Entidade,</text:span><text:span text:style-name="T8107"><text:s/></text:span><text:span text:style-name="T8108">deliberou</text:span><text:span text:style-name="T8109"><text:s/></text:span>a<text:span text:style-name="T8110"><text:s/></text:span><text:span text:style-name="T8111">Comissão</text:span><text:span text:style-name="T8112"><text:s/></text:span><text:span text:style-name="T8113">por</text:span><text:span text:style-name="T8114"><text:s/></text:span><text:span text:style-name="T8115">cancelar</text:span><text:span text:style-name="T8116"><text:s/></text:span><text:span text:style-name="T8117">o</text:span><text:span text:style-name="T8118"><text:s/></text:span><text:span text:style-name="T8119">presente</text:span><text:span text:style-name="T8120"><text:s/></text:span><text:span text:style-name="T8121">processo</text:span><text:span text:style-name="T8122"><text:s/></text:span><text:span text:style-name="T8123">licitatório</text:span><text:span text:style-name="T8124"><text:s/></text:span>o<text:span text:style-name="T8125"><text:s/></text:span><text:span text:style-name="T8126">que</text:span><text:span text:style-name="T8127"><text:s/></text:span>foi<text:span text:style-name="T8128"><text:s/></text:span><text:span text:style-name="T8129">homologado</text:span><text:span text:style-name="T8130"><text:s/></text:span>por<text:span text:style-name="T8131"><text:s/></text:span><text:span text:style-name="T8132">autoridade</text:span><text:span text:style-name="T8133"><text:s/></text:span><text:span text:style-name="T8134">superior.</text:span><text:span text:style-name="T8135"><text:s/></text:span><text:span text:style-name="T8136">Ficou,</text:span><text:span text:style-name="T8137"><text:s/></text:span><text:span text:style-name="T8138">também,</text:span><text:span text:style-name="T8139"><text:s/></text:span><text:span text:style-name="T8140">deliberado</text:span><text:span text:style-name="T8141"><text:s/></text:span><text:span text:style-name="T8142">pela</text:span><text:span text:style-name="T8143"><text:s/></text:span><text:span text:style-name="T8144">realização</text:span><text:span text:style-name="T8145"><text:s/></text:span><text:span text:style-name="T8146">de</text:span><text:span text:style-name="T8147"><text:s/></text:span><text:span text:style-name="T8148">novo<text:s/></text:span><text:span text:style-name="T8149">processo</text:span><text:s/><text:span text:style-name="T8150">onde</text:span><text:span text:style-name="T8151"><text:s/></text:span><text:span text:style-name="T8152">serão</text:span><text:s/><text:span text:style-name="T8153">admitidos lances</text:span><text:span text:style-name="T8154"><text:s/></text:span>de<text:s/><text:span text:style-name="T8155">valores irrisórios</text:span><text:span text:style-name="T8156"><text:s/></text:span>e<text:span text:style-name="T8157"><text:s/></text:span>até<text:span text:style-name="T8158"><text:s/></text:span><text:span text:style-name="T8159">negativos.</text:span></text:p>
      <text:p text:style-name="P8160"/>
      <text:p text:style-name="P8161"/>
      <text:list text:style-name="LFO23" text:continue-numbering="true">
        <text:list-item>
          <text:p text:style-name="P8162">Edital<text:span text:style-name="T8163"><text:s/></text:span><text:span text:style-name="T8164">04/2017</text:span></text:p>
        </text:list-item>
      </text:list>
      <text:p text:style-name="P8165"/>
      <text:p text:style-name="P8166"><text:span text:style-name="T8167">Modalidade:</text:span><text:span text:style-name="T8168"><text:s/></text:span><text:span text:style-name="T8169">Pregão</text:span><text:span text:style-name="T8170"><text:s/></text:span><text:span text:style-name="T8171">Presencial</text:span><text:span text:style-name="T8172"><text:s/></text:span><text:span text:style-name="T8173">Tipo:</text:span><text:s/><text:span text:style-name="T8174">Menor</text:span><text:span text:style-name="T8175"><text:s/></text:span>Preço</text:p>
      <text:p text:style-name="P8176">Objeto:<text:span text:style-name="T8177"><text:s/></text:span><text:span text:style-name="T8178">renovação</text:span><text:span text:style-name="T8179"><text:s/></text:span><text:span text:style-name="T8180">de</text:span><text:span text:style-name="T8181"><text:s/></text:span><text:span text:style-name="T8182">softwares</text:span></text:p>
      <text:p text:style-name="P8183"><text:span text:style-name="T8184">Valores</text:span><text:span text:style-name="T8185"><text:s/></text:span><text:span text:style-name="T8186">requisitados (conforme</text:span><text:span text:style-name="T8187"><text:s/></text:span>Termo<text:span text:style-name="T8188"><text:s/></text:span>de<text:span text:style-name="T8189"><text:s/></text:span><text:span text:style-name="T8190">Retificação</text:span><text:span text:style-name="T8191"><text:s/></text:span>do<text:span text:style-name="T8192"><text:s/></text:span><text:span text:style-name="T8193">Edital</text:span><text:span text:style-name="T8194"><text:s/></text:span><text:span text:style-name="T8195">pág.50):</text:span><text:span text:style-name="T8196"><text:s/></text:span><text:span text:style-name="T8197">Lote</text:span><text:span text:style-name="T8198"><text:s/></text:span><text:span text:style-name="T8199">01</text:span><text:span text:style-name="T8200"><text:s/></text:span><text:span text:style-name="T8201">...........R$</text:span><text:span text:style-name="T8202"><text:tab/></text:span><text:span text:style-name="T8203">51.582,78</text:span></text:p>
      <text:p text:style-name="P8204"><text:span text:style-name="T8205">Lote</text:span><text:span text:style-name="T8206"><text:s/></text:span><text:span text:style-name="T8207">02</text:span><text:span text:style-name="T8208"><text:s/></text:span><text:span text:style-name="T8209">...........</text:span><text:span text:style-name="T8210">R$</text:span><text:span text:style-name="T8211"><text:tab/></text:span><text:span text:style-name="T8212">10.280,53</text:span></text:p>
      <text:h text:style-name="P8213" text:outline-level="1"><text:span text:style-name="T8214">TOTAL......R$</text:span><text:span text:style-name="T8215"><text:tab/></text:span><text:span text:style-name="T8216">61.863,31</text:span></text:h>
      <text:p text:style-name="P8217"/>
      <text:p text:style-name="P8218"/>
      <text:p text:style-name="P8219"><text:span text:style-name="T8220">Valores</text:span><text:span text:style-name="T8221"><text:s/></text:span><text:span text:style-name="T8222">adjudicados:</text:span></text:p>
      <text:p text:style-name="P8223"><text:span text:style-name="T8224">Lote</text:span><text:span text:style-name="T8225"><text:s/></text:span>01<text:span text:style-name="T8226"><text:s/></text:span><text:span text:style-name="T8227">.......</text:span><text:span text:style-name="T8228"><text:tab/></text:span><text:span text:style-name="T8229">R$</text:span><text:s/><text:span text:style-name="T8230"><text:s/></text:span><text:span text:style-name="T8231">48.950,00</text:span></text:p>
      <text:p text:style-name="P8232"><text:span text:style-name="T8233">Lote</text:span><text:span text:style-name="T8234"><text:s/></text:span><text:span text:style-name="T8235">02........</text:span><text:span text:style-name="T8236"><text:tab/></text:span><text:span text:style-name="T8237">R$</text:span><text:span text:style-name="T8238"><text:s/></text:span><text:span text:style-name="T8239"><text:s/></text:span><text:span text:style-name="T8240">10.280,00</text:span></text:p>
      <text:h text:style-name="P8241" text:outline-level="1"><text:span text:style-name="T8242">TOTAL.....</text:span><text:span text:style-name="T8243"><text:tab/></text:span><text:span text:style-name="T8244">R$</text:span><text:span text:style-name="T8245"><text:tab/></text:span><text:span text:style-name="T8246">59.230,00</text:span></text:h>
      <text:p text:style-name="P8247"/>
      <text:p text:style-name="P8248"/>
      <text:p text:style-name="P8249"><text:span text:style-name="T8250">Empresas</text:span><text:span text:style-name="T8251"><text:s/></text:span><text:span text:style-name="T8252">participantes:</text:span></text:p>
      <text:p text:style-name="P8253"/>
      <text:p text:style-name="P8254">SOFHAR<text:span text:style-name="T8255"><text:s/></text:span><text:span text:style-name="T8256">GESTÃO</text:span><text:span text:style-name="T8257"><text:s/></text:span>E<text:span text:style-name="T8258"><text:s/></text:span><text:span text:style-name="T8259">TECNOLOGIA</text:span><text:span text:style-name="T8260"><text:s/></text:span>S/A<text:span text:style-name="T8261"><text:s/></text:span><text:span text:style-name="T8262">CNPJ</text:span><text:span text:style-name="T8263"><text:s/></text:span><text:span text:style-name="T8264">80.534.423/0001-20</text:span></text:p>
      <text:p text:style-name="P8265"/>
      <text:p text:style-name="P8266">SOLO<text:span text:style-name="T8267"><text:s/></text:span><text:span text:style-name="T8268">NETWORK</text:span><text:span text:style-name="T8269"><text:s/></text:span><text:span text:style-name="T8270">BRASIL</text:span><text:span text:style-name="T8271"><text:s/></text:span>S/A<text:span text:style-name="T8272"><text:s/></text:span><text:span text:style-name="T8273">CNPJ</text:span><text:span text:style-name="T8274"><text:tab/></text:span><text:span text:style-name="T8275">00.258.246/0001-68</text:span></text:p>
      <text:p text:style-name="P8276"/>
      <text:p text:style-name="P8277">Empresas<text:span text:style-name="T8278"><text:s/>vencedoras</text:span><text:span text:style-name="T8279"><text:s/></text:span>do<text:span text:style-name="T8280"><text:s/>certame:</text:span></text:p>
      <text:p text:style-name="P8281"/>
      <text:p text:style-name="P8282">Lote<text:span text:style-name="T8283"><text:s/></text:span><text:span text:style-name="T8284">01-</text:span><text:span text:style-name="T8285"><text:s/></text:span>SOLO<text:span text:style-name="T8286"><text:s/></text:span><text:span text:style-name="T8287">NETWORK</text:span><text:span text:style-name="T8288"><text:s/></text:span><text:span text:style-name="T8289">BRASIL</text:span><text:span text:style-name="T8290"><text:s/></text:span><text:span text:style-name="T8291">S/A</text:span></text:p>
      <text:p text:style-name="P8292">Lote<text:span text:style-name="T8293"><text:s/></text:span><text:span text:style-name="T8294">02-</text:span><text:span text:style-name="T8295"><text:s/></text:span>SOFHAR<text:span text:style-name="T8296"><text:s/></text:span><text:span text:style-name="T8297">GESTÃO</text:span><text:span text:style-name="T8298"><text:s/></text:span>E<text:span text:style-name="T8299"><text:s/></text:span><text:span text:style-name="T8300">TECNOLOGIA</text:span><text:span text:style-name="T8301"><text:s/></text:span>S/A</text:p>
      <text:p text:style-name="P8302"/>
      <text:list text:style-name="LFO23" text:continue-numbering="true">
        <text:list-item>
          <text:p text:style-name="P8355">Edital<text:span text:style-name="T8356"><text:s/></text:span><text:span text:style-name="T8357">05/2017</text:span></text:p>
        </text:list-item>
      </text:list>
      <text:p text:style-name="P8358"/>
      <text:p text:style-name="P8359"><text:span text:style-name="T8360">Modalidade:</text:span><text:span text:style-name="T8361"><text:s/></text:span><text:span text:style-name="T8362">Pregão</text:span><text:span text:style-name="T8363"><text:s/></text:span><text:span text:style-name="T8364">Presencial</text:span><text:span text:style-name="T8365"><text:s/></text:span><text:span text:style-name="T8366">Tipo: Menor<text:s/></text:span>preço<text:span text:style-name="T8367"><text:s/></text:span>por<text:span text:style-name="T8368"><text:s/></text:span><text:span text:style-name="T8369">lote</text:span></text:p>
      <text:p text:style-name="P8370"><text:span text:style-name="T8371">Objeto;</text:span><text:s/><text:span text:style-name="T8372"><text:s/></text:span><text:span text:style-name="T8373">valor</text:span><text:s/><text:span text:style-name="T8374"><text:s/></text:span><text:span text:style-name="T8375">de</text:span><text:s/><text:span text:style-name="T8376"><text:s/></text:span><text:span text:style-name="T8377">serviço</text:span><text:s/><text:span text:style-name="T8378"><text:s/></text:span>para<text:s/><text:span text:style-name="T8379"><text:s/></text:span><text:span text:style-name="T8380">emissão</text:span><text:s/><text:span text:style-name="T8381"><text:s/></text:span>de<text:s/><text:span text:style-name="T8382"><text:s/></text:span>passagens-<text:s/><text:span text:style-name="T8383"><text:s/></text:span><text:span text:style-name="T8384">aéreas</text:span><text:s/><text:span text:style-name="T8385"><text:s/></text:span>e<text:span text:style-name="T8386"><text:s/></text:span><text:span text:style-name="T8387">terrestres-</text:span><text:span text:style-name="T8388"><text:s/></text:span>e<text:span text:style-name="T8389"><text:s/></text:span>de<text:span text:style-name="T8390"><text:s/>locação<text:s/></text:span>de<text:span text:style-name="T8391"><text:s/></text:span><text:span text:style-name="T8392">veículos.</text:span></text:p>
      <text:p text:style-name="P8393"/>
      <text:p text:style-name="P8394"><text:span text:style-name="T8395">Valores</text:span><text:span text:style-name="T8396"><text:s/></text:span><text:span text:style-name="T8397">máximos</text:span><text:span text:style-name="T8398"><text:s/></text:span><text:span text:style-name="T8399">constantes</text:span><text:span text:style-name="T8400"><text:s/></text:span><text:span text:style-name="T8401">do Edital:</text:span></text:p>
      <text:p text:style-name="P8402">Lote<text:span text:style-name="T8403"><text:s/></text:span>01<text:span text:style-name="T8404"><text:s/></text:span><text:span text:style-name="T8405">–</text:span><text:span text:style-name="T8406"><text:s/></text:span><text:span text:style-name="T8407">valor</text:span><text:span text:style-name="T8408"><text:s/></text:span>por<text:span text:style-name="T8409"><text:s/></text:span><text:span text:style-name="T8410">passagens</text:span><text:span text:style-name="T8411"><text:s/></text:span><text:span text:style-name="T8412">............R$</text:span><text:span text:style-name="T8413"><text:s/></text:span><text:span text:style-name="T8414">10,19</text:span><text:span text:style-name="T8415"><text:s/></text:span>Lote<text:span text:style-name="T8416"><text:s/></text:span>02<text:span text:style-name="T8417"><text:s/></text:span><text:span text:style-name="T8418">–<text:s/></text:span><text:span text:style-name="T8419">valor</text:span><text:span text:style-name="T8420"><text:s/></text:span>por<text:span text:style-name="T8421"><text:s/></text:span><text:span text:style-name="T8422">veículo</text:span><text:s/><text:span text:style-name="T8423">locado.......R$ 13,59</text:span></text:p>
      <text:p text:style-name="P8424"/>
      <text:section text:name="Sect34" text:style-name="S34">
        <text:p text:style-name="P8425"/>
        <text:p text:style-name="P8426"/>
        <text:p text:style-name="P8427"/>
        <text:p text:style-name="Textkörper"><text:span text:style-name="T8428">transação.</text:span></text:p>
        <text:p text:style-name="P8429"><text:span text:style-name="T8430">Valores</text:span><text:span text:style-name="T8431"><text:s/></text:span><text:span text:style-name="T8432">adjudicados:</text:span></text:p>
        <text:p text:style-name="Textkörper">Lote<text:span text:style-name="T8433"><text:s/></text:span>01<text:span text:style-name="T8434"><text:s/></text:span><text:span text:style-name="T8435">...... R$</text:span><text:span text:style-name="T8436"><text:s/></text:span><text:span text:style-name="T8437">-0,10</text:span><text:span text:style-name="T8438"><text:s/></text:span>(dez<text:span text:style-name="T8439"><text:s/></text:span><text:span text:style-name="T8440">centavos negativos)</text:span><text:span text:style-name="T8441"><text:s/></text:span>por<text:span text:style-name="T8442"><text:s/>passagem.</text:span></text:p>
        <text:p text:style-name="Textkörper">Lote<text:span text:style-name="T8443"><text:s/></text:span>02<text:span text:style-name="T8444"><text:s/></text:span><text:span text:style-name="T8445">.......</text:span><text:span text:style-name="T8446"><text:s/></text:span><text:span text:style-name="T8447">R$</text:span><text:span text:style-name="T8448"><text:s/></text:span><text:span text:style-name="T8449">-30,50</text:span><text:span text:style-name="T8450"><text:s/></text:span><text:span text:style-name="T8451">(trinta</text:span><text:span text:style-name="T8452"><text:s/></text:span><text:span text:style-name="T8453">reais</text:span><text:span text:style-name="T8454"><text:s/></text:span>e<text:span text:style-name="T8455"><text:s/></text:span><text:span text:style-name="T8456">cinquenta</text:span><text:span text:style-name="T8457"><text:s/></text:span><text:span text:style-name="T8458">centavos</text:span><text:span text:style-name="T8459"><text:s/></text:span><text:span text:style-name="T8460">negativos)</text:span><text:span text:style-name="T8461"><text:s/></text:span>por</text:p>
      </text:section>
      <text:section text:name="Sect35" text:style-name="S35">
        <text:p text:style-name="P8462"/>
        <text:p text:style-name="P8463"><text:span text:style-name="T8464">Esclarecimento:</text:span></text:p>
        <text:p text:style-name="P8465"><text:span text:style-name="T8466">Consta</text:span><text:span text:style-name="T8467"><text:s/></text:span>do<text:span text:style-name="T8468"><text:s/></text:span>processo<text:span text:style-name="T8469"><text:s/></text:span><text:span text:style-name="T8470">esclarecimento</text:span><text:span text:style-name="T8471"><text:s/></text:span><text:span text:style-name="T8472">da</text:span><text:span text:style-name="T8473"><text:s/></text:span><text:span text:style-name="T8474">Comissão</text:span><text:span text:style-name="T8475"><text:s/></text:span>de<text:span text:style-name="T8476"><text:s/></text:span><text:span text:style-name="T8477">Licitação</text:span><text:span text:style-name="T8478"><text:s/></text:span>de<text:span text:style-name="T8479"><text:s/></text:span><text:span text:style-name="T8480">aceitação</text:span><text:span text:style-name="T8481"><text:s/></text:span>de<text:span text:style-name="T8482"><text:s/></text:span><text:span text:style-name="T8483">propostas</text:span><text:span text:style-name="T8484"><text:s/></text:span><text:span text:style-name="T8485">zeradas</text:span><text:span text:style-name="T8486"><text:s/></text:span><text:span text:style-name="T8487">e/ou</text:span><text:span text:style-name="T8488"><text:s/></text:span><text:span text:style-name="T8489">negativas</text:span><text:span text:style-name="T8490"><text:s/></text:span><text:span text:style-name="T8491">face</text:span><text:span text:style-name="T8492"><text:s/></text:span><text:span text:style-name="T8493">ao</text:span><text:span text:style-name="T8494"><text:s/></text:span><text:span text:style-name="T8495">ocorrido</text:span><text:span text:style-name="T8496"><text:s/></text:span><text:span text:style-name="T8497">no</text:span><text:span text:style-name="T8498"><text:s/></text:span>processo<text:span text:style-name="T8499"><text:s/></text:span><text:span text:style-name="T8500">licitatório</text:span><text:span text:style-name="T8501"><text:s/></text:span>nº<text:span text:style-name="T8502"><text:s/>03/2017</text:span><text:s/><text:span text:style-name="T8503">que</text:span><text:span text:style-name="T8504"><text:s/></text:span>foi<text:span text:style-name="T8505"><text:s/></text:span><text:span text:style-name="T8506">cancelado</text:span><text:span text:style-name="T8507"><text:s/></text:span>na<text:span text:style-name="T8508"><text:s/></text:span><text:span text:style-name="T8509">época</text:span><text:span text:style-name="T8510"><text:s/></text:span>por<text:span text:style-name="T8511"><text:s/>não</text:span><text:s/><text:span text:style-name="T8512">ter</text:span><text:span text:style-name="T8513"><text:s/></text:span><text:span text:style-name="T8514">aceitado</text:span><text:span text:style-name="T8515"><text:s/></text:span><text:span text:style-name="T8516">tais valores.</text:span></text:p>
        <text:p text:style-name="P8517"/>
        <text:p text:style-name="P8518"><text:span text:style-name="T8519">Impugnações:</text:span></text:p>
        <text:p text:style-name="P8520"><text:span text:style-name="T8521">Constam</text:span><text:span text:style-name="T8522"><text:s/></text:span>do<text:span text:style-name="T8523"><text:s/></text:span><text:span text:style-name="T8524">processo</text:span><text:span text:style-name="T8525"><text:s/></text:span><text:span text:style-name="T8526">impugnações</text:span><text:span text:style-name="T8527"><text:s/></text:span>de<text:span text:style-name="T8528"><text:s/></text:span><text:span text:style-name="T8529">itens</text:span><text:span text:style-name="T8530"><text:s/></text:span>do<text:span text:style-name="T8531"><text:s/></text:span>Edital,<text:span text:style-name="T8532"><text:s/></text:span><text:span text:style-name="T8533">com</text:span><text:span text:style-name="T8534"><text:s/></text:span><text:span text:style-name="T8535">provimento</text:span><text:span text:style-name="T8536"><text:s/></text:span>da<text:span text:style-name="T8537"><text:s/></text:span><text:span text:style-name="T8538">Comissão</text:span><text:span text:style-name="T8539"><text:s/></text:span><text:span text:style-name="T8540">de</text:span><text:span text:style-name="T8541"><text:s/></text:span><text:span text:style-name="T8542">Licitação</text:span><text:span text:style-name="T8543"><text:s/></text:span>e<text:span text:style-name="T8544"><text:s/></text:span><text:span text:style-name="T8545">que</text:span><text:span text:style-name="T8546"><text:s/></text:span><text:span text:style-name="T8547">ensejaram</text:span><text:span text:style-name="T8548"><text:s/></text:span>a<text:span text:style-name="T8549"><text:s/></text:span><text:span text:style-name="T8550">designação</text:span><text:span text:style-name="T8551"><text:s/></text:span><text:span text:style-name="T8552">de</text:span><text:span text:style-name="T8553"><text:s/></text:span><text:span text:style-name="T8554">nova</text:span><text:span text:style-name="T8555"><text:s/></text:span><text:span text:style-name="T8556">data</text:span><text:span text:style-name="T8557"><text:s/></text:span>para<text:span text:style-name="T8558"><text:s/></text:span>a<text:span text:style-name="T8559"><text:s/></text:span><text:span text:style-name="T8560">realização</text:span><text:span text:style-name="T8561"><text:s/></text:span>do<text:span text:style-name="T8562"><text:s/>certame.</text:span></text:p>
        <text:p text:style-name="P8563"/>
        <text:p text:style-name="P8564"><text:span text:style-name="T8565">Participantes</text:span><text:span text:style-name="T8566"><text:s/></text:span><text:span text:style-name="T8567">do certame:</text:span></text:p>
        <text:p text:style-name="P8568"/>
        <text:p text:style-name="P8569"><text:span text:style-name="T8570">CASANOVA</text:span><text:span text:style-name="T8571"><text:s/></text:span><text:span text:style-name="T8572">TURISMO</text:span><text:span text:style-name="T8573"><text:s/></text:span><text:span text:style-name="T8574">LTDA</text:span><text:span text:style-name="T8575"><text:s/></text:span><text:span text:style-name="T8576">CNPJ</text:span><text:span text:style-name="T8577"><text:s/></text:span><text:span text:style-name="T8578">11.050.221/0001-90</text:span></text:p>
        <text:p text:style-name="P8579"/>
        <text:p text:style-name="P8580">WEBTRIP<text:span text:style-name="T8581"><text:s/></text:span><text:span text:style-name="T8582">AGENCIA</text:span><text:span text:style-name="T8583"><text:s/></text:span><text:span text:style-name="T8584">DE</text:span><text:span text:style-name="T8585"><text:s/></text:span><text:span text:style-name="T8586">VIAGENS</text:span><text:span text:style-name="T8587"><text:s/></text:span>E<text:span text:style-name="T8588"><text:s/></text:span><text:span text:style-name="T8589">TURISMO</text:span><text:span text:style-name="T8590"><text:s/></text:span>LTDA-ME<text:span text:style-name="T8591"><text:s/></text:span><text:span text:style-name="T8592">CNPJ</text:span><text:span text:style-name="T8593"><text:s/></text:span><text:span text:style-name="T8594">07.340.993/0001-90</text:span></text:p>
        <text:p text:style-name="P8595"/>
        <text:p text:style-name="P8596"><text:span text:style-name="T8597">BREMATUR</text:span><text:span text:style-name="T8598"><text:s/></text:span><text:span text:style-name="T8599">PASSAGENS</text:span><text:span text:style-name="T8600"><text:s/></text:span>E<text:span text:style-name="T8601"><text:s/></text:span><text:span text:style-name="T8602">TURISMO</text:span><text:span text:style-name="T8603"><text:s/></text:span><text:span text:style-name="T8604">LTDA</text:span><text:span text:style-name="T8605"><text:s/></text:span><text:span text:style-name="T8606">CNPJ</text:span><text:span text:style-name="T8607"><text:s/></text:span><text:span text:style-name="T8608">82.524.232/0001-03</text:span></text:p>
        <text:p text:style-name="P8609"/>
        <text:p text:style-name="P8610">ÓRION<text:span text:style-name="T8611"><text:s/></text:span><text:span text:style-name="T8612">PASSAGENS</text:span><text:span text:style-name="T8613"><text:s/></text:span><text:span text:style-name="T8614">AÉREAS</text:span><text:span text:style-name="T8615"><text:s/></text:span><text:span text:style-name="T8616">CNPJ</text:span><text:span text:style-name="T8617"><text:s/></text:span><text:span text:style-name="T8618">18.016.280/0001-91</text:span></text:p>
        <text:p text:style-name="P8619"/>
        <text:p text:style-name="P8620"><text:span text:style-name="T8621">CR</text:span><text:span text:style-name="T8622"><text:s/></text:span><text:span text:style-name="T8623">TURISMO</text:span><text:span text:style-name="T8624"><text:s/></text:span><text:span text:style-name="T8625">LTDA</text:span><text:span text:style-name="T8626"><text:s/></text:span><text:span text:style-name="T8627">EPP</text:span><text:span text:style-name="T8628"><text:s/></text:span><text:span text:style-name="T8629">CN</text:span><text:span text:style-name="T8630"><text:s/></text:span>PJ<text:span text:style-name="T8631"><text:s/></text:span><text:span text:style-name="T8632">09.452.599/0001-79</text:span></text:p>
      </text:section>
      <text:p text:style-name="P8633"/>
      <text:p text:style-name="P8685"><text:span text:style-name="T8686">Vencedoras</text:span><text:span text:style-name="T8687"><text:s/></text:span>do<text:span text:style-name="T8688"><text:s/></text:span><text:span text:style-name="T8689">certame:</text:span></text:p>
      <text:p text:style-name="P8690"/>
      <text:p text:style-name="P8691">Lote<text:span text:style-name="T8692"><text:s/></text:span><text:span text:style-name="T8693">01-</text:span><text:span text:style-name="T8694"><text:s/></text:span><text:span text:style-name="T8695">BREMATUR</text:span><text:span text:style-name="T8696"><text:s/></text:span><text:span text:style-name="T8697">PASSAGENS</text:span><text:span text:style-name="T8698"><text:s/></text:span>E<text:span text:style-name="T8699"><text:s/></text:span><text:span text:style-name="T8700">TURISMO</text:span><text:span text:style-name="T8701"><text:s/></text:span><text:span text:style-name="T8702">LTDA</text:span><text:span text:style-name="T8703"><text:s/></text:span>Lote<text:span text:style-name="T8704"><text:s/></text:span>02<text:span text:style-name="T8705"><text:s/></text:span><text:span text:style-name="T8706">–</text:span><text:span text:style-name="T8707"><text:s/></text:span><text:span text:style-name="T8708">CR</text:span><text:span text:style-name="T8709"><text:s/></text:span><text:span text:style-name="T8710">TURISMO</text:span><text:span text:style-name="T8711"><text:s/></text:span><text:span text:style-name="T8712">LTDA</text:span><text:span text:style-name="T8713"><text:s/></text:span><text:span text:style-name="T8714">EPP</text:span></text:p>
      <text:p text:style-name="P8715"/>
      <text:p text:style-name="P8716"/>
      <text:list text:style-name="LFO23" text:continue-numbering="true">
        <text:list-item>
          <text:p text:style-name="P8717">Edital<text:span text:style-name="T8718"><text:s/></text:span><text:span text:style-name="T8719">06/2017</text:span></text:p>
        </text:list-item>
      </text:list>
      <text:p text:style-name="P8720"/>
      <text:p text:style-name="P8721"><text:span text:style-name="T8722">Modalidade:</text:span><text:span text:style-name="T8723"><text:s/></text:span><text:span text:style-name="T8724">Pregão</text:span><text:span text:style-name="T8725"><text:s/></text:span><text:span text:style-name="T8726">Presencial</text:span><text:span text:style-name="T8727"><text:s/></text:span><text:span text:style-name="T8728"><text:s/></text:span><text:span text:style-name="T8729">Tipo<text:s/></text:span>:<text:span text:style-name="T8730"><text:s/>Menor</text:span><text:span text:style-name="T8731"><text:s/></text:span><text:span text:style-name="T8732">Taxa<text:s/></text:span>de<text:span text:style-name="T8733"><text:s/></text:span><text:span text:style-name="T8734">Administração</text:span></text:p>
      <text:p text:style-name="P8735"><text:span text:style-name="T8736">Objeto:</text:span><text:span text:style-name="T8737"><text:s/></text:span><text:span text:style-name="T8738">contratação</text:span><text:span text:style-name="T8739"><text:s/></text:span><text:span text:style-name="T8740">de serviços</text:span><text:s/>de<text:span text:style-name="T8741"><text:s/>empresa</text:span><text:span text:style-name="T8742"><text:s/></text:span>do<text:span text:style-name="T8743"><text:s/>ramo</text:span><text:span text:style-name="T8744"><text:s/></text:span>de<text:span text:style-name="T8745"><text:s/></text:span>alimentação-<text:span text:style-name="T8746"><text:s/></text:span><text:span text:style-name="T8747">Vale</text:span><text:span text:style-name="T8748"><text:s/></text:span><text:span text:style-name="T8749">Refeição.</text:span></text:p>
      <text:p text:style-name="P8750"><text:span text:style-name="T8751">Valor</text:span><text:span text:style-name="T8752"><text:s/></text:span><text:span text:style-name="T8753">máximo da taxa:</text:span></text:p>
      <text:p text:style-name="P8754"><text:span text:style-name="T8755">Lote</text:span><text:span text:style-name="T8756"><text:s/></text:span><text:span text:style-name="T8757">único</text:span><text:span text:style-name="T8758"><text:s/></text:span><text:span text:style-name="T8759">........</text:span><text:span text:style-name="T8760"><text:tab/></text:span><text:span text:style-name="T8761">0,00%</text:span><text:span text:style-name="T8762"><text:s/></text:span>sobre<text:span text:style-name="T8763"><text:s/></text:span>o<text:span text:style-name="T8764"><text:s/></text:span><text:span text:style-name="T8765">fornecimento</text:span><text:span text:style-name="T8766"><text:s/></text:span>do<text:span text:style-name="T8767"><text:s/>vale.</text:span></text:p>
      <text:p text:style-name="P8768"/>
      <text:p text:style-name="P8769"><text:span text:style-name="T8770">Valor</text:span><text:span text:style-name="T8771"><text:s/></text:span><text:span text:style-name="T8772">adjudicado:</text:span></text:p>
      <text:p text:style-name="P8773">Lote<text:span text:style-name="T8774"><text:s/></text:span><text:span text:style-name="T8775">único .........</text:span><text:span text:style-name="T8776"><text:s/></text:span><text:span text:style-name="T8777">(-)</text:span><text:span text:style-name="T8778"><text:s/></text:span><text:span text:style-name="T8779">3,01</text:span><text:span text:style-name="T8780"><text:s/></text:span><text:span text:style-name="T8781">%</text:span><text:span text:style-name="T8782">-</text:span><text:span text:style-name="T8783"><text:s/></text:span><text:span text:style-name="T8784">taxa negativa.</text:span><text:span text:style-name="T8785"><text:s/></text:span><text:span text:style-name="T8786">Participantes</text:span><text:span text:style-name="T8787"><text:s/></text:span><text:span text:style-name="T8788">do</text:span><text:span text:style-name="T8789"><text:s/></text:span><text:span text:style-name="T8790">certame:</text:span></text:p>
      <text:p text:style-name="P8791"><text:span text:style-name="T8792">PERSONAL</text:span><text:span text:style-name="T8793"><text:s/></text:span><text:span text:style-name="T8794">NET</text:span><text:span text:style-name="T8795"><text:s/></text:span><text:span text:style-name="T8796">LTDA</text:span><text:span text:style-name="T8797"><text:s/></text:span><text:span text:style-name="T8798">CNPJ</text:span><text:span text:style-name="T8799"><text:s/></text:span><text:span text:style-name="T8800">09.687.900/0001-23</text:span></text:p>
      <text:p text:style-name="P8801"/>
      <text:p text:style-name="P8802"><text:span text:style-name="T8803">COOPER</text:span><text:span text:style-name="T8804"><text:s/></text:span><text:span text:style-name="T8805">CARD</text:span><text:span text:style-name="T8806"><text:s/></text:span><text:span text:style-name="T8807">ADMINISTRADORA</text:span><text:span text:style-name="T8808"><text:s/></text:span><text:span text:style-name="T8809">DE</text:span><text:span text:style-name="T8810"><text:s/></text:span><text:span text:style-name="T8811">CARTÕES</text:span><text:span text:style-name="T8812"><text:s/></text:span><text:span text:style-name="T8813">LTDA</text:span><text:span text:style-name="T8814"><text:s/></text:span><text:span text:style-name="T8815">CNPJ</text:span><text:span text:style-name="T8816"><text:s/></text:span><text:span text:style-name="T8817">05.938.780/0001-39</text:span></text:p>
      <text:p text:style-name="P8818"/>
      <text:p text:style-name="P8819"><text:span text:style-name="T8820">SODEXO</text:span><text:span text:style-name="T8821"><text:s/></text:span>PASS<text:span text:style-name="T8822"><text:s/></text:span><text:span text:style-name="T8823">DO</text:span><text:span text:style-name="T8824"><text:s/></text:span><text:span text:style-name="T8825">BRASIL</text:span><text:span text:style-name="T8826"><text:s/></text:span><text:span text:style-name="T8827">AS</text:span><text:span text:style-name="T8828"><text:s/></text:span><text:span text:style-name="T8829">CNPJ</text:span><text:span text:style-name="T8830"><text:s/></text:span><text:span text:style-name="T8831">69.034.668/0001-56</text:span></text:p>
      <text:p text:style-name="P8832"/>
      <text:p text:style-name="P8833"><text:span text:style-name="T8834">EMPRESA</text:span><text:span text:style-name="T8835"><text:s/></text:span><text:span text:style-name="T8836">BRASILEIRA</text:span><text:span text:style-name="T8837"><text:s/></text:span><text:span text:style-name="T8838">DE</text:span><text:span text:style-name="T8839"><text:s/></text:span><text:span text:style-name="T8840">SOLUÇÕES</text:span><text:span text:style-name="T8841"><text:s/></text:span>E<text:span text:style-name="T8842"><text:s/></text:span><text:span text:style-name="T8843">SERVIÇOS</text:span><text:span text:style-name="T8844"><text:s/></text:span><text:span text:style-name="T8845">CNPJ</text:span><text:span text:style-name="T8846"><text:s/></text:span><text:span text:style-name="T8847">04.740.876/0001-25</text:span></text:p>
      <text:p text:style-name="P8848"><text:span text:style-name="T8849">Empresa</text:span><text:span text:style-name="T8850"><text:s/></text:span><text:span text:style-name="T8851">vencedora</text:span><text:span text:style-name="T8852"><text:s/></text:span><text:span text:style-name="T8853">do</text:span><text:span text:style-name="T8854"><text:s/></text:span><text:span text:style-name="T8855">certame:</text:span><text:span text:style-name="T8856"><text:s/></text:span><text:span text:style-name="T8857">SODEXO</text:span><text:span text:style-name="T8858"><text:s/></text:span><text:span text:style-name="T8859">PASS</text:span><text:span text:style-name="T8860"><text:s/></text:span><text:span text:style-name="T8861">DO</text:span><text:span text:style-name="T8862"><text:s/></text:span><text:span text:style-name="T8863">BRASIL</text:span><text:span text:style-name="T8864"><text:s/></text:span>AS</text:p>
      <text:p text:style-name="P8865"><text:span text:style-name="T8866">CNPJ</text:span><text:span text:style-name="T8867"><text:s/></text:span><text:span text:style-name="T8868">69.034.668/0001-56</text:span></text:p>
      <text:p text:style-name="P8869"/>
      <text:p text:style-name="P8870"/>
      <text:list text:style-name="LFO19" text:continue-numbering="true">
        <text:list-item>
          <text:p text:style-name="P8871"><text:span text:style-name="T8872">avaliação</text:span><text:span text:style-name="T8873"><text:s/></text:span>do<text:span text:style-name="T8874"><text:s/></text:span><text:span text:style-name="T8875">gerenciamento</text:span><text:span text:style-name="T8876"><text:s/></text:span>da<text:span text:style-name="T8877"><text:s/></text:span><text:span text:style-name="T8878">execução</text:span><text:span text:style-name="T8879"><text:s/></text:span>de<text:span text:style-name="T8880"><text:s/></text:span>convênios.</text:p>
        </text:list-item>
      </text:list>
      <text:p text:style-name="P8881"/>
      <text:p text:style-name="P8882"><text:span text:style-name="T8883">Item</text:span><text:span text:style-name="T8884"><text:s/></text:span><text:span text:style-name="T8885">não</text:span><text:span text:style-name="T8886"><text:s/></text:span><text:span text:style-name="T8887">aplicável</text:span><text:span text:style-name="T8888"><text:s/></text:span>à<text:span text:style-name="T8889"><text:s/></text:span><text:span text:style-name="T8890">Entidade</text:span><text:span text:style-name="T8891"><text:s/></text:span><text:span text:style-name="T8892">por</text:span><text:span text:style-name="T8893"><text:s/></text:span>não<text:span text:style-name="T8894"><text:s/></text:span><text:span text:style-name="T8895">ter</text:span><text:span text:style-name="T8896"><text:s/></text:span><text:span text:style-name="T8897">havido</text:span><text:span text:style-name="T8898"><text:s/></text:span>no<text:span text:style-name="T8899"><text:s/></text:span><text:span text:style-name="T8900">exercício</text:span><text:span text:style-name="T8901"><text:s/></text:span>de<text:span text:style-name="T8902"><text:s/></text:span>2017<text:span text:style-name="T8903"><text:s/></text:span><text:span text:style-name="T8904">qualquer</text:span><text:span text:style-name="T8905"><text:s/></text:span><text:span text:style-name="T8906">transferência</text:span><text:span text:style-name="T8907"><text:s/></text:span>de<text:s/><text:span text:style-name="T8908">recursos,</text:span><text:s/><text:span text:style-name="T8909">via</text:span><text:s/><text:span text:style-name="T8910">eventuais</text:span><text:span text:style-name="T8911"><text:s/></text:span><text:span text:style-name="T8912">convênios.</text:span></text:p>
      <text:p text:style-name="P8913"/>
      <text:list text:style-name="LFO19" text:continue-numbering="true">
        <text:list-item>
          <text:p text:style-name="P8965"><text:span text:style-name="T8966">verificação</text:span><text:span text:style-name="T8967"><text:s/></text:span>da<text:span text:style-name="T8968"><text:s/></text:span><text:span text:style-name="T8969">consistência</text:span><text:span text:style-name="T8970"><text:s/></text:span>da<text:span text:style-name="T8971"><text:s/></text:span>folha<text:span text:style-name="T8972"><text:s/></text:span>de<text:span text:style-name="T8973"><text:s/></text:span><text:span text:style-name="T8974">pagamento</text:span><text:span text:style-name="T8975"><text:s/></text:span>de<text:span text:style-name="T8976"><text:s/></text:span>pessoal<text:span text:style-name="T8977">.</text:span></text:p>
        </text:list-item>
      </text:list>
      <text:p text:style-name="P8978"/>
      <text:p text:style-name="P8979">Os<text:span text:style-name="T8980"><text:s/></text:span><text:span text:style-name="T8981">procedimentos</text:span><text:span text:style-name="T8982"><text:s/></text:span><text:span text:style-name="T8983">relativos</text:span><text:span text:style-name="T8984"><text:s/></text:span>à<text:span text:style-name="T8985"><text:s/></text:span><text:span text:style-name="T8986">elaboração</text:span><text:span text:style-name="T8987"><text:s/></text:span><text:span text:style-name="T8988">da</text:span><text:span text:style-name="T8989"><text:s/></text:span><text:span text:style-name="T8990">folha</text:span><text:span text:style-name="T8991"><text:s/></text:span>de<text:span text:style-name="T8992"><text:s/></text:span><text:span text:style-name="T8993">pagamento,</text:span><text:span text:style-name="T8994"><text:s/></text:span><text:span text:style-name="T8995">aos</text:span><text:span text:style-name="T8996"><text:s/></text:span><text:span text:style-name="T8997">cálculos</text:span><text:span text:style-name="T8998"><text:s/></text:span><text:span text:style-name="T8999">correspondentes,</text:span><text:span text:style-name="T9000"><text:s/></text:span>às<text:span text:style-name="T9001"><text:s/></text:span><text:span text:style-name="T9002">guias</text:span><text:span text:style-name="T9003"><text:s/></text:span><text:span text:style-name="T9004">de</text:span><text:span text:style-name="T9005"><text:s/></text:span><text:span text:style-name="T9006">recolhimento</text:span><text:span text:style-name="T9007"><text:s/></text:span>e<text:span text:style-name="T9008"><text:s/></text:span><text:span text:style-name="T9009">aos</text:span><text:span text:style-name="T9010"><text:s/></text:span><text:span text:style-name="T9011">demais</text:span><text:span text:style-name="T9012"><text:s/></text:span><text:span text:style-name="T9013">relatórios</text:span><text:span text:style-name="T9014"><text:s/></text:span><text:span text:style-name="T9015">respectivos,</text:span><text:span text:style-name="T9016"><text:s/></text:span><text:span text:style-name="T9017">bem</text:span><text:span text:style-name="T9018"><text:s/></text:span><text:span text:style-name="T9019">como</text:span><text:span text:style-name="T9020"><text:s/></text:span><text:span text:style-name="T9021">ao</text:span><text:span text:style-name="T9022"><text:s/></text:span><text:span text:style-name="T9023">cálculo</text:span><text:span text:style-name="T9024"><text:s/></text:span><text:span text:style-name="T9025">das</text:span><text:span text:style-name="T9026"><text:s/></text:span><text:span text:style-name="T9027">férias</text:span><text:span text:style-name="T9028"><text:s/></text:span>e<text:span text:style-name="T9029"><text:s/></text:span>das<text:span text:style-name="T9030"><text:s/></text:span><text:span text:style-name="T9031">rescisões</text:span><text:span text:style-name="T9032"><text:s/></text:span><text:span text:style-name="T9033">contratuais,</text:span><text:span text:style-name="T9034"><text:s/></text:span>são<text:span text:style-name="T9035"><text:s/></text:span><text:span text:style-name="T9036">realizados</text:span><text:span text:style-name="T9037"><text:s/></text:span><text:span text:style-name="T9038">via</text:span><text:span text:style-name="T9039"><text:s/></text:span><text:span text:style-name="T9040">programa</text:span><text:span text:style-name="T9041"><text:s/></text:span><text:span text:style-name="T9042">denominado</text:span><text:span text:style-name="T9043"><text:s/></text:span><text:span text:style-name="T9044">“Cordilheira</text:span><text:span text:style-name="T9045"><text:s/></text:span><text:span text:style-name="T9046">Server”</text:span><text:span text:style-name="T9047">.</text:span><text:span text:style-name="T9048"><text:s/></text:span>O<text:span text:style-name="T9049"><text:s/></text:span><text:span text:style-name="T9050">programa</text:span><text:span text:style-name="T9051"><text:s/></text:span>é<text:span text:style-name="T9052"><text:s/></text:span><text:span text:style-name="T9053">de</text:span><text:span text:style-name="T9054"><text:s/></text:span><text:span text:style-name="T9055">propriedade</text:span><text:span text:style-name="T9056"><text:s/></text:span><text:span text:style-name="T9057">do</text:span><text:span text:style-name="T9058"><text:s/></text:span><text:span text:style-name="T9059">Sindicato</text:span><text:span text:style-name="T9060"><text:s/></text:span>e<text:span text:style-name="T9061"><text:s/></text:span><text:span text:style-name="T9062">Organização</text:span><text:span text:style-name="T9063"><text:s/></text:span><text:span text:style-name="T9064">das</text:span><text:span text:style-name="T9065"><text:s/></text:span><text:span text:style-name="T9066">Cooperativas</text:span><text:span text:style-name="T9067"><text:s/></text:span>do<text:span text:style-name="T9068"><text:s/></text:span><text:span text:style-name="T9069">Estado</text:span><text:span text:style-name="T9070"><text:s/></text:span>do<text:span text:style-name="T9071"><text:s/></text:span><text:span text:style-name="T9072">Paraná-</text:span><text:span text:style-name="T9073"><text:s/></text:span>OCEPAR,<text:span text:style-name="T9074"><text:s/></text:span><text:span text:style-name="T9075">cuja</text:span><text:span text:style-name="T9076"><text:s/></text:span><text:span text:style-name="T9077">utilização</text:span><text:span text:style-name="T9078"><text:s/></text:span>é<text:span text:style-name="T9079"><text:s/></text:span><text:span text:style-name="T9080">feita</text:span><text:span text:style-name="T9081"><text:s/></text:span><text:span text:style-name="T9082">via</text:span><text:span text:style-name="T9083"><text:s/></text:span><text:span text:style-name="T9084">contrato</text:span><text:span text:style-name="T9085"><text:s/></text:span><text:span text:style-name="T9086">de</text:span><text:span text:style-name="T9087"><text:s/></text:span><text:span text:style-name="T9088">gestão</text:span><text:span text:style-name="T9089"><text:s/></text:span><text:span text:style-name="T9090">com</text:span><text:span text:style-name="T9091"><text:s/></text:span><text:span text:style-name="T9092">esta</text:span><text:span text:style-name="T9093"><text:s/></text:span><text:span text:style-name="T9094">Entidade.</text:span><text:span text:style-name="T9095"><text:s/></text:span>O<text:span text:style-name="T9096"><text:s/></text:span><text:span text:style-name="T9097">programa</text:span><text:span text:style-name="T9098"><text:s/></text:span>é<text:span text:style-name="T9099"><text:s/></text:span><text:span text:style-name="T9100">objeto</text:span><text:span text:style-name="T9101"><text:s/></text:span>de<text:span text:style-name="T9102"><text:s/></text:span><text:span text:style-name="T9103">atualização</text:span><text:span text:style-name="T9104"><text:s/></text:span><text:span text:style-name="T9105">sempre</text:span><text:span text:style-name="T9106"><text:s/></text:span><text:span text:style-name="T9107">que</text:span><text:span text:style-name="T9108"><text:s/></text:span><text:span text:style-name="T9109">ocorrem</text:span><text:span text:style-name="T9110"><text:s/></text:span><text:span text:style-name="T9111">alterações</text:span><text:span text:style-name="T9112"><text:s/></text:span>na<text:span text:style-name="T9113"><text:s/></text:span><text:span text:style-name="T9114">legislação</text:span><text:span text:style-name="T9115"><text:s/></text:span><text:span text:style-name="T9116">trabalhista,</text:span><text:span text:style-name="T9117"><text:s/></text:span><text:span text:style-name="T9118">previdenciária<text:s/></text:span>ou<text:span text:style-name="T9119"><text:s/></text:span><text:span text:style-name="T9120">outras</text:span><text:span text:style-name="T9121"><text:s/></text:span><text:span text:style-name="T9122">relacionadas</text:span><text:span text:style-name="T9123"><text:s/></text:span>à<text:span text:style-name="T9124"><text:s/></text:span><text:span text:style-name="T9125">gestão<text:s/></text:span>de<text:span text:style-name="T9126"><text:s/></text:span><text:span text:style-name="T9127">pessoas.</text:span></text:p>
      <text:p text:style-name="P9128"><text:span text:style-name="T9129">Nos</text:span><text:span text:style-name="T9130"><text:s/></text:span><text:span text:style-name="T9131">trabalhos</text:span><text:span text:style-name="T9132"><text:s/></text:span><text:span text:style-name="T9133">realizados,</text:span><text:span text:style-name="T9134"><text:s/></text:span><text:span text:style-name="T9135">conforme</text:span><text:span text:style-name="T9136"><text:s/></text:span><text:span text:style-name="T9137">Relatório</text:span><text:span text:style-name="T9138"><text:s/></text:span>nº<text:span text:style-name="T9139"><text:s/></text:span><text:span text:style-name="T9140">05/2017,</text:span><text:span text:style-name="T9141"><text:s/></text:span>foi<text:span text:style-name="T9142"><text:s/></text:span><text:span text:style-name="T9143">confirmada</text:span><text:span text:style-name="T9144"><text:s/></text:span>a<text:span text:style-name="T9145"><text:s/></text:span><text:span text:style-name="T9146">existência</text:span><text:span text:style-name="T9147"><text:s/></text:span>física<text:span text:style-name="T9148"><text:s/></text:span><text:span text:style-name="T9149">dos</text:span><text:span text:style-name="T9150"><text:s/></text:span><text:span text:style-name="T9151">empregados</text:span><text:span text:style-name="T9152"><text:s/></text:span><text:span text:style-name="T9153">constantes</text:span><text:span text:style-name="T9154"><text:s/></text:span>da<text:span text:style-name="T9155"><text:s/></text:span><text:span text:style-name="T9156">folha</text:span><text:span text:style-name="T9157"><text:s/></text:span>de<text:span text:style-name="T9158"><text:s/></text:span><text:span text:style-name="T9159">pagamento.</text:span><text:span text:style-name="T9160"><text:s/></text:span><text:span text:style-name="T9161">Não</text:span><text:span text:style-name="T9162"><text:s/></text:span>foi<text:span text:style-name="T9163"><text:s/></text:span><text:span text:style-name="T9164">constatada</text:span><text:span text:style-name="T9165"><text:s/></text:span>a<text:span text:style-name="T9166"><text:s/></text:span><text:span text:style-name="T9167">existência</text:span><text:span text:style-name="T9168"><text:s/></text:span>de<text:span text:style-name="T9169"><text:s/></text:span><text:span text:style-name="T9170">ex-empregados</text:span><text:span text:style-name="T9171"><text:s/></text:span><text:span text:style-name="T9172">no</text:span><text:span text:style-name="T9173"><text:s/></text:span><text:span text:style-name="T9174">cadastro</text:span><text:span text:style-name="T9175"><text:s/></text:span><text:span text:style-name="T9176">de</text:span><text:span text:style-name="T9177"><text:s/></text:span><text:span text:style-name="T9178">pessoal</text:span><text:span text:style-name="T9179"><text:s/></text:span>ou<text:span text:style-name="T9180"><text:s/></text:span><text:span text:style-name="T9181">na</text:span><text:span text:style-name="T9182"><text:s/></text:span><text:span text:style-name="T9183">folha,</text:span><text:span text:style-name="T9184"><text:s/></text:span><text:span text:style-name="T9185">nem</text:span><text:span text:style-name="T9186"><text:s/></text:span><text:span text:style-name="T9187">duplicidade</text:span><text:span text:style-name="T9188"><text:s/></text:span><text:span text:style-name="T9189">de</text:span><text:span text:style-name="T9190"><text:s/></text:span><text:span text:style-name="T9191">registro</text:span><text:span text:style-name="T9192"><text:s/></text:span><text:span text:style-name="T9193">cadastral</text:span><text:span text:style-name="T9194"><text:s/></text:span>ou<text:span text:style-name="T9195"><text:s/></text:span>de<text:span text:style-name="T9196"><text:s/></text:span><text:span text:style-name="T9197">pagamento</text:span><text:span text:style-name="T9198"><text:s/></text:span>de<text:span text:style-name="T9199"><text:s/></text:span><text:span text:style-name="T9200">pessoal</text:span><text:span text:style-name="T9201"><text:s/></text:span><text:span text:style-name="T9202">sem</text:span><text:span text:style-name="T9203"><text:s/></text:span><text:span text:style-name="T9204">vínculo</text:span><text:span text:style-name="T9205"><text:s/></text:span><text:span text:style-name="T9206">empregatício</text:span><text:span text:style-name="T9207"><text:s/></text:span><text:span text:style-name="T9208">formal.</text:span></text:p>
      <text:p text:style-name="P9209"/>
      <text:p text:style-name="P9210"/>
      <text:list text:style-name="LFO22" text:continue-numbering="true">
        <text:list-item>
          <text:p text:style-name="P9211"><text:span text:style-name="T9212">–</text:span><text:span text:style-name="T9213"><text:s/></text:span><text:span text:style-name="T9214">Fatos</text:span><text:span text:style-name="T9215"><text:s/></text:span><text:span text:style-name="T9216">relevantes</text:span><text:span text:style-name="T9217"><text:s/></text:span><text:span text:style-name="T9218">de</text:span><text:span text:style-name="T9219"><text:s/></text:span><text:span text:style-name="T9220">natureza</text:span><text:span text:style-name="T9221"><text:s/></text:span><text:span text:style-name="T9222">administrativa</text:span><text:span text:style-name="T9223"><text:s/></text:span><text:span text:style-name="T9224">ou</text:span><text:span text:style-name="T9225"><text:s/></text:span><text:span text:style-name="T9226">organizacional</text:span><text:span text:style-name="T9227"><text:s/></text:span><text:s/><text:span text:style-name="T9228">com</text:span><text:span text:style-name="T9229"><text:s/></text:span><text:span text:style-name="T9230">impacto</text:span><text:span text:style-name="T9231"><text:s/></text:span><text:span text:style-name="T9232">sobre</text:span><text:span text:style-name="T9233"><text:s/></text:span><text:span text:style-name="T9234">a</text:span><text:span text:style-name="T9235"><text:s/></text:span><text:span text:style-name="T9236">auditoria</text:span><text:span text:style-name="T9237"><text:s/></text:span><text:span text:style-name="T9238">interna.</text:span></text:p>
        </text:list-item>
      </text:list>
      <text:p text:style-name="P9239"/>
      <text:p text:style-name="P9240"/>
      <text:p text:style-name="P9241"><text:span text:style-name="T9242">No</text:span><text:span text:style-name="T9243"><text:s/></text:span><text:span text:style-name="T9244">decurso</text:span><text:span text:style-name="T9245"><text:s/></text:span><text:span text:style-name="T9246">do</text:span><text:span text:style-name="T9247"><text:s/></text:span><text:span text:style-name="T9248">exercício</text:span><text:span text:style-name="T9249"><text:s/></text:span>social<text:span text:style-name="T9250"><text:s/></text:span>de<text:span text:style-name="T9251"><text:s/></text:span><text:span text:style-name="T9252">2017</text:span><text:span text:style-name="T9253"><text:s/></text:span>não<text:span text:style-name="T9254"><text:s/></text:span><text:span text:style-name="T9255">ocorreram</text:span><text:span text:style-name="T9256"><text:s/></text:span>na<text:span text:style-name="T9257"><text:s/></text:span><text:span text:style-name="T9258">Entidade</text:span><text:span text:style-name="T9259"><text:s/></text:span>fatos<text:span text:style-name="T9260"><text:s/></text:span><text:span text:style-name="T9261">relevantes</text:span><text:span text:style-name="T9262"><text:s/></text:span>de<text:span text:style-name="T9263"><text:s/></text:span><text:span text:style-name="T9264">natureza</text:span><text:span text:style-name="T9265"><text:s/></text:span><text:span text:style-name="T9266">administrativa</text:span><text:span text:style-name="T9267"><text:s/></text:span>ou<text:span text:style-name="T9268"><text:s/></text:span><text:span text:style-name="T9269">organizacional</text:span><text:span text:style-name="T9270"><text:s/></text:span><text:span text:style-name="T9271">com</text:span><text:span text:style-name="T9272"><text:s/></text:span><text:span text:style-name="T9273">reflexo</text:span><text:span text:style-name="T9274"><text:s/></text:span>ou<text:span text:style-name="T9275"><text:s/></text:span><text:span text:style-name="T9276">impacto</text:span><text:span text:style-name="T9277"><text:s/></text:span><text:span text:style-name="T9278">nos</text:span><text:span text:style-name="T9279"><text:s/></text:span><text:span text:style-name="T9280">trabalhos</text:span><text:span text:style-name="T9281"><text:s/></text:span><text:span text:style-name="T9282">da</text:span><text:span text:style-name="T9283"><text:s/></text:span><text:span text:style-name="T9284">auditoria interna.</text:span></text:p>
      <text:p text:style-name="P9285"/>
      <text:p text:style-name="P9286"/>
      <text:section text:name="Sect38" text:style-name="S38">
        <text:p text:style-name="P9287"/>
        <text:h text:style-name="P9288" text:outline-level="1"><text:span text:style-name="T9289">Interna.</text:span></text:h>
        <text:list text:style-name="LFO24" text:continue-numbering="true">
          <text:list-item>
            <text:p text:style-name="P9290"><text:span text:style-name="T9291">Desenvolvimento</text:span><text:span text:style-name="T9292"><text:s/></text:span><text:span text:style-name="T9293"><text:s/></text:span><text:span text:style-name="T9294">Institucional</text:span><text:span text:style-name="T9295"><text:s/></text:span><text:span text:style-name="T9296"><text:s/></text:span><text:span text:style-name="T9297">e<text:s/></text:span><text:span text:style-name="T9298"><text:s/></text:span><text:span text:style-name="T9299">Capacitação</text:span><text:span text:style-name="T9300"><text:s/></text:span><text:span text:style-name="T9301"><text:s/></text:span><text:span text:style-name="T9302">da<text:s/></text:span><text:span text:style-name="T9303"><text:s/></text:span><text:span text:style-name="T9304">Auditoria</text:span></text:p>
          </text:list-item>
        </text:list>
      </text:section>
      <text:section text:name="Sect39" text:style-name="S39">
        <text:p text:style-name="P9305"/>
        <text:p text:style-name="P9306"><text:span text:style-name="T9307">No</text:span><text:span text:style-name="T9308"><text:s/></text:span><text:span text:style-name="T9309">exercício</text:span><text:span text:style-name="T9310"><text:s/></text:span>de<text:span text:style-name="T9311"><text:s/></text:span>2017,<text:span text:style-name="T9312"><text:s/></text:span>em<text:span text:style-name="T9313"><text:s/></text:span><text:span text:style-name="T9314">programa</text:span><text:span text:style-name="T9315"><text:s/></text:span><text:span text:style-name="T9316">de</text:span><text:span text:style-name="T9317"><text:s/></text:span><text:span text:style-name="T9318">capacitação dos</text:span><text:span text:style-name="T9319"><text:s/></text:span><text:span text:style-name="T9320">empregados</text:span><text:span text:style-name="T9321"><text:s/></text:span>da<text:span text:style-name="T9322"><text:s/></text:span><text:span text:style-name="T9323">Entidade,</text:span><text:span text:style-name="T9324"><text:s/></text:span>a<text:span text:style-name="T9325"><text:s/></text:span><text:span text:style-name="T9326">Auditoria Interna</text:span><text:span text:style-name="T9327"><text:s/></text:span>participou<text:span text:style-name="T9328"><text:s/></text:span>dos<text:span text:style-name="T9329"><text:s/></text:span><text:span text:style-name="T9330">seguintes eventos:</text:span></text:p>
        <text:list text:style-name="LFO24" text:continue-numbering="true">
          <text:list-item>
            <text:list>
              <text:list-item>
                <text:p text:style-name="P9331"><text:span text:style-name="T9332">Curso Governança</text:span><text:span text:style-name="T9333"><text:s/></text:span>e<text:span text:style-name="T9334"><text:s/>Gestão</text:span><text:span text:style-name="T9335"><text:s/></text:span>de<text:span text:style-name="T9336"><text:s/>Riscos,</text:span><text:span text:style-name="T9337"><text:s/></text:span><text:span text:style-name="T9338">com duração de</text:span><text:span text:style-name="T9339"><text:s/></text:span><text:span text:style-name="T9340">16</text:span><text:span text:style-name="T9341"><text:s/></text:span><text:span text:style-name="T9342">horas.</text:span></text:p>
              </text:list-item>
              <text:list-item>
                <text:p text:style-name="P9343"><text:span text:style-name="T9344">Projeto</text:span><text:span text:style-name="T9345"><text:s/></text:span><text:span text:style-name="T9346">1147/2017-Programa</text:span><text:span text:style-name="T9347"><text:s/></text:span><text:span text:style-name="T9348">de</text:span><text:span text:style-name="T9349"><text:s/></text:span><text:span text:style-name="T9350">Desenvolvimento</text:span><text:span text:style-name="T9351"><text:s/></text:span>da<text:span text:style-name="T9352"><text:s/></text:span><text:span text:style-name="T9353">Equipe</text:span><text:span text:style-name="T9354"><text:s/></text:span><text:span text:style-name="T9355">Interna,</text:span><text:span text:style-name="T9356"><text:s/></text:span>com<text:span text:style-name="T9357"><text:s/></text:span><text:span text:style-name="T9358">duração de 16</text:span><text:s/><text:span text:style-name="T9359">horas.</text:span></text:p>
              </text:list-item>
              <text:list-item>
                <text:p text:style-name="P9360"><text:span text:style-name="T9361">Palestra:</text:span><text:span text:style-name="T9362"><text:s/></text:span><text:span text:style-name="T9363">Novembro</text:span><text:span text:style-name="T9364"><text:s/></text:span><text:span text:style-name="T9365">Azul,</text:span><text:span text:style-name="T9366"><text:s/></text:span>com<text:span text:style-name="T9367"><text:s/></text:span><text:span text:style-name="T9368">duração de</text:span><text:span text:style-name="T9369"><text:s/></text:span>02<text:span text:style-name="T9370"><text:s/></text:span><text:span text:style-name="T9371">horas.</text:span></text:p>
              </text:list-item>
              <text:list-item>
                <text:p text:style-name="P9372"><text:span text:style-name="T9373">Encontro</text:span><text:span text:style-name="T9374"><text:s/></text:span><text:span text:style-name="T9375">Estadual</text:span><text:span text:style-name="T9376"><text:s/></text:span><text:span text:style-name="T9377">de</text:span><text:span text:style-name="T9378"><text:s/></text:span><text:span text:style-name="T9379">Cooperativistas-</text:span><text:span text:style-name="T9380"><text:s/></text:span><text:span text:style-name="T9381">duração</text:span><text:span text:style-name="T9382"><text:s/></text:span>de<text:span text:style-name="T9383"><text:s/></text:span>08<text:span text:style-name="T9384"><text:s/></text:span>horas.<text:span text:style-name="T9385"><text:s/></text:span><text:span text:style-name="T9386">5-Palestra</text:span><text:span text:style-name="T9387"><text:s/></text:span><text:span text:style-name="T9388">Sipat, com</text:span><text:span text:style-name="T9389"><text:s/></text:span><text:span text:style-name="T9390">duração de</text:span><text:span text:style-name="T9391"><text:s/></text:span><text:span text:style-name="T9392">02</text:span><text:s/><text:span text:style-name="T9393">horas.</text:span></text:p>
              </text:list-item>
            </text:list>
          </text:list-item>
        </text:list>
        <text:h text:style-name="P9394" text:outline-level="1"><text:span text:style-name="T9395">Total</text:span><text:s/>de horas<text:span text:style-name="T9396"><text:tab/></text:span>44</text:h>
        <text:p text:style-name="P9397"><text:span text:style-name="T9398">Não</text:span><text:span text:style-name="T9399"><text:s/></text:span><text:span text:style-name="T9400">ocorreram revisões</text:span><text:span text:style-name="T9401"><text:s/></text:span>de<text:span text:style-name="T9402"><text:s/></text:span><text:span text:style-name="T9403">normativos</text:span><text:span text:style-name="T9404"><text:s/></text:span>com<text:span text:style-name="T9405"><text:s/></text:span><text:span text:style-name="T9406">reflexo</text:span><text:span text:style-name="T9407"><text:s/></text:span><text:span text:style-name="T9408">na</text:span><text:span text:style-name="T9409"><text:s/></text:span><text:span text:style-name="T9410">Auditoria</text:span><text:span text:style-name="T9411"><text:s/></text:span>Interna,<text:span text:style-name="T9412"><text:s/></text:span>nem<text:span text:style-name="T9413"><text:s/>redesenhos</text:span><text:span text:style-name="T9414"><text:s/></text:span><text:span text:style-name="T9415">organizacionais com</text:span><text:span text:style-name="T9416"><text:s/></text:span><text:span text:style-name="T9417">impacto</text:span><text:s/><text:span text:style-name="T9418">sobre</text:span><text:s/><text:span text:style-name="T9419">ela.</text:span></text:p>
      </text:section>
      <text:p text:style-name="P9420"/>
      <text:h text:style-name="P9472" text:outline-level="1"><text:span text:style-name="T9473">Conclusão</text:span></text:h>
      <text:p text:style-name="P9474"/>
      <text:p text:style-name="P9475">O<text:span text:style-name="T9476"><text:s/></text:span><text:span text:style-name="T9477">presente</text:span><text:span text:style-name="T9478"><text:s/></text:span><text:span text:style-name="T9479">relatório</text:span><text:span text:style-name="T9480"><text:s/></text:span>traz<text:span text:style-name="T9481"><text:s/></text:span>a<text:span text:style-name="T9482"><text:s/></text:span><text:span text:style-name="T9483">síntese</text:span><text:span text:style-name="T9484"><text:s/></text:span>dos<text:span text:style-name="T9485"><text:s/></text:span><text:span text:style-name="T9486">trabalhos</text:span><text:span text:style-name="T9487"><text:s/></text:span>da<text:span text:style-name="T9488"><text:s/></text:span><text:span text:style-name="T9489">Auditoria</text:span><text:span text:style-name="T9490"><text:s/></text:span><text:span text:style-name="T9491">Interna</text:span><text:span text:style-name="T9492"><text:s/></text:span><text:span text:style-name="T9493">do</text:span><text:span text:style-name="T9494"><text:s/></text:span><text:span text:style-name="T9495">exercício</text:span><text:span text:style-name="T9496"><text:s/></text:span>de<text:span text:style-name="T9497"><text:s/></text:span><text:span text:style-name="T9498">2017</text:span><text:span text:style-name="T9499"><text:s/></text:span><text:span text:style-name="T9500">cujo</text:span><text:span text:style-name="T9501"><text:s/></text:span><text:span text:style-name="T9502">detalhamento</text:span><text:span text:style-name="T9503"><text:s/></text:span><text:span text:style-name="T9504">consta</text:span><text:span text:style-name="T9505"><text:s/></text:span><text:span text:style-name="T9506">de</text:span><text:span text:style-name="T9507"><text:s/></text:span><text:span text:style-name="T9508">nove</text:span><text:span text:style-name="T9509"><text:s/></text:span><text:span text:style-name="T9510">relatórios</text:span><text:span text:style-name="T9511"><text:s/></text:span><text:span text:style-name="T9512">decorrentes</text:span><text:span text:style-name="T9513"><text:s/></text:span>dos<text:span text:style-name="T9514"><text:s/></text:span><text:span text:style-name="T9515">exames</text:span><text:span text:style-name="T9516"><text:s/></text:span>e<text:span text:style-name="T9517"><text:s/></text:span><text:span text:style-name="T9518">verificações</text:span><text:span text:style-name="T9519"><text:s/></text:span><text:span text:style-name="T9520">em</text:span><text:span text:style-name="T9521"><text:s/></text:span>áreas<text:span text:style-name="T9522"><text:s/></text:span><text:span text:style-name="T9523">específicas.</text:span><text:span text:style-name="T9524"><text:s/></text:span><text:span text:style-name="T9525">Referidos</text:span><text:span text:style-name="T9526"><text:s/></text:span><text:span text:style-name="T9527">relatórios</text:span><text:span text:style-name="T9528"><text:s/></text:span>foram<text:span text:style-name="T9529"><text:s/></text:span><text:span text:style-name="T9530">encaminhados</text:span><text:span text:style-name="T9531"><text:s/></text:span>à<text:span text:style-name="T9532"><text:s/>Administração,</text:span><text:span text:style-name="T9533"><text:s/></text:span>ao<text:span text:style-name="T9534"><text:s/></text:span><text:span text:style-name="T9535">Conselho</text:span><text:span text:style-name="T9536"><text:s/></text:span><text:span text:style-name="T9537">Fiscal<text:s/></text:span>e<text:span text:style-name="T9538"><text:s/>ao Órgão de</text:span><text:span text:style-name="T9539"><text:s/></text:span><text:span text:style-name="T9540">Controle<text:s/></text:span>Interno.</text:p>
      <text:p text:style-name="P9541">A<text:span text:style-name="T9542"><text:s/></text:span><text:span text:style-name="T9543">Unidade,</text:span><text:span text:style-name="T9544"><text:s/></text:span>no<text:span text:style-name="T9545"><text:s/></text:span><text:span text:style-name="T9546">atendimento</text:span><text:span text:style-name="T9547"><text:s/></text:span>dos<text:span text:style-name="T9548"><text:s/></text:span><text:span text:style-name="T9549">normativos</text:span><text:span text:style-name="T9550"><text:s/></text:span><text:span text:style-name="T9551">correspondentes,</text:span><text:span text:style-name="T9552"><text:s/></text:span><text:span text:style-name="T9553">buscou</text:span><text:span text:style-name="T9554"><text:s/></text:span><text:span text:style-name="T9555">cumprir</text:span><text:span text:style-name="T9556"><text:s/></text:span>a<text:span text:style-name="T9557"><text:s/></text:span>sua<text:span text:style-name="T9558"><text:s/></text:span><text:span text:style-name="T9559">missão</text:span><text:span text:style-name="T9560"><text:s/></text:span><text:span text:style-name="T9561">bem</text:span><text:span text:style-name="T9562"><text:s/></text:span><text:span text:style-name="T9563">como</text:span><text:span text:style-name="T9564"><text:s/></text:span><text:span text:style-name="T9565">atender</text:span><text:span text:style-name="T9566"><text:s/></text:span>o<text:span text:style-name="T9567"><text:s/></text:span><text:span text:style-name="T9568">seu</text:span><text:span text:style-name="T9569"><text:s/></text:span><text:span text:style-name="T9570">plano</text:span><text:span text:style-name="T9571"><text:s/></text:span><text:span text:style-name="T9572">anual</text:span><text:span text:style-name="T9573"><text:s/></text:span>de<text:span text:style-name="T9574"><text:s/></text:span><text:span text:style-name="T9575">atividades</text:span><text:span text:style-name="T9576"><text:s/></text:span><text:span text:style-name="T9577">cujos</text:span><text:span text:style-name="T9578"><text:s/></text:span><text:span text:style-name="T9579">resultados,</text:span><text:span text:style-name="T9580"><text:s/></text:span><text:span text:style-name="T9581">ao</text:span><text:span text:style-name="T9582"><text:s/></text:span><text:span text:style-name="T9583">final</text:span><text:span text:style-name="T9584"><text:s/></text:span><text:span text:style-name="T9585">do</text:span><text:s/><text:span text:style-name="T9586">exercício,</text:span><text:s/><text:span text:style-name="T9587">permitem</text:span><text:s/><text:span text:style-name="T9588">concluir</text:span><text:span text:style-name="T9589"><text:s/></text:span><text:span text:style-name="T9590">pelo atendimento</text:span><text:span text:style-name="T9591"><text:s/></text:span>dos<text:span text:style-name="T9592"><text:s/></text:span><text:span text:style-name="T9593">objetivos propostos.</text:span></text:p>
      <text:p text:style-name="P9594">A<text:span text:style-name="T9595"><text:s/></text:span><text:span text:style-name="T9596">Unidade</text:span><text:span text:style-name="T9597"><text:s/></text:span><text:span text:style-name="T9598">de</text:span><text:span text:style-name="T9599"><text:s/></text:span><text:span text:style-name="T9600">Auditoria</text:span><text:span text:style-name="T9601"><text:s/></text:span><text:span text:style-name="T9602">Interna</text:span><text:span text:style-name="T9603"><text:s/></text:span><text:span text:style-name="T9604">deseja</text:span><text:span text:style-name="T9605"><text:s/></text:span><text:span text:style-name="T9606">externar</text:span><text:span text:style-name="T9607"><text:s/></text:span>os<text:span text:style-name="T9608"><text:s/></text:span><text:span text:style-name="T9609">seus</text:span><text:span text:style-name="T9610"><text:s/></text:span><text:span text:style-name="T9611">agradecimentos</text:span><text:span text:style-name="T9612"><text:s/></text:span><text:span text:style-name="T9613">àqueles</text:span><text:span text:style-name="T9614"><text:s/></text:span><text:span text:style-name="T9615">que</text:span><text:span text:style-name="T9616"><text:s/></text:span><text:span text:style-name="T9617">contribuíram</text:span><text:span text:style-name="T9618"><text:s/></text:span><text:span text:style-name="T9619">para</text:span><text:span text:style-name="T9620"><text:s/></text:span>a<text:span text:style-name="T9621"><text:s/></text:span><text:span text:style-name="T9622">plena</text:span><text:span text:style-name="T9623"><text:s/></text:span><text:span text:style-name="T9624">realização</text:span><text:s/><text:span text:style-name="T9625">dos</text:span><text:span text:style-name="T9626"><text:s/></text:span><text:span text:style-name="T9627">trabalhos,</text:span><text:span text:style-name="T9628"><text:s/></text:span><text:span text:style-name="T9629">em</text:span><text:span text:style-name="T9630"><text:s/></text:span><text:span text:style-name="T9631">especial</text:span><text:span text:style-name="T9632"><text:s/></text:span><text:span text:style-name="T9633">aos</text:span><text:span text:style-name="T9634"><text:s/></text:span><text:span text:style-name="T9635">que</text:span><text:span text:style-name="T9636"><text:s/></text:span><text:span text:style-name="T9637">atuam</text:span><text:span text:style-name="T9638"><text:s/></text:span>na<text:span text:style-name="T9639"><text:s/></text:span><text:span text:style-name="T9640">estrutura</text:span><text:span text:style-name="T9641"><text:s/></text:span><text:span text:style-name="T9642">operacional</text:span><text:span text:style-name="T9643"><text:s/></text:span>da<text:span text:style-name="T9644"><text:s/></text:span><text:span text:style-name="T9645">Entidade,</text:span><text:span text:style-name="T9646"><text:s/></text:span><text:span text:style-name="T9647">pela</text:span><text:span text:style-name="T9648"><text:s/></text:span><text:span text:style-name="T9649">efetiva</text:span><text:s/><text:span text:style-name="T9650">colaboração</text:span><text:span text:style-name="T9651"><text:s/></text:span><text:span text:style-name="T9652">prestada.</text:span></text:p>
      <text:p text:style-name="P9653"/>
      <text:p text:style-name="P9654"><text:span text:style-name="T9655">Atenciosamente</text:span><text:span text:style-name="T9656"><text:s/></text:span><text:span text:style-name="T9657">Curitiba,</text:span><text:span text:style-name="T9658"><text:s/></text:span>22<text:span text:style-name="T9659"><text:s/></text:span>de<text:span text:style-name="T9660"><text:s/></text:span><text:span text:style-name="T9661">fevereiro</text:span><text:span text:style-name="T9662"><text:s/></text:span>de<text:span text:style-name="T9663"><text:s/></text:span><text:span text:style-name="T9664">2018.</text:span><text:s/>-</text:p>
      <text:p text:style-name="P9665"/>
      <text:p text:style-name="P9666"><text:span text:style-name="T9667">Tadeu Duda</text:span><text:span text:style-name="T9668"><text:s/></text:span><text:span text:style-name="T9669">–</text:span><text:span text:style-name="T9670"><text:s/></text:span><text:span text:style-name="T9671">Auditor</text:span><text:span text:style-name="T9672"><text:s/></text:span><text:span text:style-name="T9673">Int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7LVL1" style:family="text">
      <style:text-properties style:font-name="Arial" style:font-name-asian="Arial" fo:letter-spacing="0.0013in" style:text-scale="99%" fo:font-size="12pt" style:font-size-asian="12pt" style:font-size-complex="12pt"/>
    </style:style>
    <style:style style:name="WW_CharLFO8LVL1" style:family="text">
      <style:text-properties style:font-name="Arial" style:font-name-asian="Arial" fo:font-size="12pt" style:font-size-asian="12pt" style:font-size-complex="12pt"/>
    </style:style>
    <style:style style:name="WW_CharLFO9LVL1" style:family="text">
      <style:text-properties style:font-name="Arial" style:font-name-asian="Arial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0LVL2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fo:font-size="12pt" style:font-size-asian="12pt" style:font-size-complex="12pt"/>
    </style:style>
    <style:style style:name="WW_CharLFO12LVL1" style:family="text">
      <style:text-properties style:font-name="Arial" style:font-name-asian="Arial" fo:font-size="12pt" style:font-size-asian="12pt" style:font-size-complex="12pt"/>
    </style:style>
    <style:style style:name="WW_CharLFO13LVL1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Arial" style:font-name-asian="Arial" fo:font-size="12pt" style:font-size-asian="12pt" style:font-size-complex="12pt"/>
    </style:style>
    <style:style style:name="WW_CharLFO15LVL1" style:family="text">
      <style:text-properties style:font-name="Arial" style:font-name-asian="Arial" fo:font-size="12pt" style:font-size-asian="12pt" style:font-size-complex="12pt"/>
    </style:style>
    <style:style style:name="WW_CharLFO16LVL1" style:family="text">
      <style:text-properties style:font-name="Arial" style:font-name-asian="Arial" fo:font-size="12pt" style:font-size-asian="12pt" style:font-size-complex="12pt"/>
    </style:style>
    <style:style style:name="WW_CharLFO17LVL1" style:family="text">
      <style:text-properties style:font-name="Arial" style:font-name-asian="Arial" fo:font-size="12pt" style:font-size-asian="12pt" style:font-size-complex="12pt"/>
    </style:style>
    <style:style style:name="WW_CharLFO18LVL1" style:family="text">
      <style:text-properties style:font-name="Arial" style:font-name-asian="Arial" fo:font-size="12pt" style:font-size-asian="12pt" style:font-size-complex="12pt"/>
    </style:style>
    <style:style style:name="WW_CharLFO19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0LVL1" style:family="text">
      <style:text-properties style:font-name="Arial" style:font-name-asian="Arial" style:text-scale="99%" fo:font-size="12pt" style:font-size-asian="12pt" style:font-size-complex="12pt"/>
    </style:style>
    <style:style style:name="WW_CharLFO21LVL1" style:family="text">
      <style:text-properties style:font-name="Arial" style:font-name-asian="Arial" fo:font-size="12pt" style:font-size-asian="12pt" style:font-size-complex="12pt"/>
    </style:style>
    <style:style style:name="WW_CharLFO2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3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4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4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)" style:num-format="a" style:num-letter-sync="true" text:start-value="8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number>
      <text:list-level-style-bullet text:level="3" text:bullet-char="•">
        <style:list-level-properties text:space-before="0.868in" text:min-label-width="0.2034in" text:list-level-position-and-space-mode="label-alignment">
          <style:list-level-label-alignment text:label-followed-by="listtab" fo:margin-left="1.0715in" fo:text-indent="-0.2034in"/>
        </style:list-level-properties>
      </text:list-level-style-bullet>
      <text:list-level-style-bullet text:level="4" text:bullet-char="•">
        <style:list-level-properties text:space-before="1.0166in" text:min-label-width="0.2034in" text:list-level-position-and-space-mode="label-alignment">
          <style:list-level-label-alignment text:label-followed-by="listtab" fo:margin-left="1.2201in" fo:text-indent="-0.2034in"/>
        </style:list-level-properties>
      </text:list-level-style-bullet>
      <text:list-level-style-bullet text:level="5" text:bullet-char="•">
        <style:list-level-properties text:space-before="1.0729in" text:min-label-width="0.2034in" text:list-level-position-and-space-mode="label-alignment">
          <style:list-level-label-alignment text:label-followed-by="listtab" fo:margin-left="1.2763in" fo:text-indent="-0.2034in"/>
        </style:list-level-properties>
      </text:list-level-style-bullet>
      <text:list-level-style-bullet text:level="6" text:bullet-char="•">
        <style:list-level-properties text:space-before="1.0812in" text:min-label-width="0.2034in" text:list-level-position-and-space-mode="label-alignment">
          <style:list-level-label-alignment text:label-followed-by="listtab" fo:margin-left="1.2847in" fo:text-indent="-0.2034in"/>
        </style:list-level-properties>
      </text:list-level-style-bullet>
      <text:list-level-style-bullet text:level="7" text:bullet-char="•">
        <style:list-level-properties text:space-before="2.1194in" text:min-label-width="0.2034in" text:list-level-position-and-space-mode="label-alignment">
          <style:list-level-label-alignment text:label-followed-by="listtab" fo:margin-left="2.3229in" fo:text-indent="-0.2034in"/>
        </style:list-level-properties>
      </text:list-level-style-bullet>
      <text:list-level-style-bullet text:level="8" text:bullet-char="•">
        <style:list-level-properties text:space-before="3.1576in" text:min-label-width="0.2034in" text:list-level-position-and-space-mode="label-alignment">
          <style:list-level-label-alignment text:label-followed-by="listtab" fo:margin-left="3.3611in" fo:text-indent="-0.2034in"/>
        </style:list-level-properties>
      </text:list-level-style-bullet>
      <text:list-level-style-bullet text:level="9" text:bullet-char="•">
        <style:list-level-properties text:space-before="4.1958in" text:min-label-width="0.2034in" text:list-level-position-and-space-mode="label-alignment">
          <style:list-level-label-alignment text:label-followed-by="listtab" fo:margin-left="4.3993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bullet text:level="2" text:bullet-char="•">
        <style:list-level-properties text:space-before="0.5423in" text:min-label-width="0.1937in" text:list-level-position-and-space-mode="label-alignment">
          <style:list-level-label-alignment text:label-followed-by="listtab" fo:margin-left="0.7361in" fo:text-indent="-0.1937in"/>
        </style:list-level-properties>
      </text:list-level-style-bullet>
      <text:list-level-style-bullet text:level="3" text:bullet-char="•">
        <style:list-level-properties text:space-before="1.1798in" text:min-label-width="0.1937in" text:list-level-position-and-space-mode="label-alignment">
          <style:list-level-label-alignment text:label-followed-by="listtab" fo:margin-left="1.3736in" fo:text-indent="-0.1937in"/>
        </style:list-level-properties>
      </text:list-level-style-bullet>
      <text:list-level-style-bullet text:level="4" text:bullet-char="•">
        <style:list-level-properties text:space-before="1.818in" text:min-label-width="0.1937in" text:list-level-position-and-space-mode="label-alignment">
          <style:list-level-label-alignment text:label-followed-by="listtab" fo:margin-left="2.0118in" fo:text-indent="-0.1937in"/>
        </style:list-level-properties>
      </text:list-level-style-bullet>
      <text:list-level-style-bullet text:level="5" text:bullet-char="•">
        <style:list-level-properties text:space-before="2.4555in" text:min-label-width="0.1937in" text:list-level-position-and-space-mode="label-alignment">
          <style:list-level-label-alignment text:label-followed-by="listtab" fo:margin-left="2.6493in" fo:text-indent="-0.1937in"/>
        </style:list-level-properties>
      </text:list-level-style-bullet>
      <text:list-level-style-bullet text:level="6" text:bullet-char="•">
        <style:list-level-properties text:space-before="3.0937in" text:min-label-width="0.1937in" text:list-level-position-and-space-mode="label-alignment">
          <style:list-level-label-alignment text:label-followed-by="listtab" fo:margin-left="3.2875in" fo:text-indent="-0.1937in"/>
        </style:list-level-properties>
      </text:list-level-style-bullet>
      <text:list-level-style-bullet text:level="7" text:bullet-char="•">
        <style:list-level-properties text:space-before="3.7312in" text:min-label-width="0.1937in" text:list-level-position-and-space-mode="label-alignment">
          <style:list-level-label-alignment text:label-followed-by="listtab" fo:margin-left="3.925in" fo:text-indent="-0.1937in"/>
        </style:list-level-properties>
      </text:list-level-style-bullet>
      <text:list-level-style-bullet text:level="8" text:bullet-char="•">
        <style:list-level-properties text:space-before="4.3694in" text:min-label-width="0.1937in" text:list-level-position-and-space-mode="label-alignment">
          <style:list-level-label-alignment text:label-followed-by="listtab" fo:margin-left="4.5631in" fo:text-indent="-0.1937in"/>
        </style:list-level-properties>
      </text:list-level-style-bullet>
      <text:list-level-style-bullet text:level="9" text:bullet-char="•">
        <style:list-level-properties text:space-before="5.0069in" text:min-label-width="0.1937in" text:list-level-position-and-space-mode="label-alignment">
          <style:list-level-label-alignment text:label-followed-by="listtab" fo:margin-left="5.2006in" fo:text-indent="-0.1937in"/>
        </style:list-level-properties>
      </text:list-level-style-bullet>
    </text:list-style>
    <text:list-style style:name="LFO3">
      <text:list-level-style-number text:level="1" text:style-name="WW_CharLFO3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68in" text:min-label-width="0.1493in" text:list-level-position-and-space-mode="label-alignment">
          <style:list-level-label-alignment text:label-followed-by="listtab" fo:margin-left="0.7361in" fo:text-indent="-0.1493in"/>
        </style:list-level-properties>
      </text:list-level-style-bullet>
      <text:list-level-style-bullet text:level="3" text:bullet-char="•">
        <style:list-level-properties text:space-before="1.2243in" text:min-label-width="0.1493in" text:list-level-position-and-space-mode="label-alignment">
          <style:list-level-label-alignment text:label-followed-by="listtab" fo:margin-left="1.3736in" fo:text-indent="-0.1493in"/>
        </style:list-level-properties>
      </text:list-level-style-bullet>
      <text:list-level-style-bullet text:level="4" text:bullet-char="•">
        <style:list-level-properties text:space-before="1.8625in" text:min-label-width="0.1493in" text:list-level-position-and-space-mode="label-alignment">
          <style:list-level-label-alignment text:label-followed-by="listtab" fo:margin-left="2.0118in" fo:text-indent="-0.1493in"/>
        </style:list-level-properties>
      </text:list-level-style-bullet>
      <text:list-level-style-bullet text:level="5" text:bullet-char="•">
        <style:list-level-properties text:space-before="2.5in" text:min-label-width="0.1493in" text:list-level-position-and-space-mode="label-alignment">
          <style:list-level-label-alignment text:label-followed-by="listtab" fo:margin-left="2.6493in" fo:text-indent="-0.1493in"/>
        </style:list-level-properties>
      </text:list-level-style-bullet>
      <text:list-level-style-bullet text:level="6" text:bullet-char="•">
        <style:list-level-properties text:space-before="3.1381in" text:min-label-width="0.1493in" text:list-level-position-and-space-mode="label-alignment">
          <style:list-level-label-alignment text:label-followed-by="listtab" fo:margin-left="3.2875in" fo:text-indent="-0.1493in"/>
        </style:list-level-properties>
      </text:list-level-style-bullet>
      <text:list-level-style-bullet text:level="7" text:bullet-char="•">
        <style:list-level-properties text:space-before="3.7756in" text:min-label-width="0.1493in" text:list-level-position-and-space-mode="label-alignment">
          <style:list-level-label-alignment text:label-followed-by="listtab" fo:margin-left="3.925in" fo:text-indent="-0.1493in"/>
        </style:list-level-properties>
      </text:list-level-style-bullet>
      <text:list-level-style-bullet text:level="8" text:bullet-char="•">
        <style:list-level-properties text:space-before="4.4138in" text:min-label-width="0.1493in" text:list-level-position-and-space-mode="label-alignment">
          <style:list-level-label-alignment text:label-followed-by="listtab" fo:margin-left="4.5631in" fo:text-indent="-0.1493in"/>
        </style:list-level-properties>
      </text:list-level-style-bullet>
      <text:list-level-style-bullet text:level="9" text:bullet-char="•">
        <style:list-level-properties text:space-before="5.0513in" text:min-label-width="0.1493in" text:list-level-position-and-space-mode="label-alignment">
          <style:list-level-label-alignment text:label-followed-by="listtab" fo:margin-left="5.2006in" fo:text-indent="-0.1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7in" text:min-label-width="0.102in" text:list-level-position-and-space-mode="label-alignment">
          <style:list-level-label-alignment text:label-followed-by="listtab" fo:margin-left="0.7291in" fo:text-indent="-0.102in"/>
        </style:list-level-properties>
      </text:list-level-style-bullet>
      <text:list-level-style-bullet text:level="3" text:bullet-char="•">
        <style:list-level-properties text:space-before="1.1562in" text:min-label-width="0.102in" text:list-level-position-and-space-mode="label-alignment">
          <style:list-level-label-alignment text:label-followed-by="listtab" fo:margin-left="1.2583in" fo:text-indent="-0.102in"/>
        </style:list-level-properties>
      </text:list-level-style-bullet>
      <text:list-level-style-bullet text:level="4" text:bullet-char="•">
        <style:list-level-properties text:space-before="1.6861in" text:min-label-width="0.102in" text:list-level-position-and-space-mode="label-alignment">
          <style:list-level-label-alignment text:label-followed-by="listtab" fo:margin-left="1.7881in" fo:text-indent="-0.102in"/>
        </style:list-level-properties>
      </text:list-level-style-bullet>
      <text:list-level-style-bullet text:level="5" text:bullet-char="•">
        <style:list-level-properties text:space-before="2.2152in" text:min-label-width="0.102in" text:list-level-position-and-space-mode="label-alignment">
          <style:list-level-label-alignment text:label-followed-by="listtab" fo:margin-left="2.3173in" fo:text-indent="-0.102in"/>
        </style:list-level-properties>
      </text:list-level-style-bullet>
      <text:list-level-style-bullet text:level="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bullet-char="•">
        <style:list-level-properties text:space-before="3.2736in" text:min-label-width="0.102in" text:list-level-position-and-space-mode="label-alignment">
          <style:list-level-label-alignment text:label-followed-by="listtab" fo:margin-left="3.3756in" fo:text-indent="-0.102in"/>
        </style:list-level-properties>
      </text:list-level-style-bullet>
      <text:list-level-style-bullet text:level="8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9" text:bullet-char="•">
        <style:list-level-properties text:space-before="4.3326in" text:min-label-width="0.102in" text:list-level-position-and-space-mode="label-alignment">
          <style:list-level-label-alignment text:label-followed-by="listtab" fo:margin-left="4.4347in" fo:text-indent="-0.10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0">
      <text:list-level-style-number text:level="1" text:style-name="WW_CharLFO10LVL1" style:num-suffix="-" style:num-format="1" text:start-value="2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number text:level="2" text:style-name="WW_CharLFO10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194in" text:min-label-width="0.1951in" text:list-level-position-and-space-mode="label-alignment">
          <style:list-level-label-alignment text:label-followed-by="listtab" fo:margin-left="1.7145in" fo:text-indent="-0.1951in"/>
        </style:list-level-properties>
      </text:list-level-style-bullet>
      <text:list-level-style-bullet text:level="5" text:bullet-char="•">
        <style:list-level-properties text:space-before="2.059in" text:min-label-width="0.1951in" text:list-level-position-and-space-mode="label-alignment">
          <style:list-level-label-alignment text:label-followed-by="listtab" fo:margin-left="2.2541in" fo:text-indent="-0.1951in"/>
        </style:list-level-properties>
      </text:list-level-style-bullet>
      <text:list-level-style-bullet text:level="6" text:bullet-char="•">
        <style:list-level-properties text:space-before="2.5993in" text:min-label-width="0.1951in" text:list-level-position-and-space-mode="label-alignment">
          <style:list-level-label-alignment text:label-followed-by="listtab" fo:margin-left="2.7944in" fo:text-indent="-0.1951in"/>
        </style:list-level-properties>
      </text:list-level-style-bullet>
      <text:list-level-style-bullet text:level="7" text:bullet-char="•">
        <style:list-level-properties text:space-before="3.1388in" text:min-label-width="0.1951in" text:list-level-position-and-space-mode="label-alignment">
          <style:list-level-label-alignment text:label-followed-by="listtab" fo:margin-left="3.334in" fo:text-indent="-0.1951in"/>
        </style:list-level-properties>
      </text:list-level-style-bullet>
      <text:list-level-style-bullet text:level="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05in" text:min-label-width="0.1055in" text:list-level-position-and-space-mode="label-alignment">
          <style:list-level-label-alignment text:label-followed-by="listtab" fo:margin-left="0.7361in" fo:text-indent="-0.1055in"/>
        </style:list-level-properties>
      </text:list-level-style-bullet>
      <text:list-level-style-bullet text:level="3" text:bullet-char="•">
        <style:list-level-properties text:space-before="1.268in" text:min-label-width="0.1055in" text:list-level-position-and-space-mode="label-alignment">
          <style:list-level-label-alignment text:label-followed-by="listtab" fo:margin-left="1.3736in" fo:text-indent="-0.1055in"/>
        </style:list-level-properties>
      </text:list-level-style-bullet>
      <text:list-level-style-bullet text:level="4" text:bullet-char="•">
        <style:list-level-properties text:space-before="1.9062in" text:min-label-width="0.1055in" text:list-level-position-and-space-mode="label-alignment">
          <style:list-level-label-alignment text:label-followed-by="listtab" fo:margin-left="2.0118in" fo:text-indent="-0.1055in"/>
        </style:list-level-properties>
      </text:list-level-style-bullet>
      <text:list-level-style-bullet text:level="5" text:bullet-char="•">
        <style:list-level-properties text:space-before="2.5437in" text:min-label-width="0.1055in" text:list-level-position-and-space-mode="label-alignment">
          <style:list-level-label-alignment text:label-followed-by="listtab" fo:margin-left="2.6493in" fo:text-indent="-0.1055in"/>
        </style:list-level-properties>
      </text:list-level-style-bullet>
      <text:list-level-style-bullet text:level="6" text:bullet-char="•">
        <style:list-level-properties text:space-before="3.1819in" text:min-label-width="0.1055in" text:list-level-position-and-space-mode="label-alignment">
          <style:list-level-label-alignment text:label-followed-by="listtab" fo:margin-left="3.2875in" fo:text-indent="-0.1055in"/>
        </style:list-level-properties>
      </text:list-level-style-bullet>
      <text:list-level-style-bullet text:level="7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8" text:bullet-char="•">
        <style:list-level-properties text:space-before="4.4576in" text:min-label-width="0.1055in" text:list-level-position-and-space-mode="label-alignment">
          <style:list-level-label-alignment text:label-followed-by="listtab" fo:margin-left="4.5631in" fo:text-indent="-0.1055in"/>
        </style:list-level-properties>
      </text:list-level-style-bullet>
      <text:list-level-style-bullet text:level="9" text:bullet-char="•">
        <style:list-level-properties text:space-before="5.0951in" text:min-label-width="0.1055in" text:list-level-position-and-space-mode="label-alignment">
          <style:list-level-label-alignment text:label-followed-by="listtab" fo:margin-left="5.2006in" fo:text-indent="-0.1055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6027in" text:min-label-width="0.1333in" text:list-level-position-and-space-mode="label-alignment">
          <style:list-level-label-alignment text:label-followed-by="listtab" fo:margin-left="0.7361in" fo:text-indent="-0.1333in"/>
        </style:list-level-properties>
      </text:list-level-style-bullet>
      <text:list-level-style-bullet text:level="3" text:bullet-char="•">
        <style:list-level-properties text:space-before="1.2402in" text:min-label-width="0.1333in" text:list-level-position-and-space-mode="label-alignment">
          <style:list-level-label-alignment text:label-followed-by="listtab" fo:margin-left="1.3736in" fo:text-indent="-0.1333in"/>
        </style:list-level-properties>
      </text:list-level-style-bullet>
      <text:list-level-style-bullet text:level="4" text:bullet-char="•">
        <style:list-level-properties text:space-before="1.8784in" text:min-label-width="0.1333in" text:list-level-position-and-space-mode="label-alignment">
          <style:list-level-label-alignment text:label-followed-by="listtab" fo:margin-left="2.0118in" fo:text-indent="-0.1333in"/>
        </style:list-level-properties>
      </text:list-level-style-bullet>
      <text:list-level-style-bullet text:level="5" text:bullet-char="•">
        <style:list-level-properties text:space-before="2.5159in" text:min-label-width="0.1333in" text:list-level-position-and-space-mode="label-alignment">
          <style:list-level-label-alignment text:label-followed-by="listtab" fo:margin-left="2.6493in" fo:text-indent="-0.1333in"/>
        </style:list-level-properties>
      </text:list-level-style-bullet>
      <text:list-level-style-bullet text:level="6" text:bullet-char="•">
        <style:list-level-properties text:space-before="3.1541in" text:min-label-width="0.1333in" text:list-level-position-and-space-mode="label-alignment">
          <style:list-level-label-alignment text:label-followed-by="listtab" fo:margin-left="3.2875in" fo:text-indent="-0.1333in"/>
        </style:list-level-properties>
      </text:list-level-style-bullet>
      <text:list-level-style-bullet text:level="7" text:bullet-char="•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</text:list-level-style-bullet>
      <text:list-level-style-bullet text:level="8" text:bullet-char="•">
        <style:list-level-properties text:space-before="4.4298in" text:min-label-width="0.1333in" text:list-level-position-and-space-mode="label-alignment">
          <style:list-level-label-alignment text:label-followed-by="listtab" fo:margin-left="4.5631in" fo:text-indent="-0.1333in"/>
        </style:list-level-properties>
      </text:list-level-style-bullet>
      <text:list-level-style-bullet text:level="9" text:bullet-char="•">
        <style:list-level-properties text:space-before="5.0673in" text:min-label-width="0.1333in" text:list-level-position-and-space-mode="label-alignment">
          <style:list-level-label-alignment text:label-followed-by="listtab" fo:margin-left="5.2006in" fo:text-indent="-0.1333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8">
      <text:list-level-style-number text:level="1" text:style-name="WW_CharLFO18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19">
      <text:list-level-style-number text:level="1" text:style-name="WW_CharLFO19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19LVL2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bullet text:level="3" text:bullet-char="•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bullet>
      <text:list-level-style-bullet text:level="4" text:bullet-char="•">
        <style:list-level-properties text:space-before="1.7368in" text:min-label-width="0.1486in" text:list-level-position-and-space-mode="label-alignment">
          <style:list-level-label-alignment text:label-followed-by="listtab" fo:margin-left="1.8854in" fo:text-indent="-0.1486in"/>
        </style:list-level-properties>
      </text:list-level-style-bullet>
      <text:list-level-style-bullet text:level="5" text:bullet-char="•">
        <style:list-level-properties text:space-before="2.393in" text:min-label-width="0.1486in" text:list-level-position-and-space-mode="label-alignment">
          <style:list-level-label-alignment text:label-followed-by="listtab" fo:margin-left="2.5416in" fo:text-indent="-0.1486in"/>
        </style:list-level-properties>
      </text:list-level-style-bullet>
      <text:list-level-style-bullet text:level="6" text:bullet-char="•">
        <style:list-level-properties text:space-before="3.0486in" text:min-label-width="0.1486in" text:list-level-position-and-space-mode="label-alignment">
          <style:list-level-label-alignment text:label-followed-by="listtab" fo:margin-left="3.1972in" fo:text-indent="-0.1486in"/>
        </style:list-level-properties>
      </text:list-level-style-bullet>
      <text:list-level-style-bullet text:level="7" text:bullet-char="•">
        <style:list-level-properties text:space-before="3.7048in" text:min-label-width="0.1486in" text:list-level-position-and-space-mode="label-alignment">
          <style:list-level-label-alignment text:label-followed-by="listtab" fo:margin-left="3.8534in" fo:text-indent="-0.1486in"/>
        </style:list-level-properties>
      </text:list-level-style-bullet>
      <text:list-level-style-bullet text:level="8" text:bullet-char="•">
        <style:list-level-properties text:space-before="4.3604in" text:min-label-width="0.1486in" text:list-level-position-and-space-mode="label-alignment">
          <style:list-level-label-alignment text:label-followed-by="listtab" fo:margin-left="4.509in" fo:text-indent="-0.1486in"/>
        </style:list-level-properties>
      </text:list-level-style-bullet>
      <text:list-level-style-bullet text:level="9" text:bullet-char="•">
        <style:list-level-properties text:space-before="5.0159in" text:min-label-width="0.1486in" text:list-level-position-and-space-mode="label-alignment">
          <style:list-level-label-alignment text:label-followed-by="listtab" fo:margin-left="5.1645in" fo:text-indent="-0.148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bullet text:level="2" text:bullet-char="•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bullet>
      <text:list-level-style-bullet text:level="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4" text:bullet-char="•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bullet>
      <text:list-level-style-bullet text:level="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8" text:bullet-char="•">
        <style:list-level-properties text:space-before="4.6402in" text:min-label-width="0.25in" text:list-level-position-and-space-mode="label-alignment">
          <style:list-level-label-alignment text:label-followed-by="listtab" fo:margin-left="4.8902in" fo:text-indent="-0.25in"/>
        </style:list-level-properties>
      </text:list-level-style-bullet>
      <text:list-level-style-bullet text:level="9" text:bullet-char="•">
        <style:list-level-properties text:space-before="5.1687in" text:min-label-width="0.25in" text:list-level-position-and-space-mode="label-alignment">
          <style:list-level-label-alignment text:label-followed-by="listtab" fo:margin-left="5.4187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2">
        <style:list-level-properties text:space-before="1.0263in" text:min-label-width="0.1486in" text:list-level-position-and-space-mode="label-alignment">
          <style:list-level-label-alignment text:label-followed-by="listtab" fo:margin-left="1.175in" fo:text-indent="-0.1486in"/>
        </style:list-level-properties>
      </text:list-level-style-number>
      <text:list-level-style-bullet text:level="2" text:bullet-char="•">
        <style:list-level-properties text:space-before="1.5562in" text:min-label-width="0.1486in" text:list-level-position-and-space-mode="label-alignment">
          <style:list-level-label-alignment text:label-followed-by="listtab" fo:margin-left="1.7048in" fo:text-indent="-0.1486in"/>
        </style:list-level-properties>
      </text:list-level-style-bullet>
      <text:list-level-style-bullet text:level="3" text:bullet-char="•">
        <style:list-level-properties text:space-before="2.0868in" text:min-label-width="0.1486in" text:list-level-position-and-space-mode="label-alignment">
          <style:list-level-label-alignment text:label-followed-by="listtab" fo:margin-left="2.2354in" fo:text-indent="-0.1486in"/>
        </style:list-level-properties>
      </text:list-level-style-bullet>
      <text:list-level-style-bullet text:level="4" text:bullet-char="•">
        <style:list-level-properties text:space-before="2.6166in" text:min-label-width="0.1486in" text:list-level-position-and-space-mode="label-alignment">
          <style:list-level-label-alignment text:label-followed-by="listtab" fo:margin-left="2.7652in" fo:text-indent="-0.1486in"/>
        </style:list-level-properties>
      </text:list-level-style-bullet>
      <text:list-level-style-bullet text:level="5" text:bullet-char="•">
        <style:list-level-properties text:space-before="3.1472in" text:min-label-width="0.1486in" text:list-level-position-and-space-mode="label-alignment">
          <style:list-level-label-alignment text:label-followed-by="listtab" fo:margin-left="3.2958in" fo:text-indent="-0.1486in"/>
        </style:list-level-properties>
      </text:list-level-style-bullet>
      <text:list-level-style-bullet text:level="6" text:bullet-char="•">
        <style:list-level-properties text:space-before="3.677in" text:min-label-width="0.1486in" text:list-level-position-and-space-mode="label-alignment">
          <style:list-level-label-alignment text:label-followed-by="listtab" fo:margin-left="3.8256in" fo:text-indent="-0.1486in"/>
        </style:list-level-properties>
      </text:list-level-style-bullet>
      <text:list-level-style-bullet text:level="7" text:bullet-char="•">
        <style:list-level-properties text:space-before="4.2069in" text:min-label-width="0.1486in" text:list-level-position-and-space-mode="label-alignment">
          <style:list-level-label-alignment text:label-followed-by="listtab" fo:margin-left="4.3555in" fo:text-indent="-0.1486in"/>
        </style:list-level-properties>
      </text:list-level-style-bullet>
      <text:list-level-style-bullet text:level="8" text:bullet-char="•">
        <style:list-level-properties text:space-before="4.7375in" text:min-label-width="0.1486in" text:list-level-position-and-space-mode="label-alignment">
          <style:list-level-label-alignment text:label-followed-by="listtab" fo:margin-left="4.8861in" fo:text-indent="-0.1486in"/>
        </style:list-level-properties>
      </text:list-level-style-bullet>
      <text:list-level-style-bullet text:level="9" text:bullet-char="•">
        <style:list-level-properties text:space-before="5.2673in" text:min-label-width="0.1486in" text:list-level-position-and-space-mode="label-alignment">
          <style:list-level-label-alignment text:label-followed-by="listtab" fo:margin-left="5.4159in" fo:text-indent="-0.1486in"/>
        </style:list-level-properties>
      </text:list-level-style-bullet>
    </text:list-style>
    <text:list-style style:name="LFO22">
      <text:list-level-style-number text:level="1" text:style-name="WW_CharLFO22LVL1" style:num-format="I" text:start-value="3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bullet text:level="2" text:bullet-char="•">
        <style:list-level-properties text:space-before="0.5493in" text:min-label-width="0.1868in" text:list-level-position-and-space-mode="label-alignment">
          <style:list-level-label-alignment text:label-followed-by="listtab" fo:margin-left="0.7361in" fo:text-indent="-0.1868in"/>
        </style:list-level-properties>
      </text:list-level-style-bullet>
      <text:list-level-style-bullet text:level="3" text:bullet-char="•">
        <style:list-level-properties text:space-before="1.1868in" text:min-label-width="0.1868in" text:list-level-position-and-space-mode="label-alignment">
          <style:list-level-label-alignment text:label-followed-by="listtab" fo:margin-left="1.3736in" fo:text-indent="-0.1868in"/>
        </style:list-level-properties>
      </text:list-level-style-bullet>
      <text:list-level-style-bullet text:level="4" text:bullet-char="•">
        <style:list-level-properties text:space-before="1.825in" text:min-label-width="0.1868in" text:list-level-position-and-space-mode="label-alignment">
          <style:list-level-label-alignment text:label-followed-by="listtab" fo:margin-left="2.0118in" fo:text-indent="-0.1868in"/>
        </style:list-level-properties>
      </text:list-level-style-bullet>
      <text:list-level-style-bullet text:level="5" text:bullet-char="•">
        <style:list-level-properties text:space-before="2.4625in" text:min-label-width="0.1868in" text:list-level-position-and-space-mode="label-alignment">
          <style:list-level-label-alignment text:label-followed-by="listtab" fo:margin-left="2.6493in" fo:text-indent="-0.1868in"/>
        </style:list-level-properties>
      </text:list-level-style-bullet>
      <text:list-level-style-bullet text:level="6" text:bullet-char="•">
        <style:list-level-properties text:space-before="3.1006in" text:min-label-width="0.1868in" text:list-level-position-and-space-mode="label-alignment">
          <style:list-level-label-alignment text:label-followed-by="listtab" fo:margin-left="3.2875in" fo:text-indent="-0.1868in"/>
        </style:list-level-properties>
      </text:list-level-style-bullet>
      <text:list-level-style-bullet text:level="7" text:bullet-char="•">
        <style:list-level-properties text:space-before="3.7381in" text:min-label-width="0.1868in" text:list-level-position-and-space-mode="label-alignment">
          <style:list-level-label-alignment text:label-followed-by="listtab" fo:margin-left="3.925in" fo:text-indent="-0.1868in"/>
        </style:list-level-properties>
      </text:list-level-style-bullet>
      <text:list-level-style-bullet text:level="8" text:bullet-char="•">
        <style:list-level-properties text:space-before="4.3763in" text:min-label-width="0.1868in" text:list-level-position-and-space-mode="label-alignment">
          <style:list-level-label-alignment text:label-followed-by="listtab" fo:margin-left="4.5631in" fo:text-indent="-0.1868in"/>
        </style:list-level-properties>
      </text:list-level-style-bullet>
      <text:list-level-style-bullet text:level="9" text:bullet-char="•">
        <style:list-level-properties text:space-before="5.0138in" text:min-label-width="0.1868in" text:list-level-position-and-space-mode="label-alignment">
          <style:list-level-label-alignment text:label-followed-by="listtab" fo:margin-left="5.2006in" fo:text-indent="-0.1868in"/>
        </style:list-level-properties>
      </text:list-level-style-bullet>
    </text:list-style>
    <text:list-style style:name="LFO23">
      <text:list-level-style-number text:level="1" text:style-name="WW_CharLFO23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44in" text:min-label-width="0.2604in" text:list-level-position-and-space-mode="label-alignment">
          <style:list-level-label-alignment text:label-followed-by="listtab" fo:margin-left="1.8548in" fo:text-indent="-0.2604in"/>
        </style:list-level-properties>
      </text:list-level-style-bullet>
      <text:list-level-style-bullet text:level="3" text:bullet-char="•">
        <style:list-level-properties text:space-before="2.1083in" text:min-label-width="0.2604in" text:list-level-position-and-space-mode="label-alignment">
          <style:list-level-label-alignment text:label-followed-by="listtab" fo:margin-left="2.3687in" fo:text-indent="-0.2604in"/>
        </style:list-level-properties>
      </text:list-level-style-bullet>
      <text:list-level-style-bullet text:level="4" text:bullet-char="•">
        <style:list-level-properties text:space-before="2.6215in" text:min-label-width="0.2604in" text:list-level-position-and-space-mode="label-alignment">
          <style:list-level-label-alignment text:label-followed-by="listtab" fo:margin-left="2.8819in" fo:text-indent="-0.2604in"/>
        </style:list-level-properties>
      </text:list-level-style-bullet>
      <text:list-level-style-bullet text:level="5" text:bullet-char="•">
        <style:list-level-properties text:space-before="3.1354in" text:min-label-width="0.2604in" text:list-level-position-and-space-mode="label-alignment">
          <style:list-level-label-alignment text:label-followed-by="listtab" fo:margin-left="3.3958in" fo:text-indent="-0.2604in"/>
        </style:list-level-properties>
      </text:list-level-style-bullet>
      <text:list-level-style-bullet text:level="6" text:bullet-char="•">
        <style:list-level-properties text:space-before="3.6486in" text:min-label-width="0.2604in" text:list-level-position-and-space-mode="label-alignment">
          <style:list-level-label-alignment text:label-followed-by="listtab" fo:margin-left="3.909in" fo:text-indent="-0.2604in"/>
        </style:list-level-properties>
      </text:list-level-style-bullet>
      <text:list-level-style-bullet text:level="7" text:bullet-char="•">
        <style:list-level-properties text:space-before="4.1618in" text:min-label-width="0.2604in" text:list-level-position-and-space-mode="label-alignment">
          <style:list-level-label-alignment text:label-followed-by="listtab" fo:margin-left="4.4222in" fo:text-indent="-0.2604in"/>
        </style:list-level-properties>
      </text:list-level-style-bullet>
      <text:list-level-style-bullet text:level="8" text:bullet-char="•">
        <style:list-level-properties text:space-before="4.6756in" text:min-label-width="0.2604in" text:list-level-position-and-space-mode="label-alignment">
          <style:list-level-label-alignment text:label-followed-by="listtab" fo:margin-left="4.9361in" fo:text-indent="-0.2604in"/>
        </style:list-level-properties>
      </text:list-level-style-bullet>
      <text:list-level-style-bullet text:level="9" text:bullet-char="•">
        <style:list-level-properties text:space-before="5.1888in" text:min-label-width="0.2604in" text:list-level-position-and-space-mode="label-alignment">
          <style:list-level-label-alignment text:label-followed-by="listtab" fo:margin-left="5.4493in" fo:text-indent="-0.2604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4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6979in" text:min-label-width="0.1486in" text:list-level-position-and-space-mode="label-alignment">
          <style:list-level-label-alignment text:label-followed-by="listtab" fo:margin-left="0.8465in" fo:text-indent="-0.1486in"/>
        </style:list-level-properties>
      </text:list-level-style-bullet>
      <text:list-level-style-bullet text:level="4" text:bullet-char="•">
        <style:list-level-properties text:space-before="1.2784in" text:min-label-width="0.1486in" text:list-level-position-and-space-mode="label-alignment">
          <style:list-level-label-alignment text:label-followed-by="listtab" fo:margin-left="1.427in" fo:text-indent="-0.1486in"/>
        </style:list-level-properties>
      </text:list-level-style-bullet>
      <text:list-level-style-bullet text:level="5" text:bullet-char="•">
        <style:list-level-properties text:space-before="1.8597in" text:min-label-width="0.1486in" text:list-level-position-and-space-mode="label-alignment">
          <style:list-level-label-alignment text:label-followed-by="listtab" fo:margin-left="2.0083in" fo:text-indent="-0.1486in"/>
        </style:list-level-properties>
      </text:list-level-style-bullet>
      <text:list-level-style-bullet text:level="6" text:bullet-char="•">
        <style:list-level-properties text:space-before="2.4402in" text:min-label-width="0.1486in" text:list-level-position-and-space-mode="label-alignment">
          <style:list-level-label-alignment text:label-followed-by="listtab" fo:margin-left="2.5888in" fo:text-indent="-0.1486in"/>
        </style:list-level-properties>
      </text:list-level-style-bullet>
      <text:list-level-style-bullet text:level="7" text:bullet-char="•">
        <style:list-level-properties text:space-before="3.0208in" text:min-label-width="0.1486in" text:list-level-position-and-space-mode="label-alignment">
          <style:list-level-label-alignment text:label-followed-by="listtab" fo:margin-left="3.1694in" fo:text-indent="-0.1486in"/>
        </style:list-level-properties>
      </text:list-level-style-bullet>
      <text:list-level-style-bullet text:level="8" text:bullet-char="•">
        <style:list-level-properties text:space-before="3.602in" text:min-label-width="0.1486in" text:list-level-position-and-space-mode="label-alignment">
          <style:list-level-label-alignment text:label-followed-by="listtab" fo:margin-left="3.7506in" fo:text-indent="-0.1486in"/>
        </style:list-level-properties>
      </text:list-level-style-bullet>
      <text:list-level-style-bullet text:level="9" text:bullet-char="•">
        <style:list-level-properties text:space-before="4.1826in" text:min-label-width="0.1486in" text:list-level-position-and-space-mode="label-alignment">
          <style:list-level-label-alignment text:label-followed-by="listtab" fo:margin-left="4.3312in" fo:text-indent="-0.148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75in" fo:margin-left="1.0833in" fo:margin-bottom="1.1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1416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end" fo:line-height="0.1347in" fo:margin-right="0.0138in"/>
    </style:style>
    <style:style style:name="T48" style:parent-style-name="Absatz-Standardschriftart" style:family="text">
      <style:text-properties style:font-name="Arial" fo:letter-spacing="-0.0006in" fo:font-size="9pt" style:font-size-asian="9pt"/>
    </style:style>
    <style:style style:name="T49" style:parent-style-name="Absatz-Standardschriftart" style:family="text">
      <style:text-properties style:font-name="Arial" fo:letter-spacing="-0.0027in" fo:font-size="9pt" style:font-size-asian="9pt"/>
    </style:style>
    <style:style style:name="P50" style:parent-style-name="Standard" style:family="paragraph">
      <style:paragraph-properties fo:text-align="end" fo:line-height="0.1437in" fo:margin-right="0.0138in"/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page-layout style:name="PL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2" style:parent-style-name="Standard" style:family="paragraph">
      <style:paragraph-properties fo:line-height="5%"/>
    </style:style>
    <style:style style:name="P93" style:parent-style-name="Standard" style:family="paragraph">
      <style:paragraph-properties fo:line-height="0.1555in" fo:margin-left="0.0277in">
        <style:tab-stops/>
      </style:paragraph-properties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P95" style:parent-style-name="Standard" style:family="paragraph">
      <style:paragraph-properties fo:line-height="5%"/>
    </style:style>
    <style:style style:name="P96" style:parent-style-name="Standard" style:family="paragraph">
      <style:paragraph-properties fo:line-height="0.1416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end" fo:line-height="0.1347in" fo:margin-right="0.0138in"/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140" style:parent-style-name="Absatz-Standardschriftart" style:family="text">
      <style:text-properties style:font-name="Arial" fo:letter-spacing="-0.0027in" fo:font-size="9pt" style:font-size-asian="9pt"/>
    </style:style>
    <style:style style:name="P141" style:parent-style-name="Standard" style:family="paragraph">
      <style:paragraph-properties fo:text-align="end" fo:line-height="0.1437in" fo:margin-right="0.0138in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letter-spacing="-0.0034in" fo:font-size="9pt" style:font-size-asian="9pt"/>
    </style:style>
    <style:page-layout style:name="PL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98" style:parent-style-name="Standard" style:family="paragraph">
      <style:paragraph-properties fo:line-height="5%"/>
    </style:style>
    <style:style style:name="P499" style:parent-style-name="Standard" style:family="paragraph">
      <style:paragraph-properties fo:line-height="0.1555in" fo:margin-left="0.0277in">
        <style:tab-stops/>
      </style:paragraph-properties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P501" style:parent-style-name="Standard" style:family="paragraph">
      <style:paragraph-properties fo:line-height="5%"/>
    </style:style>
    <style:style style:name="P502" style:parent-style-name="Standard" style:family="paragraph">
      <style:paragraph-properties fo:line-height="0.1416in" fo:margin-left="0.0138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0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43" style:parent-style-name="Standard" style:family="paragraph">
      <style:paragraph-properties fo:text-align="end" fo:line-height="0.1347in" fo:margin-right="0.0138in"/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Arial" fo:letter-spacing="-0.0027in" fo:font-size="9pt" style:font-size-asian="9pt"/>
    </style:style>
    <style:style style:name="P546" style:parent-style-name="Standard" style:family="paragraph">
      <style:paragraph-properties fo:text-align="end" fo:line-height="0.1437in" fo:margin-right="0.0138in"/>
    </style:style>
    <style:style style:name="T547" style:parent-style-name="Absatz-Standardschriftart" style:family="text">
      <style:text-properties style:font-name="Arial" fo:letter-spacing="-0.0006in" fo:font-size="9pt" style:font-size-asian="9pt"/>
    </style:style>
    <style:style style:name="T548" style:parent-style-name="Absatz-Standardschriftart" style:family="text">
      <style:text-properties style:font-name="Arial" fo:letter-spacing="-0.0034in" fo:font-size="9pt" style:font-size-asian="9pt"/>
    </style:style>
    <style:page-layout style:name="PL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86" style:parent-style-name="Standard" style:family="paragraph">
      <style:paragraph-properties fo:line-height="5%"/>
    </style:style>
    <style:style style:name="P887" style:parent-style-name="Standard" style:family="paragraph">
      <style:paragraph-properties fo:line-height="0.1555in" fo:margin-left="0.0277in">
        <style:tab-stops/>
      </style:paragraph-properties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P889" style:parent-style-name="Standard" style:family="paragraph">
      <style:paragraph-properties fo:line-height="5%"/>
    </style:style>
    <style:style style:name="P890" style:parent-style-name="Standard" style:family="paragraph">
      <style:paragraph-properties fo:line-height="0.1416in" fo:margin-left="0.0138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9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31" style:parent-style-name="Standard" style:family="paragraph">
      <style:paragraph-properties fo:text-align="end" fo:line-height="0.1347in" fo:margin-right="0.0138in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933" style:parent-style-name="Absatz-Standardschriftart" style:family="text">
      <style:text-properties style:font-name="Arial" fo:letter-spacing="-0.0027in" fo:font-size="9pt" style:font-size-asian="9pt"/>
    </style:style>
    <style:style style:name="P934" style:parent-style-name="Standard" style:family="paragraph">
      <style:paragraph-properties fo:text-align="end" fo:line-height="0.1437in" fo:margin-right="0.0138in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-0.0034in" fo:font-size="9pt" style:font-size-asian="9pt"/>
    </style:style>
    <style:page-layout style:name="PL4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line-height="0.1555in" fo:margin-left="0.0277in">
        <style:tab-stops/>
      </style:paragraph-properties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P1289" style:parent-style-name="Standard" style:family="paragraph">
      <style:paragraph-properties fo:line-height="5%"/>
    </style:style>
    <style:style style:name="P1290" style:parent-style-name="Standard" style:family="paragraph">
      <style:paragraph-properties fo:line-height="0.1416in" fo:margin-left="0.0138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9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31" style:parent-style-name="Standard" style:family="paragraph">
      <style:paragraph-properties fo:text-align="end" fo:line-height="0.1347in" fo:margin-right="0.0138in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1333" style:parent-style-name="Absatz-Standardschriftart" style:family="text">
      <style:text-properties style:font-name="Arial" fo:letter-spacing="-0.0027in" fo:font-size="9pt" style:font-size-asian="9pt"/>
    </style:style>
    <style:style style:name="P1334" style:parent-style-name="Standard" style:family="paragraph">
      <style:paragraph-properties fo:text-align="end" fo:line-height="0.1437in" fo:margin-right="0.0138in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1336" style:parent-style-name="Absatz-Standardschriftart" style:family="text">
      <style:text-properties style:font-name="Arial" fo:letter-spacing="-0.0034in" fo:font-size="9pt" style:font-size-asian="9pt"/>
    </style:style>
    <style:page-layout style:name="PL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617" style:parent-style-name="Standard" style:family="paragraph">
      <style:paragraph-properties fo:line-height="5%"/>
    </style:style>
    <style:style style:name="P1618" style:parent-style-name="Standard" style:family="paragraph">
      <style:paragraph-properties fo:line-height="0.1555in" fo:margin-left="0.0277in">
        <style:tab-stops/>
      </style:paragraph-properties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P1620" style:parent-style-name="Standard" style:family="paragraph">
      <style:paragraph-properties fo:line-height="5%"/>
    </style:style>
    <style:style style:name="P1621" style:parent-style-name="Standard" style:family="paragraph">
      <style:paragraph-properties fo:line-height="0.1416in" fo:margin-left="0.0138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23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62" style:parent-style-name="Standard" style:family="paragraph">
      <style:paragraph-properties fo:text-align="end" fo:line-height="0.1347in" fo:margin-right="0.0138in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-0.0027in" fo:font-size="9pt" style:font-size-asian="9pt"/>
    </style:style>
    <style:style style:name="P1665" style:parent-style-name="Standard" style:family="paragraph">
      <style:paragraph-properties fo:text-align="end" fo:line-height="0.1437in" fo:margin-right="0.0138in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-0.0034in" fo:font-size="9pt" style:font-size-asian="9pt"/>
    </style:style>
    <style:page-layout style:name="PL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976" style:parent-style-name="Standard" style:family="paragraph">
      <style:paragraph-properties fo:line-height="5%"/>
    </style:style>
    <style:style style:name="P1977" style:parent-style-name="Standard" style:family="paragraph">
      <style:paragraph-properties fo:line-height="0.1555in" fo:margin-left="0.0277in">
        <style:tab-stops/>
      </style:paragraph-properties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P1979" style:parent-style-name="Standard" style:family="paragraph">
      <style:paragraph-properties fo:line-height="5%"/>
    </style:style>
    <style:style style:name="P1980" style:parent-style-name="Standard" style:family="paragraph">
      <style:paragraph-properties fo:line-height="0.1416in" fo:margin-left="0.0138in">
        <style:tab-stops/>
      </style:paragraph-properties>
    </style:style>
    <style:style style:name="T19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8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22" style:parent-style-name="Standard" style:family="paragraph">
      <style:paragraph-properties fo:text-align="end" fo:line-height="0.1347in" fo:margin-right="0.0138in"/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T2024" style:parent-style-name="Absatz-Standardschriftart" style:family="text">
      <style:text-properties style:font-name="Arial" fo:letter-spacing="-0.0027in" fo:font-size="9pt" style:font-size-asian="9pt"/>
    </style:style>
    <style:style style:name="P2025" style:parent-style-name="Standard" style:family="paragraph">
      <style:paragraph-properties fo:text-align="end" fo:line-height="0.1437in" fo:margin-right="0.0138in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-0.0034in" fo:font-size="9pt" style:font-size-asian="9pt"/>
    </style:style>
    <style:page-layout style:name="PL1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514" style:parent-style-name="Standard" style:family="paragraph">
      <style:paragraph-properties fo:line-height="5%"/>
    </style:style>
    <style:style style:name="P2515" style:parent-style-name="Standard" style:family="paragraph">
      <style:paragraph-properties fo:line-height="0.1555in" fo:margin-left="0.0277in">
        <style:tab-stops/>
      </style:paragraph-properties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P2517" style:parent-style-name="Standard" style:family="paragraph">
      <style:paragraph-properties fo:line-height="5%"/>
    </style:style>
    <style:style style:name="P2518" style:parent-style-name="Standard" style:family="paragraph">
      <style:paragraph-properties fo:line-height="0.1416in" fo:margin-left="0.0138in">
        <style:tab-stops/>
      </style:paragraph-properties>
    </style:style>
    <style:style style:name="T25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2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59" style:parent-style-name="Standard" style:family="paragraph">
      <style:paragraph-properties fo:text-align="end" fo:line-height="0.1347in" fo:margin-right="0.0138in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2561" style:parent-style-name="Absatz-Standardschriftart" style:family="text">
      <style:text-properties style:font-name="Arial" fo:letter-spacing="-0.0027in" fo:font-size="9pt" style:font-size-asian="9pt"/>
    </style:style>
    <style:style style:name="P2562" style:parent-style-name="Standard" style:family="paragraph">
      <style:paragraph-properties fo:text-align="end" fo:line-height="0.1437in" fo:margin-right="0.0138in"/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2564" style:parent-style-name="Absatz-Standardschriftart" style:family="text">
      <style:text-properties style:font-name="Arial" fo:letter-spacing="-0.0034in" fo:font-size="9pt" style:font-size-asian="9pt"/>
    </style:style>
    <style:page-layout style:name="PL1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871" style:parent-style-name="Standard" style:family="paragraph">
      <style:paragraph-properties fo:line-height="5%"/>
    </style:style>
    <style:style style:name="P2872" style:parent-style-name="Standard" style:family="paragraph">
      <style:paragraph-properties fo:line-height="0.1555in" fo:margin-left="0.0277in">
        <style:tab-stops/>
      </style:paragraph-properties>
    </style:style>
    <style:style style:name="T2873" style:parent-style-name="Absatz-Standardschriftart" style:family="text">
      <style:text-properties style:font-name="Arial" fo:font-size="10pt" style:font-size-asian="10pt"/>
    </style:style>
    <style:style style:name="P2874" style:parent-style-name="Standard" style:family="paragraph">
      <style:paragraph-properties fo:line-height="5%"/>
    </style:style>
    <style:style style:name="P2875" style:parent-style-name="Standard" style:family="paragraph">
      <style:paragraph-properties fo:line-height="0.1416in" fo:margin-left="0.0138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87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916" style:parent-style-name="Standard" style:family="paragraph">
      <style:paragraph-properties fo:text-align="end" fo:line-height="0.1347in" fo:margin-right="0.0138in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-0.0027in" fo:font-size="9pt" style:font-size-asian="9pt"/>
    </style:style>
    <style:style style:name="P2919" style:parent-style-name="Standard" style:family="paragraph">
      <style:paragraph-properties fo:text-align="end" fo:line-height="0.1437in" fo:margin-right="0.0138in"/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-0.0034in" fo:font-size="9pt" style:font-size-asian="9pt"/>
    </style:style>
    <style:page-layout style:name="PL17">
      <style:page-layout-properties fo:page-width="8.2708in" fo:page-height="11.7013in" style:print-orientation="portrait" fo:margin-top="0.575in" fo:margin-left="1.0833in" fo:margin-bottom="1.1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3339" style:parent-style-name="Standard" style:family="paragraph">
      <style:paragraph-properties fo:line-height="5%"/>
    </style:style>
    <style:style style:name="P3340" style:parent-style-name="Standard" style:family="paragraph">
      <style:paragraph-properties fo:line-height="0.1555in" fo:margin-left="0.0138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10pt" style:font-size-asian="10pt"/>
    </style:style>
    <style:style style:name="P3342" style:parent-style-name="Standard" style:family="paragraph">
      <style:paragraph-properties fo:line-height="5%"/>
    </style:style>
    <style:style style:name="P3343" style:parent-style-name="Standard" style:family="paragraph">
      <style:paragraph-properties fo:line-height="0.1416in" fo:margin-left="0.0138in">
        <style:tab-stops/>
      </style:paragraph-properties>
    </style:style>
    <style:style style:name="T33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45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385" style:parent-style-name="Standard" style:family="paragraph">
      <style:paragraph-properties fo:text-align="end" fo:line-height="0.1347in" fo:margin-right="0.0138in"/>
    </style:style>
    <style:style style:name="T3386" style:parent-style-name="Absatz-Standardschriftart" style:family="text">
      <style:text-properties style:font-name="Arial" fo:letter-spacing="-0.0006in" fo:font-size="9pt" style:font-size-asian="9pt"/>
    </style:style>
    <style:style style:name="T3387" style:parent-style-name="Absatz-Standardschriftart" style:family="text">
      <style:text-properties style:font-name="Arial" fo:letter-spacing="-0.0027in" fo:font-size="9pt" style:font-size-asian="9pt"/>
    </style:style>
    <style:style style:name="P3388" style:parent-style-name="Standard" style:family="paragraph">
      <style:paragraph-properties fo:text-align="end" fo:line-height="0.1437in" fo:margin-right="0.0138in"/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3390" style:parent-style-name="Absatz-Standardschriftart" style:family="text">
      <style:text-properties style:font-name="Arial" fo:letter-spacing="-0.0034in" fo:font-size="9pt" style:font-size-asian="9pt"/>
    </style:style>
    <style:page-layout style:name="PL20">
      <style:page-layout-properties fo:page-width="8.2708in" fo:page-height="11.7013in" style:print-orientation="portrait" fo:margin-top="0.575in" fo:margin-left="1.0833in" fo:margin-bottom="1.1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3740" style:parent-style-name="Standard" style:family="paragraph">
      <style:paragraph-properties fo:line-height="5%"/>
    </style:style>
    <style:style style:name="P3741" style:parent-style-name="Standard" style:family="paragraph">
      <style:paragraph-properties fo:line-height="0.1555in" fo:margin-left="0.0277in">
        <style:tab-stops/>
      </style:paragraph-properties>
    </style:style>
    <style:style style:name="T3742" style:parent-style-name="Absatz-Standardschriftart" style:family="text">
      <style:text-properties style:font-name="Arial" fo:font-size="10pt" style:font-size-asian="10pt"/>
    </style:style>
    <style:style style:name="P3743" style:parent-style-name="Standard" style:family="paragraph">
      <style:paragraph-properties fo:line-height="5%"/>
    </style:style>
    <style:style style:name="P3744" style:parent-style-name="Standard" style:family="paragraph">
      <style:paragraph-properties fo:line-height="0.1416in" fo:margin-left="0.0138in">
        <style:tab-stops/>
      </style:paragraph-properties>
    </style:style>
    <style:style style:name="T37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74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785" style:parent-style-name="Standard" style:family="paragraph">
      <style:paragraph-properties fo:text-align="end" fo:line-height="0.1347in" fo:margin-right="0.0138in"/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T3787" style:parent-style-name="Absatz-Standardschriftart" style:family="text">
      <style:text-properties style:font-name="Arial" fo:letter-spacing="-0.0027in" fo:font-size="9pt" style:font-size-asian="9pt"/>
    </style:style>
    <style:style style:name="P3788" style:parent-style-name="Standard" style:family="paragraph">
      <style:paragraph-properties fo:text-align="end" fo:line-height="0.1437in" fo:margin-right="0.0138in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-0.0034in" fo:font-size="9pt" style:font-size-asian="9pt"/>
    </style:style>
    <style:page-layout style:name="PL2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036" style:parent-style-name="Standard" style:family="paragraph">
      <style:paragraph-properties fo:line-height="5%"/>
    </style:style>
    <style:style style:name="P4037" style:parent-style-name="Standard" style:family="paragraph">
      <style:paragraph-properties fo:line-height="0.1555in" fo:margin-left="0.0277in">
        <style:tab-stops/>
      </style:paragraph-properties>
    </style:style>
    <style:style style:name="T4038" style:parent-style-name="Absatz-Standardschriftart" style:family="text">
      <style:text-properties style:font-name="Arial" fo:font-size="10pt" style:font-size-asian="10pt"/>
    </style:style>
    <style:style style:name="P4039" style:parent-style-name="Standard" style:family="paragraph">
      <style:paragraph-properties fo:line-height="5%"/>
    </style:style>
    <style:style style:name="P4040" style:parent-style-name="Standard" style:family="paragraph">
      <style:paragraph-properties fo:line-height="0.1416in" fo:margin-left="0.0138in">
        <style:tab-stops/>
      </style:paragraph-properties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04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7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082" style:parent-style-name="Standard" style:family="paragraph">
      <style:paragraph-properties fo:text-align="end" fo:line-height="0.1347in" fo:margin-right="0.0138in"/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4084" style:parent-style-name="Absatz-Standardschriftart" style:family="text">
      <style:text-properties style:font-name="Arial" fo:letter-spacing="-0.0027in" fo:font-size="9pt" style:font-size-asian="9pt"/>
    </style:style>
    <style:style style:name="P4085" style:parent-style-name="Standard" style:family="paragraph">
      <style:paragraph-properties fo:text-align="end" fo:line-height="0.1437in" fo:margin-right="0.0138in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letter-spacing="-0.0034in" fo:font-size="9pt" style:font-size-asian="9pt"/>
    </style:style>
    <style:page-layout style:name="PL2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324" style:parent-style-name="Standard" style:family="paragraph">
      <style:paragraph-properties fo:line-height="5%"/>
    </style:style>
    <style:style style:name="P4325" style:parent-style-name="Standard" style:family="paragraph">
      <style:paragraph-properties fo:line-height="0.1555in" fo:margin-left="0.0277in">
        <style:tab-stops/>
      </style:paragraph-properties>
    </style:style>
    <style:style style:name="T4326" style:parent-style-name="Absatz-Standardschriftart" style:family="text">
      <style:text-properties style:font-name="Arial" fo:font-size="10pt" style:font-size-asian="10pt"/>
    </style:style>
    <style:style style:name="P4327" style:parent-style-name="Standard" style:family="paragraph">
      <style:paragraph-properties fo:line-height="5%"/>
    </style:style>
    <style:style style:name="P4328" style:parent-style-name="Standard" style:family="paragraph">
      <style:paragraph-properties fo:line-height="0.1416in" fo:margin-left="0.0138in">
        <style:tab-stops/>
      </style:paragraph-properties>
    </style:style>
    <style:style style:name="T43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33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369" style:parent-style-name="Standard" style:family="paragraph">
      <style:paragraph-properties fo:text-align="end" fo:line-height="0.1347in" fo:margin-right="0.0138in"/>
    </style:style>
    <style:style style:name="T4370" style:parent-style-name="Absatz-Standardschriftart" style:family="text">
      <style:text-properties style:font-name="Arial" fo:letter-spacing="-0.0006in" fo:font-size="9pt" style:font-size-asian="9pt"/>
    </style:style>
    <style:style style:name="T4371" style:parent-style-name="Absatz-Standardschriftart" style:family="text">
      <style:text-properties style:font-name="Arial" fo:letter-spacing="-0.0027in" fo:font-size="9pt" style:font-size-asian="9pt"/>
    </style:style>
    <style:style style:name="P4372" style:parent-style-name="Standard" style:family="paragraph">
      <style:paragraph-properties fo:text-align="end" fo:line-height="0.1437in" fo:margin-right="0.0138in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letter-spacing="-0.0034in" fo:font-size="9pt" style:font-size-asian="9pt"/>
    </style:style>
    <style:page-layout style:name="PL2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853" style:parent-style-name="Standard" style:family="paragraph">
      <style:paragraph-properties fo:line-height="5%"/>
    </style:style>
    <style:style style:name="P4854" style:parent-style-name="Standard" style:family="paragraph">
      <style:paragraph-properties fo:line-height="0.1555in" fo:margin-left="0.0277in">
        <style:tab-stops/>
      </style:paragraph-properties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P4856" style:parent-style-name="Standard" style:family="paragraph">
      <style:paragraph-properties fo:line-height="5%"/>
    </style:style>
    <style:style style:name="P4857" style:parent-style-name="Standard" style:family="paragraph">
      <style:paragraph-properties fo:line-height="0.1416in" fo:margin-left="0.0138in">
        <style:tab-stops/>
      </style:paragraph-properties>
    </style:style>
    <style:style style:name="T48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85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898" style:parent-style-name="Standard" style:family="paragraph">
      <style:paragraph-properties fo:text-align="end" fo:line-height="0.1347in" fo:margin-right="0.0138in"/>
    </style:style>
    <style:style style:name="T4899" style:parent-style-name="Absatz-Standardschriftart" style:family="text">
      <style:text-properties style:font-name="Arial" fo:letter-spacing="-0.0006in" fo:font-size="9pt" style:font-size-asian="9pt"/>
    </style:style>
    <style:style style:name="T4900" style:parent-style-name="Absatz-Standardschriftart" style:family="text">
      <style:text-properties style:font-name="Arial" fo:letter-spacing="-0.0027in" fo:font-size="9pt" style:font-size-asian="9pt"/>
    </style:style>
    <style:style style:name="P4901" style:parent-style-name="Standard" style:family="paragraph">
      <style:paragraph-properties fo:text-align="end" fo:line-height="0.1437in" fo:margin-right="0.0138in"/>
    </style:style>
    <style:style style:name="T4902" style:parent-style-name="Absatz-Standardschriftart" style:family="text">
      <style:text-properties style:font-name="Arial" fo:letter-spacing="-0.0006in" fo:font-size="9pt" style:font-size-asian="9pt"/>
    </style:style>
    <style:style style:name="T4903" style:parent-style-name="Absatz-Standardschriftart" style:family="text">
      <style:text-properties style:font-name="Arial" fo:letter-spacing="-0.0034in" fo:font-size="9pt" style:font-size-asian="9pt"/>
    </style:style>
    <style:page-layout style:name="PL24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320" style:parent-style-name="Standard" style:family="paragraph">
      <style:paragraph-properties fo:line-height="5%"/>
    </style:style>
    <style:style style:name="P5321" style:parent-style-name="Standard" style:family="paragraph">
      <style:paragraph-properties fo:line-height="0.1555in" fo:margin-left="0.0277in">
        <style:tab-stops/>
      </style:paragraph-properties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P5323" style:parent-style-name="Standard" style:family="paragraph">
      <style:paragraph-properties fo:line-height="5%"/>
    </style:style>
    <style:style style:name="P5324" style:parent-style-name="Standard" style:family="paragraph">
      <style:paragraph-properties fo:line-height="0.1416in" fo:margin-left="0.0138in">
        <style:tab-stops/>
      </style:paragraph-properties>
    </style:style>
    <style:style style:name="T53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2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365" style:parent-style-name="Standard" style:family="paragraph">
      <style:paragraph-properties fo:text-align="end" fo:line-height="0.1347in" fo:margin-right="0.0138in"/>
    </style:style>
    <style:style style:name="T5366" style:parent-style-name="Absatz-Standardschriftart" style:family="text">
      <style:text-properties style:font-name="Arial" fo:letter-spacing="-0.0006in" fo:font-size="9pt" style:font-size-asian="9pt"/>
    </style:style>
    <style:style style:name="T5367" style:parent-style-name="Absatz-Standardschriftart" style:family="text">
      <style:text-properties style:font-name="Arial" fo:letter-spacing="-0.0027in" fo:font-size="9pt" style:font-size-asian="9pt"/>
    </style:style>
    <style:style style:name="P5368" style:parent-style-name="Standard" style:family="paragraph">
      <style:paragraph-properties fo:text-align="end" fo:line-height="0.1437in" fo:margin-right="0.0138in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-0.0034in" fo:font-size="9pt" style:font-size-asian="9pt"/>
    </style:style>
    <style:page-layout style:name="PL2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797" style:parent-style-name="Standard" style:family="paragraph">
      <style:paragraph-properties fo:line-height="5%"/>
    </style:style>
    <style:style style:name="P5798" style:parent-style-name="Standard" style:family="paragraph">
      <style:paragraph-properties fo:line-height="0.1555in" fo:margin-left="0.0277in">
        <style:tab-stops/>
      </style:paragraph-properties>
    </style:style>
    <style:style style:name="T5799" style:parent-style-name="Absatz-Standardschriftart" style:family="text">
      <style:text-properties style:font-name="Arial" fo:font-size="10pt" style:font-size-asian="10pt"/>
    </style:style>
    <style:style style:name="P5800" style:parent-style-name="Standard" style:family="paragraph">
      <style:paragraph-properties fo:line-height="5%"/>
    </style:style>
    <style:style style:name="P5801" style:parent-style-name="Standard" style:family="paragraph">
      <style:paragraph-properties fo:line-height="0.1416in" fo:margin-left="0.0138in">
        <style:tab-stops/>
      </style:paragraph-properties>
    </style:style>
    <style:style style:name="T58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803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2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3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842" style:parent-style-name="Standard" style:family="paragraph">
      <style:paragraph-properties fo:text-align="end" fo:line-height="0.1347in" fo:margin-right="0.0138in"/>
    </style:style>
    <style:style style:name="T5843" style:parent-style-name="Absatz-Standardschriftart" style:family="text">
      <style:text-properties style:font-name="Arial" fo:letter-spacing="-0.0006in" fo:font-size="9pt" style:font-size-asian="9pt"/>
    </style:style>
    <style:style style:name="T5844" style:parent-style-name="Absatz-Standardschriftart" style:family="text">
      <style:text-properties style:font-name="Arial" fo:letter-spacing="-0.0027in" fo:font-size="9pt" style:font-size-asian="9pt"/>
    </style:style>
    <style:style style:name="P5845" style:parent-style-name="Standard" style:family="paragraph">
      <style:paragraph-properties fo:text-align="end" fo:line-height="0.1437in" fo:margin-right="0.0138in"/>
    </style:style>
    <style:style style:name="T5846" style:parent-style-name="Absatz-Standardschriftart" style:family="text">
      <style:text-properties style:font-name="Arial" fo:letter-spacing="-0.0006in" fo:font-size="9pt" style:font-size-asian="9pt"/>
    </style:style>
    <style:style style:name="T5847" style:parent-style-name="Absatz-Standardschriftart" style:family="text">
      <style:text-properties style:font-name="Arial" fo:letter-spacing="-0.0034in" fo:font-size="9pt" style:font-size-asian="9pt"/>
    </style:style>
    <style:page-layout style:name="PL2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356" style:parent-style-name="Standard" style:family="paragraph">
      <style:paragraph-properties fo:line-height="5%"/>
    </style:style>
    <style:style style:name="P6357" style:parent-style-name="Standard" style:family="paragraph">
      <style:paragraph-properties fo:line-height="0.1555in" fo:margin-left="0.0277in">
        <style:tab-stops/>
      </style:paragraph-properties>
    </style:style>
    <style:style style:name="T6358" style:parent-style-name="Absatz-Standardschriftart" style:family="text">
      <style:text-properties style:font-name="Arial" fo:font-size="10pt" style:font-size-asian="10pt"/>
    </style:style>
    <style:style style:name="P6359" style:parent-style-name="Standard" style:family="paragraph">
      <style:paragraph-properties fo:line-height="5%"/>
    </style:style>
    <style:style style:name="P6360" style:parent-style-name="Standard" style:family="paragraph">
      <style:paragraph-properties fo:line-height="0.1416in" fo:margin-left="0.0138in">
        <style:tab-stops/>
      </style:paragraph-properties>
    </style:style>
    <style:style style:name="T63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36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9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402" style:parent-style-name="Standard" style:family="paragraph">
      <style:paragraph-properties fo:text-align="end" fo:line-height="0.1347in" fo:margin-right="0.0138in"/>
    </style:style>
    <style:style style:name="T6403" style:parent-style-name="Absatz-Standardschriftart" style:family="text">
      <style:text-properties style:font-name="Arial" fo:letter-spacing="-0.0006in" fo:font-size="9pt" style:font-size-asian="9pt"/>
    </style:style>
    <style:style style:name="T6404" style:parent-style-name="Absatz-Standardschriftart" style:family="text">
      <style:text-properties style:font-name="Arial" fo:letter-spacing="-0.0027in" fo:font-size="9pt" style:font-size-asian="9pt"/>
    </style:style>
    <style:style style:name="P6405" style:parent-style-name="Standard" style:family="paragraph">
      <style:paragraph-properties fo:text-align="end" fo:line-height="0.1437in" fo:margin-right="0.0138in"/>
    </style:style>
    <style:style style:name="T6406" style:parent-style-name="Absatz-Standardschriftart" style:family="text">
      <style:text-properties style:font-name="Arial" fo:letter-spacing="-0.0006in" fo:font-size="9pt" style:font-size-asian="9pt"/>
    </style:style>
    <style:style style:name="T6407" style:parent-style-name="Absatz-Standardschriftart" style:family="text">
      <style:text-properties style:font-name="Arial" fo:letter-spacing="-0.0034in" fo:font-size="9pt" style:font-size-asian="9pt"/>
    </style:style>
    <style:page-layout style:name="PL2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896" style:parent-style-name="Standard" style:family="paragraph">
      <style:paragraph-properties fo:line-height="5%"/>
    </style:style>
    <style:style style:name="P6897" style:parent-style-name="Standard" style:family="paragraph">
      <style:paragraph-properties fo:line-height="0.1555in" fo:margin-left="0.0277in">
        <style:tab-stops/>
      </style:paragraph-properties>
    </style:style>
    <style:style style:name="T6898" style:parent-style-name="Absatz-Standardschriftart" style:family="text">
      <style:text-properties style:font-name="Arial" fo:font-size="10pt" style:font-size-asian="10pt"/>
    </style:style>
    <style:style style:name="P6899" style:parent-style-name="Standard" style:family="paragraph">
      <style:paragraph-properties fo:line-height="5%"/>
    </style:style>
    <style:style style:name="P6900" style:parent-style-name="Standard" style:family="paragraph">
      <style:paragraph-properties fo:line-height="0.1416in" fo:margin-left="0.0138in">
        <style:tab-stops/>
      </style:paragraph-properties>
    </style:style>
    <style:style style:name="T69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90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2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941" style:parent-style-name="Standard" style:family="paragraph">
      <style:paragraph-properties fo:text-align="end" fo:line-height="0.1347in" fo:margin-right="0.0138in"/>
    </style:style>
    <style:style style:name="T6942" style:parent-style-name="Absatz-Standardschriftart" style:family="text">
      <style:text-properties style:font-name="Arial" fo:letter-spacing="-0.0006in" fo:font-size="9pt" style:font-size-asian="9pt"/>
    </style:style>
    <style:style style:name="T6943" style:parent-style-name="Absatz-Standardschriftart" style:family="text">
      <style:text-properties style:font-name="Arial" fo:letter-spacing="-0.0027in" fo:font-size="9pt" style:font-size-asian="9pt"/>
    </style:style>
    <style:style style:name="P6944" style:parent-style-name="Standard" style:family="paragraph">
      <style:paragraph-properties fo:text-align="end" fo:line-height="0.1437in" fo:margin-right="0.0138in"/>
    </style:style>
    <style:style style:name="T6945" style:parent-style-name="Absatz-Standardschriftart" style:family="text">
      <style:text-properties style:font-name="Arial" fo:letter-spacing="-0.0006in" fo:font-size="9pt" style:font-size-asian="9pt"/>
    </style:style>
    <style:style style:name="T6946" style:parent-style-name="Absatz-Standardschriftart" style:family="text">
      <style:text-properties style:font-name="Arial" fo:letter-spacing="-0.0034in" fo:font-size="9pt" style:font-size-asian="9pt"/>
    </style:style>
    <style:page-layout style:name="PL30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371" style:parent-style-name="Standard" style:family="paragraph">
      <style:paragraph-properties fo:line-height="5%"/>
    </style:style>
    <style:style style:name="P7372" style:parent-style-name="Standard" style:family="paragraph">
      <style:paragraph-properties fo:line-height="0.1555in" fo:margin-left="0.0277in">
        <style:tab-stops/>
      </style:paragraph-properties>
    </style:style>
    <style:style style:name="T7373" style:parent-style-name="Absatz-Standardschriftart" style:family="text">
      <style:text-properties style:font-name="Arial" fo:font-size="10pt" style:font-size-asian="10pt"/>
    </style:style>
    <style:style style:name="P7374" style:parent-style-name="Standard" style:family="paragraph">
      <style:paragraph-properties fo:line-height="5%"/>
    </style:style>
    <style:style style:name="P7375" style:parent-style-name="Standard" style:family="paragraph">
      <style:paragraph-properties fo:line-height="0.1416in" fo:margin-left="0.0138in">
        <style:tab-stops/>
      </style:paragraph-properties>
    </style:style>
    <style:style style:name="T73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37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416" style:parent-style-name="Standard" style:family="paragraph">
      <style:paragraph-properties fo:text-align="end" fo:line-height="0.1347in" fo:margin-right="0.0138in"/>
    </style:style>
    <style:style style:name="T7417" style:parent-style-name="Absatz-Standardschriftart" style:family="text">
      <style:text-properties style:font-name="Arial" fo:letter-spacing="-0.0006in" fo:font-size="9pt" style:font-size-asian="9pt"/>
    </style:style>
    <style:style style:name="T7418" style:parent-style-name="Absatz-Standardschriftart" style:family="text">
      <style:text-properties style:font-name="Arial" fo:letter-spacing="-0.0027in" fo:font-size="9pt" style:font-size-asian="9pt"/>
    </style:style>
    <style:style style:name="P7419" style:parent-style-name="Standard" style:family="paragraph">
      <style:paragraph-properties fo:text-align="end" fo:line-height="0.1437in" fo:margin-right="0.0138in"/>
    </style:style>
    <style:style style:name="T7420" style:parent-style-name="Absatz-Standardschriftart" style:family="text">
      <style:text-properties style:font-name="Arial" fo:letter-spacing="-0.0006in" fo:font-size="9pt" style:font-size-asian="9pt"/>
    </style:style>
    <style:style style:name="T7421" style:parent-style-name="Absatz-Standardschriftart" style:family="text">
      <style:text-properties style:font-name="Arial" fo:letter-spacing="-0.0034in" fo:font-size="9pt" style:font-size-asian="9pt"/>
    </style:style>
    <style:page-layout style:name="PL31">
      <style:page-layout-properties fo:page-width="8.2708in" fo:page-height="11.7013in" style:print-orientation="portrait" fo:margin-top="0.575in" fo:margin-left="1.0833in" fo:margin-bottom="1.1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7712" style:parent-style-name="Standard" style:family="paragraph">
      <style:paragraph-properties fo:line-height="5%"/>
    </style:style>
    <style:style style:name="P7713" style:parent-style-name="Standard" style:family="paragraph">
      <style:paragraph-properties fo:line-height="0.1555in" fo:margin-left="0.0138in">
        <style:tab-stops/>
      </style:paragraph-properties>
    </style:style>
    <style:style style:name="T7714" style:parent-style-name="Absatz-Standardschriftart" style:family="text">
      <style:text-properties style:font-name="Arial" fo:letter-spacing="-0.0006in" fo:font-size="10pt" style:font-size-asian="10pt"/>
    </style:style>
    <style:style style:name="P7715" style:parent-style-name="Standard" style:family="paragraph">
      <style:paragraph-properties fo:line-height="5%"/>
    </style:style>
    <style:style style:name="P7716" style:parent-style-name="Standard" style:family="paragraph">
      <style:paragraph-properties fo:line-height="0.1416in" fo:margin-left="0.0138in">
        <style:tab-stops/>
      </style:paragraph-properties>
    </style:style>
    <style:style style:name="T77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1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758" style:parent-style-name="Standard" style:family="paragraph">
      <style:paragraph-properties fo:text-align="end" fo:line-height="0.1347in" fo:margin-right="0.0138in"/>
    </style:style>
    <style:style style:name="T7759" style:parent-style-name="Absatz-Standardschriftart" style:family="text">
      <style:text-properties style:font-name="Arial" fo:letter-spacing="-0.0006in" fo:font-size="9pt" style:font-size-asian="9pt"/>
    </style:style>
    <style:style style:name="T7760" style:parent-style-name="Absatz-Standardschriftart" style:family="text">
      <style:text-properties style:font-name="Arial" fo:letter-spacing="-0.0027in" fo:font-size="9pt" style:font-size-asian="9pt"/>
    </style:style>
    <style:style style:name="P7761" style:parent-style-name="Standard" style:family="paragraph">
      <style:paragraph-properties fo:text-align="end" fo:line-height="0.1437in" fo:margin-right="0.0138in"/>
    </style:style>
    <style:style style:name="T7762" style:parent-style-name="Absatz-Standardschriftart" style:family="text">
      <style:text-properties style:font-name="Arial" fo:letter-spacing="-0.0006in" fo:font-size="9pt" style:font-size-asian="9pt"/>
    </style:style>
    <style:style style:name="T7763" style:parent-style-name="Absatz-Standardschriftart" style:family="text">
      <style:text-properties style:font-name="Arial" fo:letter-spacing="-0.0034in" fo:font-size="9pt" style:font-size-asian="9pt"/>
    </style:style>
    <style:page-layout style:name="PL32">
      <style:page-layout-properties fo:page-width="8.2708in" fo:page-height="11.7013in" style:print-orientation="portrait" fo:margin-top="0.575in" fo:margin-left="1.0833in" fo:margin-bottom="1.11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7962" style:parent-style-name="Standard" style:family="paragraph">
      <style:paragraph-properties fo:line-height="5%"/>
    </style:style>
    <style:style style:name="P7963" style:parent-style-name="Standard" style:family="paragraph">
      <style:paragraph-properties fo:line-height="0.1555in" fo:margin-left="0.0277in">
        <style:tab-stops/>
      </style:paragraph-properties>
    </style:style>
    <style:style style:name="T7964" style:parent-style-name="Absatz-Standardschriftart" style:family="text">
      <style:text-properties style:font-name="Arial" fo:font-size="10pt" style:font-size-asian="10pt"/>
    </style:style>
    <style:style style:name="P7965" style:parent-style-name="Standard" style:family="paragraph">
      <style:paragraph-properties fo:line-height="5%"/>
    </style:style>
    <style:style style:name="P7966" style:parent-style-name="Standard" style:family="paragraph">
      <style:paragraph-properties fo:line-height="0.1416in" fo:margin-left="0.0138in">
        <style:tab-stops/>
      </style:paragraph-properties>
    </style:style>
    <style:style style:name="T79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96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007" style:parent-style-name="Standard" style:family="paragraph">
      <style:paragraph-properties fo:text-align="end" fo:line-height="0.1347in" fo:margin-right="0.0138in"/>
    </style:style>
    <style:style style:name="T8008" style:parent-style-name="Absatz-Standardschriftart" style:family="text">
      <style:text-properties style:font-name="Arial" fo:letter-spacing="-0.0006in" fo:font-size="9pt" style:font-size-asian="9pt"/>
    </style:style>
    <style:style style:name="T8009" style:parent-style-name="Absatz-Standardschriftart" style:family="text">
      <style:text-properties style:font-name="Arial" fo:letter-spacing="-0.0027in" fo:font-size="9pt" style:font-size-asian="9pt"/>
    </style:style>
    <style:style style:name="P8010" style:parent-style-name="Standard" style:family="paragraph">
      <style:paragraph-properties fo:text-align="end" fo:line-height="0.1437in" fo:margin-right="0.0138in"/>
    </style:style>
    <style:style style:name="T8011" style:parent-style-name="Absatz-Standardschriftart" style:family="text">
      <style:text-properties style:font-name="Arial" fo:letter-spacing="-0.0006in" fo:font-size="9pt" style:font-size-asian="9pt"/>
    </style:style>
    <style:style style:name="T8012" style:parent-style-name="Absatz-Standardschriftart" style:family="text">
      <style:text-properties style:font-name="Arial" fo:letter-spacing="-0.0034in" fo:font-size="9pt" style:font-size-asian="9pt"/>
    </style:style>
    <style:page-layout style:name="PL3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303" style:parent-style-name="Standard" style:family="paragraph">
      <style:paragraph-properties fo:line-height="5%"/>
    </style:style>
    <style:style style:name="P8304" style:parent-style-name="Standard" style:family="paragraph">
      <style:paragraph-properties fo:line-height="0.1555in" fo:margin-left="0.0277in">
        <style:tab-stops/>
      </style:paragraph-properties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P8306" style:parent-style-name="Standard" style:family="paragraph">
      <style:paragraph-properties fo:line-height="5%"/>
    </style:style>
    <style:style style:name="P8307" style:parent-style-name="Standard" style:family="paragraph">
      <style:paragraph-properties fo:line-height="0.1416in" fo:margin-left="0.0138in">
        <style:tab-stops/>
      </style:paragraph-properties>
    </style:style>
    <style:style style:name="T830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30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349" style:parent-style-name="Standard" style:family="paragraph">
      <style:paragraph-properties fo:text-align="end" fo:line-height="0.1347in" fo:margin-right="0.0138in"/>
    </style:style>
    <style:style style:name="T8350" style:parent-style-name="Absatz-Standardschriftart" style:family="text">
      <style:text-properties style:font-name="Arial" fo:letter-spacing="-0.0006in" fo:font-size="9pt" style:font-size-asian="9pt"/>
    </style:style>
    <style:style style:name="T8351" style:parent-style-name="Absatz-Standardschriftart" style:family="text">
      <style:text-properties style:font-name="Arial" fo:letter-spacing="-0.0027in" fo:font-size="9pt" style:font-size-asian="9pt"/>
    </style:style>
    <style:style style:name="P8352" style:parent-style-name="Standard" style:family="paragraph">
      <style:paragraph-properties fo:text-align="end" fo:line-height="0.1437in" fo:margin-right="0.0138in"/>
    </style:style>
    <style:style style:name="T8353" style:parent-style-name="Absatz-Standardschriftart" style:family="text">
      <style:text-properties style:font-name="Arial" fo:letter-spacing="-0.0006in" fo:font-size="9pt" style:font-size-asian="9pt"/>
    </style:style>
    <style:style style:name="T8354" style:parent-style-name="Absatz-Standardschriftart" style:family="text">
      <style:text-properties style:font-name="Arial" fo:letter-spacing="-0.0034in" fo:font-size="9pt" style:font-size-asian="9pt"/>
    </style:style>
    <style:page-layout style:name="PL3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634" style:parent-style-name="Standard" style:family="paragraph">
      <style:paragraph-properties fo:line-height="5%"/>
    </style:style>
    <style:style style:name="P8635" style:parent-style-name="Standard" style:family="paragraph">
      <style:paragraph-properties fo:line-height="0.1555in" fo:margin-left="0.0277in">
        <style:tab-stops/>
      </style:paragraph-properties>
    </style:style>
    <style:style style:name="T8636" style:parent-style-name="Absatz-Standardschriftart" style:family="text">
      <style:text-properties style:font-name="Arial" fo:font-size="10pt" style:font-size-asian="10pt"/>
    </style:style>
    <style:style style:name="P8637" style:parent-style-name="Standard" style:family="paragraph">
      <style:paragraph-properties fo:line-height="5%"/>
    </style:style>
    <style:style style:name="P8638" style:parent-style-name="Standard" style:family="paragraph">
      <style:paragraph-properties fo:line-height="0.1416in" fo:margin-left="0.0138in">
        <style:tab-stops/>
      </style:paragraph-properties>
    </style:style>
    <style:style style:name="T86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64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6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7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679" style:parent-style-name="Standard" style:family="paragraph">
      <style:paragraph-properties fo:text-align="end" fo:line-height="0.1347in" fo:margin-right="0.0138in"/>
    </style:style>
    <style:style style:name="T8680" style:parent-style-name="Absatz-Standardschriftart" style:family="text">
      <style:text-properties style:font-name="Arial" fo:letter-spacing="-0.0006in" fo:font-size="9pt" style:font-size-asian="9pt"/>
    </style:style>
    <style:style style:name="T8681" style:parent-style-name="Absatz-Standardschriftart" style:family="text">
      <style:text-properties style:font-name="Arial" fo:letter-spacing="-0.0027in" fo:font-size="9pt" style:font-size-asian="9pt"/>
    </style:style>
    <style:style style:name="P8682" style:parent-style-name="Standard" style:family="paragraph">
      <style:paragraph-properties fo:text-align="end" fo:line-height="0.1437in" fo:margin-right="0.0138in"/>
    </style:style>
    <style:style style:name="T8683" style:parent-style-name="Absatz-Standardschriftart" style:family="text">
      <style:text-properties style:font-name="Arial" fo:letter-spacing="-0.0006in" fo:font-size="9pt" style:font-size-asian="9pt"/>
    </style:style>
    <style:style style:name="T8684" style:parent-style-name="Absatz-Standardschriftart" style:family="text">
      <style:text-properties style:font-name="Arial" fo:letter-spacing="-0.0034in" fo:font-size="9pt" style:font-size-asian="9pt"/>
    </style:style>
    <style:page-layout style:name="PL3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914" style:parent-style-name="Standard" style:family="paragraph">
      <style:paragraph-properties fo:line-height="5%"/>
    </style:style>
    <style:style style:name="P8915" style:parent-style-name="Standard" style:family="paragraph">
      <style:paragraph-properties fo:line-height="0.1555in" fo:margin-left="0.0277in">
        <style:tab-stops/>
      </style:paragraph-properties>
    </style:style>
    <style:style style:name="T8916" style:parent-style-name="Absatz-Standardschriftart" style:family="text">
      <style:text-properties style:font-name="Arial" fo:font-size="10pt" style:font-size-asian="10pt"/>
    </style:style>
    <style:style style:name="P8917" style:parent-style-name="Standard" style:family="paragraph">
      <style:paragraph-properties fo:line-height="5%"/>
    </style:style>
    <style:style style:name="P8918" style:parent-style-name="Standard" style:family="paragraph">
      <style:paragraph-properties fo:line-height="0.1416in" fo:margin-left="0.0138in">
        <style:tab-stops/>
      </style:paragraph-properties>
    </style:style>
    <style:style style:name="T89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92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959" style:parent-style-name="Standard" style:family="paragraph">
      <style:paragraph-properties fo:text-align="end" fo:line-height="0.1347in" fo:margin-right="0.0138in"/>
    </style:style>
    <style:style style:name="T8960" style:parent-style-name="Absatz-Standardschriftart" style:family="text">
      <style:text-properties style:font-name="Arial" fo:letter-spacing="-0.0006in" fo:font-size="9pt" style:font-size-asian="9pt"/>
    </style:style>
    <style:style style:name="T8961" style:parent-style-name="Absatz-Standardschriftart" style:family="text">
      <style:text-properties style:font-name="Arial" fo:letter-spacing="-0.0027in" fo:font-size="9pt" style:font-size-asian="9pt"/>
    </style:style>
    <style:style style:name="P8962" style:parent-style-name="Standard" style:family="paragraph">
      <style:paragraph-properties fo:text-align="end" fo:line-height="0.1437in" fo:margin-right="0.0138in"/>
    </style:style>
    <style:style style:name="T8963" style:parent-style-name="Absatz-Standardschriftart" style:family="text">
      <style:text-properties style:font-name="Arial" fo:letter-spacing="-0.0006in" fo:font-size="9pt" style:font-size-asian="9pt"/>
    </style:style>
    <style:style style:name="T8964" style:parent-style-name="Absatz-Standardschriftart" style:family="text">
      <style:text-properties style:font-name="Arial" fo:letter-spacing="-0.0034in" fo:font-size="9pt" style:font-size-asian="9pt"/>
    </style:style>
    <style:page-layout style:name="PL40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421" style:parent-style-name="Standard" style:family="paragraph">
      <style:paragraph-properties fo:line-height="5%"/>
    </style:style>
    <style:style style:name="P9422" style:parent-style-name="Standard" style:family="paragraph">
      <style:paragraph-properties fo:line-height="0.1555in" fo:margin-left="0.0277in">
        <style:tab-stops/>
      </style:paragraph-properties>
    </style:style>
    <style:style style:name="T9423" style:parent-style-name="Absatz-Standardschriftart" style:family="text">
      <style:text-properties style:font-name="Arial" fo:font-size="10pt" style:font-size-asian="10pt"/>
    </style:style>
    <style:style style:name="P9424" style:parent-style-name="Standard" style:family="paragraph">
      <style:paragraph-properties fo:line-height="5%"/>
    </style:style>
    <style:style style:name="P9425" style:parent-style-name="Standard" style:family="paragraph">
      <style:paragraph-properties fo:line-height="0.1416in" fo:margin-left="0.0138in">
        <style:tab-stops/>
      </style:paragraph-properties>
    </style:style>
    <style:style style:name="T94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42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9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466" style:parent-style-name="Standard" style:family="paragraph">
      <style:paragraph-properties fo:text-align="end" fo:line-height="0.1347in" fo:margin-right="0.0138in"/>
    </style:style>
    <style:style style:name="T9467" style:parent-style-name="Absatz-Standardschriftart" style:family="text">
      <style:text-properties style:font-name="Arial" fo:letter-spacing="-0.0006in" fo:font-size="9pt" style:font-size-asian="9pt"/>
    </style:style>
    <style:style style:name="T9468" style:parent-style-name="Absatz-Standardschriftart" style:family="text">
      <style:text-properties style:font-name="Arial" fo:letter-spacing="-0.0027in" fo:font-size="9pt" style:font-size-asian="9pt"/>
    </style:style>
    <style:style style:name="P9469" style:parent-style-name="Standard" style:family="paragraph">
      <style:paragraph-properties fo:text-align="end" fo:line-height="0.1437in" fo:margin-right="0.0138in"/>
    </style:style>
    <style:style style:name="T9470" style:parent-style-name="Absatz-Standardschriftart" style:family="text">
      <style:text-properties style:font-name="Arial" fo:letter-spacing="-0.0006in" fo:font-size="9pt" style:font-size-asian="9pt"/>
    </style:style>
    <style:style style:name="T9471" style:parent-style-name="Absatz-Standardschriftart" style:family="text">
      <style:text-properties style:font-name="Arial" fo:letter-spacing="-0.0034in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1" text:anchor-type="paragraph" svg:x="7.37708in" svg:y="0.63056in" svg:width="0.1326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  <style:footer>
        <text:p text:style-name="P5"><draw:frame draw:z-index="251662336" draw:id="id1" draw:style-name="a2" draw:name="Text Box 10" text:anchor-type="paragraph" svg:x="1.14792in" svg:y="10.42986in" svg:width="0.0625in" svg:height="0.15278in" style:rel-width="scale" style:rel-height="scale"><draw:text-box><text:p text:style-name="P6"><text:span text:style-name="T7"><text:s/></text:span></text:p></draw:text-box><svg:title/><svg:desc/></draw:frame><draw:frame draw:z-index="251663360" draw:id="id2" draw:style-name="a3" draw:name="Text Box 9" text:anchor-type="paragraph" svg:x="3.31319in" svg:y="10.42986in" svg:width="4.18542in" svg:height="0.75in" style:rel-width="scale" style:rel-height="scale"><draw:text-box><text:p text:style-name="P8"><text:span text:style-name="T9">“Cooperativismo,</text:span><text:span text:style-name="T10"><text:s/></text:span><text:span text:style-name="T11">caminho</text:span><text:span text:style-name="T12"><text:s/></text:span><text:span text:style-name="T13">para</text:span><text:span text:style-name="T14"><text:s/>a<text:s/></text:span><text:span text:style-name="T15">Paz</text:span><text:span text:style-name="T16"><text:s/></text:span><text:span text:style-name="T17">e</text:span><text:span text:style-name="T18"><text:s/></text:span><text:span text:style-name="T19">a<text:s/></text:span><text:span text:style-name="T20">Democracia”</text:span><text:span text:style-name="T21"><text:s/></text:span><text:span text:style-name="T22">Av. Cândido</text:span><text:span text:style-name="T23"><text:s/></text:span><text:span text:style-name="T24">de</text:span><text:span text:style-name="T25"><text:s/>Abreu,</text:span><text:span text:style-name="T26"><text:s/></text:span><text:span text:style-name="T27">501</text:span><text:span text:style-name="T28"><text:s/></text:span><text:span text:style-name="T29">-</text:span><text:span text:style-name="T30"><text:s/></text:span><text:span text:style-name="T31">Centro Cívico</text:span><text:span text:style-name="T32"><text:s/>-<text:s/></text:span><text:span text:style-name="T33">CEP 80.530-010</text:span><text:span text:style-name="T34"><text:s/></text:span><text:span text:style-name="T35">-</text:span><text:span text:style-name="T36"><text:s/>Curitiba/PR</text:span><text:span text:style-name="T37"><text:s/></text:span><text:span text:style-name="T38">Telefone:<text:s/></text:span><text:span text:style-name="T39">(0xx41)</text:span><text:span text:style-name="T40"><text:s/></text:span><text:span text:style-name="T41">3200-1100</text:span><text:span text:style-name="T42"><text:s/></text:span><text:span text:style-name="T43">-</text:span><text:span text:style-name="T44"><text:s/></text:span><text:span text:style-name="T45">Fax: (0xx41)</text:span><text:span text:style-name="T46"><text:s/>3200-1199</text:span></text:p><text:p text:style-name="P47"><text:span text:style-name="T48">Home-page:</text:span><text:span text:style-name="T49"><text:s/></text:span><text:a xlink:href="http://www.ocepar.org.br/" office:target-frame-name="_top" xlink:show="replace">www.ocepar.org.br</text:a></text:p><text:p text:style-name="P50"><text:span text:style-name="T51">Email:</text:span><text:span text:style-name="T5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" style:page-layout-name="PL1">
      <style:header>
        <text:p text:style-name="P92"><draw:frame draw:z-index="251665408" draw:style-name="a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6432" draw:id="id3" draw:style-name="a5" draw:name="Text Box 11" text:anchor-type="paragraph" svg:x="7.37708in" svg:y="0.63056in" svg:width="0.13264in" svg:height="0.16667in" style:rel-width="scale" style:rel-height="scale"><draw:text-box><text:p text:style-name="P93"><text:span text:style-name="T94"><text:page-number text:fixed="false">2</text:page-number></text:span></text:p></draw:text-box><svg:title/><svg:desc/></draw:frame></text:p>
      </style:header>
      <style:footer>
        <text:p text:style-name="P95"><draw:frame draw:z-index="251668480" draw:id="id4" draw:style-name="a6" draw:name="Text Box 10" text:anchor-type="paragraph" svg:x="1.14792in" svg:y="10.42986in" svg:width="0.0625in" svg:height="0.15278in" style:rel-width="scale" style:rel-height="scale"><draw:text-box><text:p text:style-name="P96"><text:span text:style-name="T97"><text:s/></text:span></text:p></draw:text-box><svg:title/><svg:desc/></draw:frame><draw:frame draw:z-index="251669504" draw:id="id5" draw:style-name="a7" draw:name="Text Box 9" text:anchor-type="paragraph" svg:x="3.31319in" svg:y="10.42986in" svg:width="4.18542in" svg:height="0.75in" style:rel-width="scale" style:rel-height="scale"><draw:text-box><text:p text:style-name="P98"><text:span text:style-name="T99">“Cooperativismo,</text:span><text:span text:style-name="T100"><text:s/></text:span><text:span text:style-name="T101">caminho</text:span><text:span text:style-name="T102"><text:s/></text:span><text:span text:style-name="T103">para</text:span><text:span text:style-name="T104"><text:s/>a<text:s/></text:span><text:span text:style-name="T105">Paz</text:span><text:span text:style-name="T106"><text:s/></text:span><text:span text:style-name="T107">e</text:span><text:span text:style-name="T108"><text:s/></text:span><text:span text:style-name="T109">a<text:s/></text:span><text:span text:style-name="T110">Democracia”</text:span><text:span text:style-name="T111"><text:s/></text:span><text:span text:style-name="T112">Av. Cândido</text:span><text:span text:style-name="T113"><text:s/></text:span><text:span text:style-name="T114">de</text:span><text:span text:style-name="T115"><text:s/>Abreu,</text:span><text:span text:style-name="T116"><text:s/></text:span><text:span text:style-name="T117">501</text:span><text:span text:style-name="T118"><text:s/></text:span><text:span text:style-name="T119">-</text:span><text:span text:style-name="T120"><text:s/></text:span><text:span text:style-name="T121">Centro Cívico</text:span><text:span text:style-name="T122"><text:s/>-<text:s/></text:span><text:span text:style-name="T123">CEP 80.530-010</text:span><text:span text:style-name="T124"><text:s/></text:span><text:span text:style-name="T125">-</text:span><text:span text:style-name="T126"><text:s/>Curitiba/PR</text:span><text:span text:style-name="T127"><text:s/></text:span><text:span text:style-name="T128">Telefone:<text:s/></text:span><text:span text:style-name="T129">(0xx41)</text:span><text:span text:style-name="T130"><text:s/></text:span><text:span text:style-name="T131">3200-1100</text:span><text:span text:style-name="T132"><text:s/></text:span><text:span text:style-name="T133">-</text:span><text:span text:style-name="T134"><text:s/></text:span><text:span text:style-name="T135">Fax:<text:s/></text:span><text:span text:style-name="T136">(0xx41)</text:span><text:span text:style-name="T137"><text:s/>3200-1199</text:span></text:p><text:p text:style-name="P138"><text:span text:style-name="T139">Home-page:</text:span><text:span text:style-name="T140"><text:s/></text:span><text:a xlink:href="http://www.ocepar.org.br/" office:target-frame-name="_top" xlink:show="replace">www.ocepar.org.br</text:a></text:p><text:p text:style-name="P141"><text:span text:style-name="T142">Email:</text:span><text:span text:style-name="T14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" style:page-layout-name="PL2">
      <style:header>
        <text:p text:style-name="P498"><draw:frame draw:z-index="251671552" draw:style-name="a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2576" draw:id="id6" draw:style-name="a9" draw:name="Text Box 11" text:anchor-type="paragraph" svg:x="7.37708in" svg:y="0.63056in" svg:width="0.13264in" svg:height="0.16667in" style:rel-width="scale" style:rel-height="scale"><draw:text-box><text:p text:style-name="P499"><text:span text:style-name="T500"><text:page-number text:fixed="false">3</text:page-number></text:span></text:p></draw:text-box><svg:title/><svg:desc/></draw:frame></text:p>
      </style:header>
      <style:footer>
        <text:p text:style-name="P501"><draw:frame draw:z-index="251674624" draw:id="id7" draw:style-name="a10" draw:name="Text Box 10" text:anchor-type="paragraph" svg:x="1.14792in" svg:y="10.42986in" svg:width="0.0625in" svg:height="0.15278in" style:rel-width="scale" style:rel-height="scale"><draw:text-box><text:p text:style-name="P502"><text:span text:style-name="T503"><text:s/></text:span></text:p></draw:text-box><svg:title/><svg:desc/></draw:frame><draw:frame draw:z-index="251675648" draw:id="id8" draw:style-name="a11" draw:name="Text Box 9" text:anchor-type="paragraph" svg:x="3.31319in" svg:y="10.42986in" svg:width="4.18542in" svg:height="0.75in" style:rel-width="scale" style:rel-height="scale"><draw:text-box><text:p text:style-name="P504"><text:span text:style-name="T505">“Cooperativismo,</text:span><text:span text:style-name="T506"><text:s/></text:span><text:span text:style-name="T507">caminho</text:span><text:span text:style-name="T508"><text:s/></text:span><text:span text:style-name="T509">para</text:span><text:span text:style-name="T510"><text:s/>a<text:s/></text:span><text:span text:style-name="T511">Paz</text:span><text:span text:style-name="T512"><text:s/></text:span><text:span text:style-name="T513">e</text:span><text:span text:style-name="T514"><text:s/></text:span><text:span text:style-name="T515">a<text:s/></text:span><text:span text:style-name="T516">Democracia”</text:span><text:span text:style-name="T517"><text:s/></text:span><text:span text:style-name="T518">Av. Cândido</text:span><text:span text:style-name="T519"><text:s/></text:span><text:span text:style-name="T520">de</text:span><text:span text:style-name="T521"><text:s/>Abreu,</text:span><text:span text:style-name="T522"><text:s/></text:span><text:span text:style-name="T523">501</text:span><text:span text:style-name="T524"><text:s/></text:span><text:span text:style-name="T525">-</text:span><text:span text:style-name="T526"><text:s/></text:span><text:span text:style-name="T527">Centro Cívico</text:span><text:span text:style-name="T528"><text:s/>-<text:s/></text:span><text:span text:style-name="T529">CEP 80.530-010</text:span><text:span text:style-name="T530"><text:s/></text:span><text:span text:style-name="T531">-</text:span><text:span text:style-name="T532"><text:s/>Curitiba/PR</text:span><text:span text:style-name="T533"><text:s/></text:span><text:span text:style-name="T534">Telefone:<text:s/></text:span><text:span text:style-name="T535">(0xx41)</text:span><text:span text:style-name="T536"><text:s/></text:span><text:span text:style-name="T537">3200-1100</text:span><text:span text:style-name="T538"><text:s/></text:span><text:span text:style-name="T539">-</text:span><text:span text:style-name="T540"><text:s/></text:span><text:span text:style-name="T541">Fax: (0xx41)</text:span><text:span text:style-name="T542"><text:s/>3200-1199</text:span></text:p><text:p text:style-name="P543"><text:span text:style-name="T544">Home-page:</text:span><text:span text:style-name="T545"><text:s/></text:span><text:a xlink:href="http://www.ocepar.org.br/" office:target-frame-name="_top" xlink:show="replace">www.ocepar.org.br</text:a></text:p><text:p text:style-name="P546"><text:span text:style-name="T547">Email:</text:span><text:span text:style-name="T54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" style:page-layout-name="PL3">
      <style:header>
        <text:p text:style-name="P886"><draw:frame draw:z-index="251677696" draw:style-name="a1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8720" draw:id="id9" draw:style-name="a13" draw:name="Text Box 11" text:anchor-type="paragraph" svg:x="7.37708in" svg:y="0.63056in" svg:width="0.13264in" svg:height="0.16667in" style:rel-width="scale" style:rel-height="scale"><draw:text-box><text:p text:style-name="P887"><text:span text:style-name="T888"><text:page-number text:fixed="false">4</text:page-number></text:span></text:p></draw:text-box><svg:title/><svg:desc/></draw:frame></text:p>
      </style:header>
      <style:footer>
        <text:p text:style-name="P889"><draw:frame draw:z-index="251680768" draw:id="id10" draw:style-name="a14" draw:name="Text Box 10" text:anchor-type="paragraph" svg:x="1.14792in" svg:y="10.42986in" svg:width="0.0625in" svg:height="0.15278in" style:rel-width="scale" style:rel-height="scale"><draw:text-box><text:p text:style-name="P890"><text:span text:style-name="T891"><text:s/></text:span></text:p></draw:text-box><svg:title/><svg:desc/></draw:frame><draw:frame draw:z-index="251681792" draw:id="id11" draw:style-name="a15" draw:name="Text Box 9" text:anchor-type="paragraph" svg:x="3.31319in" svg:y="10.42986in" svg:width="4.18542in" svg:height="0.75in" style:rel-width="scale" style:rel-height="scale"><draw:text-box><text:p text:style-name="P892"><text:span text:style-name="T893">“Cooperativismo,</text:span><text:span text:style-name="T894"><text:s/></text:span><text:span text:style-name="T895">caminho</text:span><text:span text:style-name="T896"><text:s/></text:span><text:span text:style-name="T897">para</text:span><text:span text:style-name="T898"><text:s/>a<text:s/></text:span><text:span text:style-name="T899">Paz</text:span><text:span text:style-name="T900"><text:s/></text:span><text:span text:style-name="T901">e</text:span><text:span text:style-name="T902"><text:s/></text:span><text:span text:style-name="T903">a<text:s/></text:span><text:span text:style-name="T904">Democracia”</text:span><text:span text:style-name="T905"><text:s/></text:span><text:span text:style-name="T906">Av. Cândido</text:span><text:span text:style-name="T907"><text:s/></text:span><text:span text:style-name="T908">de</text:span><text:span text:style-name="T909"><text:s/>Abreu,</text:span><text:span text:style-name="T910"><text:s/></text:span><text:span text:style-name="T911">501</text:span><text:span text:style-name="T912"><text:s/></text:span><text:span text:style-name="T913">-</text:span><text:span text:style-name="T914"><text:s/></text:span><text:span text:style-name="T915">Centro Cívico</text:span><text:span text:style-name="T916"><text:s/>-<text:s/></text:span><text:span text:style-name="T917">CEP 80.530-010</text:span><text:span text:style-name="T918"><text:s/></text:span><text:span text:style-name="T919">-</text:span><text:span text:style-name="T920"><text:s/>Curitiba/PR</text:span><text:span text:style-name="T921"><text:s/></text:span><text:span text:style-name="T922">Telefone:<text:s/></text:span><text:span text:style-name="T923">(0xx41)</text:span><text:span text:style-name="T924"><text:s/></text:span><text:span text:style-name="T925">3200-1100</text:span><text:span text:style-name="T926"><text:s/></text:span><text:span text:style-name="T927">-</text:span><text:span text:style-name="T928"><text:s/></text:span><text:span text:style-name="T929">Fax: (0xx41)</text:span><text:span text:style-name="T930"><text:s/>3200-1199</text:span></text:p><text:p text:style-name="P931"><text:span text:style-name="T932">Home-page:</text:span><text:span text:style-name="T933"><text:s/></text:span><text:a xlink:href="http://www.ocepar.org.br/" office:target-frame-name="_top" xlink:show="replace">www.ocepar.org.br</text:a></text:p><text:p text:style-name="P934"><text:span text:style-name="T935">Email:</text:span><text:span text:style-name="T93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4" style:page-layout-name="PL4">
      <style:header>
        <text:p text:style-name="P1286"><draw:frame draw:z-index="251683840" draw:style-name="a16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84864" draw:id="id12" draw:style-name="a17" draw:name="Text Box 11" text:anchor-type="paragraph" svg:x="7.37708in" svg:y="0.63056in" svg:width="0.13264in" svg:height="0.16667in" style:rel-width="scale" style:rel-height="scale"><draw:text-box><text:p text:style-name="P1287"><text:span text:style-name="T1288"><text:page-number text:fixed="false">5</text:page-number></text:span></text:p></draw:text-box><svg:title/><svg:desc/></draw:frame></text:p>
      </style:header>
      <style:footer>
        <text:p text:style-name="P1289"><draw:frame draw:z-index="251686912" draw:id="id13" draw:style-name="a18" draw:name="Text Box 10" text:anchor-type="paragraph" svg:x="1.14792in" svg:y="10.42986in" svg:width="0.0625in" svg:height="0.15278in" style:rel-width="scale" style:rel-height="scale"><draw:text-box><text:p text:style-name="P1290"><text:span text:style-name="T1291"><text:s/></text:span></text:p></draw:text-box><svg:title/><svg:desc/></draw:frame><draw:frame draw:z-index="251687936" draw:id="id14" draw:style-name="a19" draw:name="Text Box 9" text:anchor-type="paragraph" svg:x="3.31319in" svg:y="10.42986in" svg:width="4.18542in" svg:height="0.75in" style:rel-width="scale" style:rel-height="scale"><draw:text-box><text:p text:style-name="P1292"><text:span text:style-name="T1293">“Cooperativismo,</text:span><text:span text:style-name="T1294"><text:s/></text:span><text:span text:style-name="T1295">caminho</text:span><text:span text:style-name="T1296"><text:s/></text:span><text:span text:style-name="T1297">para</text:span><text:span text:style-name="T1298"><text:s/>a<text:s/></text:span><text:span text:style-name="T1299">Paz</text:span><text:span text:style-name="T1300"><text:s/></text:span><text:span text:style-name="T1301">e</text:span><text:span text:style-name="T1302"><text:s/></text:span><text:span text:style-name="T1303">a<text:s/></text:span><text:span text:style-name="T1304">Democracia”</text:span><text:span text:style-name="T1305"><text:s/></text:span><text:span text:style-name="T1306">Av. Cândido</text:span><text:span text:style-name="T1307"><text:s/></text:span><text:span text:style-name="T1308">de</text:span><text:span text:style-name="T1309"><text:s/>Abreu,</text:span><text:span text:style-name="T1310"><text:s/></text:span><text:span text:style-name="T1311">501</text:span><text:span text:style-name="T1312"><text:s/></text:span><text:span text:style-name="T1313">-</text:span><text:span text:style-name="T1314"><text:s/></text:span><text:span text:style-name="T1315">Centro Cívico</text:span><text:span text:style-name="T1316"><text:s/>-<text:s/></text:span><text:span text:style-name="T1317">CEP 80.530-010</text:span><text:span text:style-name="T1318"><text:s/></text:span><text:span text:style-name="T1319">-</text:span><text:span text:style-name="T1320"><text:s/>Curitiba/PR</text:span><text:span text:style-name="T1321"><text:s/></text:span><text:span text:style-name="T1322">Telefone:<text:s/></text:span><text:span text:style-name="T1323">(0xx41)</text:span><text:span text:style-name="T1324"><text:s/></text:span><text:span text:style-name="T1325">3200-1100</text:span><text:span text:style-name="T1326"><text:s/></text:span><text:span text:style-name="T1327">-</text:span><text:span text:style-name="T1328"><text:s/></text:span><text:span text:style-name="T1329">Fax: (0xx41)</text:span><text:span text:style-name="T1330"><text:s/>3200-1199</text:span></text:p><text:p text:style-name="P1331"><text:span text:style-name="T1332">Home-page:</text:span><text:span text:style-name="T1333"><text:s/></text:span><text:a xlink:href="http://www.ocepar.org.br/" office:target-frame-name="_top" xlink:show="replace">www.ocepar.org.br</text:a></text:p><text:p text:style-name="P1334"><text:span text:style-name="T1335">Email:</text:span><text:span text:style-name="T133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5" style:page-layout-name="PL5">
      <style:header>
        <text:p text:style-name="P1617"><draw:frame draw:z-index="251689984" draw:style-name="a2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1008" draw:id="id15" draw:style-name="a21" draw:name="Text Box 11" text:anchor-type="paragraph" svg:x="7.37708in" svg:y="0.63056in" svg:width="0.13264in" svg:height="0.16667in" style:rel-width="scale" style:rel-height="scale"><draw:text-box><text:p text:style-name="P1618"><text:span text:style-name="T1619"><text:page-number text:fixed="false">6</text:page-number></text:span></text:p></draw:text-box><svg:title/><svg:desc/></draw:frame></text:p>
      </style:header>
      <style:footer>
        <text:p text:style-name="P1620"><draw:frame draw:z-index="251693056" draw:id="id16" draw:style-name="a22" draw:name="Text Box 10" text:anchor-type="paragraph" svg:x="1.14792in" svg:y="10.42986in" svg:width="0.0625in" svg:height="0.15278in" style:rel-width="scale" style:rel-height="scale"><draw:text-box><text:p text:style-name="P1621"><text:span text:style-name="T1622"><text:s/></text:span></text:p></draw:text-box><svg:title/><svg:desc/></draw:frame><draw:frame draw:z-index="251694080" draw:id="id17" draw:style-name="a23" draw:name="Text Box 9" text:anchor-type="paragraph" svg:x="3.31319in" svg:y="10.42986in" svg:width="4.18542in" svg:height="0.75in" style:rel-width="scale" style:rel-height="scale"><draw:text-box><text:p text:style-name="P1623"><text:span text:style-name="T1624">“Cooperativismo,</text:span><text:span text:style-name="T1625"><text:s/></text:span><text:span text:style-name="T1626">caminho</text:span><text:span text:style-name="T1627"><text:s/></text:span><text:span text:style-name="T1628">para</text:span><text:span text:style-name="T1629"><text:s/>a<text:s/></text:span><text:span text:style-name="T1630">Paz</text:span><text:span text:style-name="T1631"><text:s/></text:span><text:span text:style-name="T1632">e</text:span><text:span text:style-name="T1633"><text:s/></text:span><text:span text:style-name="T1634">a<text:s/></text:span><text:span text:style-name="T1635">Democracia”</text:span><text:span text:style-name="T1636"><text:s/></text:span><text:span text:style-name="T1637">Av. Cândido</text:span><text:span text:style-name="T1638"><text:s/></text:span><text:span text:style-name="T1639">de</text:span><text:span text:style-name="T1640"><text:s/>Abreu,</text:span><text:span text:style-name="T1641"><text:s/></text:span><text:span text:style-name="T1642">501</text:span><text:span text:style-name="T1643"><text:s/></text:span><text:span text:style-name="T1644">-</text:span><text:span text:style-name="T1645"><text:s/></text:span><text:span text:style-name="T1646">Centro Cívico</text:span><text:span text:style-name="T1647"><text:s/>-<text:s/></text:span><text:span text:style-name="T1648">CEP 80.530-010</text:span><text:span text:style-name="T1649"><text:s/></text:span><text:span text:style-name="T1650">-</text:span><text:span text:style-name="T1651"><text:s/>Curitiba/PR</text:span><text:span text:style-name="T1652"><text:s/></text:span><text:span text:style-name="T1653">Telefone:<text:s/></text:span><text:span text:style-name="T1654">(0xx41)</text:span><text:span text:style-name="T1655"><text:s/></text:span><text:span text:style-name="T1656">3200-1100</text:span><text:span text:style-name="T1657"><text:s/></text:span><text:span text:style-name="T1658">-</text:span><text:span text:style-name="T1659"><text:s/></text:span><text:span text:style-name="T1660">Fax: (0xx41)</text:span><text:span text:style-name="T1661"><text:s/>3200-1199</text:span></text:p><text:p text:style-name="P1662"><text:span text:style-name="T1663">Home-page:</text:span><text:span text:style-name="T1664"><text:s/></text:span><text:a xlink:href="http://www.ocepar.org.br/" office:target-frame-name="_top" xlink:show="replace">www.ocepar.org.br</text:a></text:p><text:p text:style-name="P1665"><text:span text:style-name="T1666">Email:</text:span><text:span text:style-name="T166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6" style:page-layout-name="PL6">
      <style:header>
        <text:p text:style-name="P1976"><draw:frame draw:z-index="251696128" draw:style-name="a2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7152" draw:id="id18" draw:style-name="a25" draw:name="Text Box 11" text:anchor-type="paragraph" svg:x="7.37708in" svg:y="0.63056in" svg:width="0.13264in" svg:height="0.16667in" style:rel-width="scale" style:rel-height="scale"><draw:text-box><text:p text:style-name="P1977"><text:span text:style-name="T1978"><text:page-number text:fixed="false">7</text:page-number></text:span></text:p></draw:text-box><svg:title/><svg:desc/></draw:frame></text:p>
      </style:header>
      <style:footer>
        <text:p text:style-name="P1979"><draw:frame draw:z-index="251699200" draw:id="id19" draw:style-name="a26" draw:name="Text Box 10" text:anchor-type="paragraph" svg:x="1.14792in" svg:y="10.42986in" svg:width="0.0625in" svg:height="0.15278in" style:rel-width="scale" style:rel-height="scale"><draw:text-box><text:p text:style-name="P1980"><text:span text:style-name="T1981"><text:s/></text:span></text:p></draw:text-box><svg:title/><svg:desc/></draw:frame><draw:frame draw:z-index="251700224" draw:id="id20" draw:style-name="a27" draw:name="Text Box 9" text:anchor-type="paragraph" svg:x="3.31319in" svg:y="10.42986in" svg:width="4.18542in" svg:height="0.75in" style:rel-width="scale" style:rel-height="scale"><draw:text-box><text:p text:style-name="P1982"><text:span text:style-name="T1983">“Cooperativismo,</text:span><text:span text:style-name="T1984"><text:s/></text:span><text:span text:style-name="T1985">caminho</text:span><text:span text:style-name="T1986"><text:s/></text:span><text:span text:style-name="T1987">para</text:span><text:span text:style-name="T1988"><text:s/>a<text:s/></text:span><text:span text:style-name="T1989">Paz</text:span><text:span text:style-name="T1990"><text:s/></text:span><text:span text:style-name="T1991">e</text:span><text:span text:style-name="T1992"><text:s/></text:span><text:span text:style-name="T1993">a<text:s/></text:span><text:span text:style-name="T1994">Democracia”</text:span><text:span text:style-name="T1995"><text:s/></text:span><text:span text:style-name="T1996">Av. Cândido</text:span><text:span text:style-name="T1997"><text:s/></text:span><text:span text:style-name="T1998">de</text:span><text:span text:style-name="T1999"><text:s/>Abreu,</text:span><text:span text:style-name="T2000"><text:s/></text:span><text:span text:style-name="T2001">501</text:span><text:span text:style-name="T2002"><text:s/></text:span><text:span text:style-name="T2003">-</text:span><text:span text:style-name="T2004"><text:s/></text:span><text:span text:style-name="T2005">Centro Cívico</text:span><text:span text:style-name="T2006"><text:s/>-<text:s/></text:span><text:span text:style-name="T2007">CEP 80.530-010</text:span><text:span text:style-name="T2008"><text:s/></text:span><text:span text:style-name="T2009">-</text:span><text:span text:style-name="T2010"><text:s/>Curitiba/PR</text:span><text:span text:style-name="T2011"><text:s/></text:span><text:span text:style-name="T2012">Telefone:<text:s/></text:span><text:span text:style-name="T2013">(0xx41)</text:span><text:span text:style-name="T2014"><text:s/></text:span><text:span text:style-name="T2015">3200-1100</text:span><text:span text:style-name="T2016"><text:s/></text:span><text:span text:style-name="T2017">-</text:span><text:span text:style-name="T2018"><text:s/></text:span><text:span text:style-name="T2019">Fax:<text:s/></text:span><text:span text:style-name="T2020">(0xx41)</text:span><text:span text:style-name="T2021"><text:s/>3200-1199</text:span></text:p><text:p text:style-name="P2022"><text:span text:style-name="T2023">Home-page:</text:span><text:span text:style-name="T2024"><text:s/></text:span><text:a xlink:href="http://www.ocepar.org.br/" office:target-frame-name="_top" xlink:show="replace">www.ocepar.org.br</text:a></text:p><text:p text:style-name="P2025"><text:span text:style-name="T2026">Email:</text:span><text:span text:style-name="T202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2" style:page-layout-name="PL12">
      <style:header>
        <text:p text:style-name="P2514"><draw:frame draw:z-index="251702272" draw:style-name="a2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3296" draw:id="id21" draw:style-name="a29" draw:name="Text Box 11" text:anchor-type="paragraph" svg:x="7.37708in" svg:y="0.63056in" svg:width="0.13264in" svg:height="0.16667in" style:rel-width="scale" style:rel-height="scale"><draw:text-box><text:p text:style-name="P2515"><text:span text:style-name="T2516"><text:page-number text:fixed="false">8</text:page-number></text:span></text:p></draw:text-box><svg:title/><svg:desc/></draw:frame></text:p>
      </style:header>
      <style:footer>
        <text:p text:style-name="P2517"><draw:frame draw:z-index="251705344" draw:id="id22" draw:style-name="a30" draw:name="Text Box 10" text:anchor-type="paragraph" svg:x="1.14792in" svg:y="10.42986in" svg:width="0.0625in" svg:height="0.15278in" style:rel-width="scale" style:rel-height="scale"><draw:text-box><text:p text:style-name="P2518"><text:span text:style-name="T2519"><text:s/></text:span></text:p></draw:text-box><svg:title/><svg:desc/></draw:frame><draw:frame draw:z-index="251706368" draw:id="id23" draw:style-name="a31" draw:name="Text Box 9" text:anchor-type="paragraph" svg:x="3.31319in" svg:y="10.42986in" svg:width="4.18542in" svg:height="0.75in" style:rel-width="scale" style:rel-height="scale"><draw:text-box><text:p text:style-name="P2520"><text:span text:style-name="T2521">“Cooperativismo,</text:span><text:span text:style-name="T2522"><text:s/></text:span><text:span text:style-name="T2523">caminho</text:span><text:span text:style-name="T2524"><text:s/></text:span><text:span text:style-name="T2525">para</text:span><text:span text:style-name="T2526"><text:s/>a<text:s/></text:span><text:span text:style-name="T2527">Paz</text:span><text:span text:style-name="T2528"><text:s/></text:span><text:span text:style-name="T2529">e</text:span><text:span text:style-name="T2530"><text:s/></text:span><text:span text:style-name="T2531">a<text:s/></text:span><text:span text:style-name="T2532">Democracia”</text:span><text:span text:style-name="T2533"><text:s/></text:span><text:span text:style-name="T2534">Av. Cândido</text:span><text:span text:style-name="T2535"><text:s/></text:span><text:span text:style-name="T2536">de</text:span><text:span text:style-name="T2537"><text:s/>Abreu,</text:span><text:span text:style-name="T2538"><text:s/></text:span><text:span text:style-name="T2539">501</text:span><text:span text:style-name="T2540"><text:s/></text:span><text:span text:style-name="T2541">-</text:span><text:span text:style-name="T2542"><text:s/></text:span><text:span text:style-name="T2543">Centro Cívico</text:span><text:span text:style-name="T2544"><text:s/>-<text:s/></text:span><text:span text:style-name="T2545">CEP 80.530-010</text:span><text:span text:style-name="T2546"><text:s/></text:span><text:span text:style-name="T2547">-</text:span><text:span text:style-name="T2548"><text:s/>Curitiba/PR</text:span><text:span text:style-name="T2549"><text:s/></text:span><text:span text:style-name="T2550">Telefone:<text:s/></text:span><text:span text:style-name="T2551">(0xx41)</text:span><text:span text:style-name="T2552"><text:s/></text:span><text:span text:style-name="T2553">3200-1100</text:span><text:span text:style-name="T2554"><text:s/></text:span><text:span text:style-name="T2555">-</text:span><text:span text:style-name="T2556"><text:s/></text:span><text:span text:style-name="T2557">Fax: (0xx41)</text:span><text:span text:style-name="T2558"><text:s/>3200-1199</text:span></text:p><text:p text:style-name="P2559"><text:span text:style-name="T2560">Home-page:</text:span><text:span text:style-name="T2561"><text:s/></text:span><text:a xlink:href="http://www.ocepar.org.br/" office:target-frame-name="_top" xlink:show="replace">www.ocepar.org.br</text:a></text:p><text:p text:style-name="P2562"><text:span text:style-name="T2563">Email:</text:span><text:span text:style-name="T256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5" style:page-layout-name="PL15">
      <style:header>
        <text:p text:style-name="P2871"><draw:frame draw:z-index="251708416" draw:style-name="a3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9440" draw:id="id24" draw:style-name="a33" draw:name="Text Box 11" text:anchor-type="paragraph" svg:x="7.37708in" svg:y="0.63056in" svg:width="0.13264in" svg:height="0.16667in" style:rel-width="scale" style:rel-height="scale"><draw:text-box><text:p text:style-name="P2872"><text:span text:style-name="T2873"><text:page-number text:fixed="false">9</text:page-number></text:span></text:p></draw:text-box><svg:title/><svg:desc/></draw:frame></text:p>
      </style:header>
      <style:footer>
        <text:p text:style-name="P2874"><draw:frame draw:z-index="251711488" draw:id="id25" draw:style-name="a34" draw:name="Text Box 10" text:anchor-type="paragraph" svg:x="1.14792in" svg:y="10.42986in" svg:width="0.0625in" svg:height="0.15278in" style:rel-width="scale" style:rel-height="scale"><draw:text-box><text:p text:style-name="P2875"><text:span text:style-name="T2876"><text:s/></text:span></text:p></draw:text-box><svg:title/><svg:desc/></draw:frame><draw:frame draw:z-index="251712512" draw:id="id26" draw:style-name="a35" draw:name="Text Box 9" text:anchor-type="paragraph" svg:x="3.31319in" svg:y="10.42986in" svg:width="4.18542in" svg:height="0.75in" style:rel-width="scale" style:rel-height="scale"><draw:text-box><text:p text:style-name="P2877"><text:span text:style-name="T2878">“Cooperativismo,</text:span><text:span text:style-name="T2879"><text:s/></text:span><text:span text:style-name="T2880">caminho</text:span><text:span text:style-name="T2881"><text:s/></text:span><text:span text:style-name="T2882">para</text:span><text:span text:style-name="T2883"><text:s/>a<text:s/></text:span><text:span text:style-name="T2884">Paz</text:span><text:span text:style-name="T2885"><text:s/></text:span><text:span text:style-name="T2886">e</text:span><text:span text:style-name="T2887"><text:s/></text:span><text:span text:style-name="T2888">a<text:s/></text:span><text:span text:style-name="T2889">Democracia”</text:span><text:span text:style-name="T2890"><text:s/></text:span><text:span text:style-name="T2891">Av. Cândido</text:span><text:span text:style-name="T2892"><text:s/></text:span><text:span text:style-name="T2893">de</text:span><text:span text:style-name="T2894"><text:s/>Abreu,</text:span><text:span text:style-name="T2895"><text:s/></text:span><text:span text:style-name="T2896">501</text:span><text:span text:style-name="T2897"><text:s/></text:span><text:span text:style-name="T2898">-</text:span><text:span text:style-name="T2899"><text:s/></text:span><text:span text:style-name="T2900">Centro Cívico</text:span><text:span text:style-name="T2901"><text:s/>-<text:s/></text:span><text:span text:style-name="T2902">CEP 80.530-010</text:span><text:span text:style-name="T2903"><text:s/></text:span><text:span text:style-name="T2904">-</text:span><text:span text:style-name="T2905"><text:s/>Curitiba/PR</text:span><text:span text:style-name="T2906"><text:s/></text:span><text:span text:style-name="T2907">Telefone:<text:s/></text:span><text:span text:style-name="T2908">(0xx41)</text:span><text:span text:style-name="T2909"><text:s/></text:span><text:span text:style-name="T2910">3200-1100</text:span><text:span text:style-name="T2911"><text:s/></text:span><text:span text:style-name="T2912">-</text:span><text:span text:style-name="T2913"><text:s/></text:span><text:span text:style-name="T2914">Fax: (0xx41)</text:span><text:span text:style-name="T2915"><text:s/>3200-1199</text:span></text:p><text:p text:style-name="P2916"><text:span text:style-name="T2917">Home-page:</text:span><text:span text:style-name="T2918"><text:s/></text:span><text:a xlink:href="http://www.ocepar.org.br/" office:target-frame-name="_top" xlink:show="replace">www.ocepar.org.br</text:a></text:p><text:p text:style-name="P2919"><text:span text:style-name="T2920">Email:</text:span><text:span text:style-name="T292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7" style:page-layout-name="PL17">
      <style:header>
        <text:p text:style-name="P3339"><draw:frame draw:z-index="251714560" draw:style-name="a36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15584" draw:id="id27" draw:style-name="a37" draw:name="Text Box 7" text:anchor-type="paragraph" svg:x="7.31389in" svg:y="0.63056in" svg:width="0.18125in" svg:height="0.16667in" style:rel-width="scale" style:rel-height="scale"><draw:text-box><text:p text:style-name="P3340"><text:span text:style-name="T3341">10</text:span></text:p></draw:text-box><svg:title/><svg:desc/></draw:frame></text:p>
      </style:header>
      <style:footer>
        <text:p text:style-name="P3342"><draw:frame draw:z-index="251717632" draw:id="id28" draw:style-name="a38" draw:name="Text Box 10" text:anchor-type="paragraph" svg:x="1.14792in" svg:y="10.42986in" svg:width="0.0625in" svg:height="0.15278in" style:rel-width="scale" style:rel-height="scale"><draw:text-box><text:p text:style-name="P3343"><text:span text:style-name="T3344"><text:s/></text:span></text:p></draw:text-box><svg:title/><svg:desc/></draw:frame><draw:frame draw:z-index="251718656" draw:id="id29" draw:style-name="a39" draw:name="Text Box 9" text:anchor-type="paragraph" svg:x="3.31319in" svg:y="10.42986in" svg:width="4.18542in" svg:height="0.75in" style:rel-width="scale" style:rel-height="scale"><draw:text-box><text:p text:style-name="P3345"><text:span text:style-name="T3346">“Cooperativismo,</text:span><text:span text:style-name="T3347"><text:s/></text:span><text:span text:style-name="T3348">caminho</text:span><text:span text:style-name="T3349"><text:s/></text:span><text:span text:style-name="T3350">para</text:span><text:span text:style-name="T3351"><text:s/>a<text:s/></text:span><text:span text:style-name="T3352">Paz</text:span><text:span text:style-name="T3353"><text:s/></text:span><text:span text:style-name="T3354">e</text:span><text:span text:style-name="T3355"><text:s/></text:span><text:span text:style-name="T3356">a<text:s/></text:span><text:span text:style-name="T3357">Democracia”</text:span><text:span text:style-name="T3358"><text:s/></text:span><text:span text:style-name="T3359">Av. Cândido</text:span><text:span text:style-name="T3360"><text:s/></text:span><text:span text:style-name="T3361">de</text:span><text:span text:style-name="T3362"><text:s/>Abreu,</text:span><text:span text:style-name="T3363"><text:s/></text:span><text:span text:style-name="T3364">501</text:span><text:span text:style-name="T3365"><text:s/></text:span><text:span text:style-name="T3366">-</text:span><text:span text:style-name="T3367"><text:s/></text:span><text:span text:style-name="T3368">Centro Cívico</text:span><text:span text:style-name="T3369"><text:s/>-<text:s/></text:span><text:span text:style-name="T3370">CEP<text:s/></text:span><text:span text:style-name="T3371">80.530-010</text:span><text:span text:style-name="T3372"><text:s/></text:span><text:span text:style-name="T3373">-</text:span><text:span text:style-name="T3374"><text:s/>Curitiba/PR</text:span><text:span text:style-name="T3375"><text:s/></text:span><text:span text:style-name="T3376">Telefone:<text:s/></text:span><text:span text:style-name="T3377">(0xx41)</text:span><text:span text:style-name="T3378"><text:s/></text:span><text:span text:style-name="T3379">3200-1100</text:span><text:span text:style-name="T3380"><text:s/></text:span><text:span text:style-name="T3381">-</text:span><text:span text:style-name="T3382"><text:s/></text:span><text:span text:style-name="T3383">Fax: (0xx41)</text:span><text:span text:style-name="T3384"><text:s/>3200-1199</text:span></text:p><text:p text:style-name="P3385"><text:span text:style-name="T3386">Home-page:</text:span><text:span text:style-name="T3387"><text:s/></text:span><text:a xlink:href="http://www.ocepar.org.br/" office:target-frame-name="_top" xlink:show="replace">www.ocepar.org.br</text:a></text:p><text:p text:style-name="P3388"><text:span text:style-name="T3389">Email:</text:span><text:span text:style-name="T339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0" style:page-layout-name="PL20">
      <style:header>
        <text:p text:style-name="P3740"><draw:frame draw:z-index="251720704" draw:style-name="a4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1728" draw:id="id30" draw:style-name="a41" draw:name="Text Box 5" text:anchor-type="paragraph" svg:x="7.3in" svg:y="0.63056in" svg:width="0.20903in" svg:height="0.16667in" style:rel-width="scale" style:rel-height="scale"><draw:text-box><text:p text:style-name="P3741"><text:span text:style-name="T3742"><text:page-number text:fixed="false">11</text:page-number></text:span></text:p></draw:text-box><svg:title/><svg:desc/></draw:frame></text:p>
      </style:header>
      <style:footer>
        <text:p text:style-name="P3743"><draw:frame draw:z-index="251723776" draw:id="id31" draw:style-name="a42" draw:name="Text Box 10" text:anchor-type="paragraph" svg:x="1.14792in" svg:y="10.42986in" svg:width="0.0625in" svg:height="0.15278in" style:rel-width="scale" style:rel-height="scale"><draw:text-box><text:p text:style-name="P3744"><text:span text:style-name="T3745"><text:s/></text:span></text:p></draw:text-box><svg:title/><svg:desc/></draw:frame><draw:frame draw:z-index="251724800" draw:id="id32" draw:style-name="a43" draw:name="Text Box 9" text:anchor-type="paragraph" svg:x="3.31319in" svg:y="10.42986in" svg:width="4.18542in" svg:height="0.75in" style:rel-width="scale" style:rel-height="scale"><draw:text-box><text:p text:style-name="P3746"><text:span text:style-name="T3747">“Cooperativismo,</text:span><text:span text:style-name="T3748"><text:s/></text:span><text:span text:style-name="T3749">caminho</text:span><text:span text:style-name="T3750"><text:s/></text:span><text:span text:style-name="T3751">para</text:span><text:span text:style-name="T3752"><text:s/>a<text:s/></text:span><text:span text:style-name="T3753">Paz</text:span><text:span text:style-name="T3754"><text:s/></text:span><text:span text:style-name="T3755">e</text:span><text:span text:style-name="T3756"><text:s/></text:span><text:span text:style-name="T3757">a<text:s/></text:span><text:span text:style-name="T3758">Democracia”</text:span><text:span text:style-name="T3759"><text:s/></text:span><text:span text:style-name="T3760">Av. Cândido</text:span><text:span text:style-name="T3761"><text:s/></text:span><text:span text:style-name="T3762">de</text:span><text:span text:style-name="T3763"><text:s/>Abreu,</text:span><text:span text:style-name="T3764"><text:s/></text:span><text:span text:style-name="T3765">501</text:span><text:span text:style-name="T3766"><text:s/></text:span><text:span text:style-name="T3767">-</text:span><text:span text:style-name="T3768"><text:s/></text:span><text:span text:style-name="T3769">Centro Cívico</text:span><text:span text:style-name="T3770"><text:s/>-<text:s/></text:span><text:span text:style-name="T3771">CEP 80.530-010</text:span><text:span text:style-name="T3772"><text:s/></text:span><text:span text:style-name="T3773">-</text:span><text:span text:style-name="T3774"><text:s/>Curitiba/PR</text:span><text:span text:style-name="T3775"><text:s/></text:span><text:span text:style-name="T3776">Telefone:<text:s/></text:span><text:span text:style-name="T3777">(0xx41)</text:span><text:span text:style-name="T3778"><text:s/></text:span><text:span text:style-name="T3779">3200-1100</text:span><text:span text:style-name="T3780"><text:s/></text:span><text:span text:style-name="T3781">-</text:span><text:span text:style-name="T3782"><text:s/></text:span><text:span text:style-name="T3783">Fax: (0xx41)</text:span><text:span text:style-name="T3784"><text:s/>3200-1199</text:span></text:p><text:p text:style-name="P3785"><text:span text:style-name="T3786">Home-page:</text:span><text:span text:style-name="T3787"><text:s/></text:span><text:a xlink:href="http://www.ocepar.org.br/" office:target-frame-name="_top" xlink:show="replace">www.ocepar.org.br</text:a></text:p><text:p text:style-name="P3788"><text:span text:style-name="T3789">Email:</text:span><text:span text:style-name="T379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1" style:page-layout-name="PL21">
      <style:header>
        <text:p text:style-name="P4036"><draw:frame draw:z-index="251726848" draw:style-name="a4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7872" draw:id="id33" draw:style-name="a45" draw:name="Text Box 5" text:anchor-type="paragraph" svg:x="7.3in" svg:y="0.63056in" svg:width="0.20903in" svg:height="0.16667in" style:rel-width="scale" style:rel-height="scale"><draw:text-box><text:p text:style-name="P4037"><text:span text:style-name="T4038"><text:page-number text:fixed="false">12</text:page-number></text:span></text:p></draw:text-box><svg:title/><svg:desc/></draw:frame></text:p>
      </style:header>
      <style:footer>
        <text:p text:style-name="P4039"><draw:frame draw:z-index="251729920" draw:id="id34" draw:style-name="a46" draw:name="Text Box 10" text:anchor-type="paragraph" svg:x="1.14792in" svg:y="10.42986in" svg:width="0.0625in" svg:height="0.15278in" style:rel-width="scale" style:rel-height="scale"><draw:text-box><text:p text:style-name="P4040"><text:span text:style-name="T4041"><text:s/></text:span></text:p></draw:text-box><svg:title/><svg:desc/></draw:frame><draw:frame draw:z-index="251730944" draw:id="id35" draw:style-name="a47" draw:name="Text Box 9" text:anchor-type="paragraph" svg:x="3.31319in" svg:y="10.42986in" svg:width="4.18542in" svg:height="0.75in" style:rel-width="scale" style:rel-height="scale"><draw:text-box><text:p text:style-name="P4042"><text:span text:style-name="T4043">“Cooperativismo,</text:span><text:span text:style-name="T4044"><text:s/></text:span><text:span text:style-name="T4045">caminho</text:span><text:span text:style-name="T4046"><text:s/></text:span><text:span text:style-name="T4047">para</text:span><text:span text:style-name="T4048"><text:s/>a<text:s/></text:span><text:span text:style-name="T4049">Paz</text:span><text:span text:style-name="T4050"><text:s/></text:span><text:span text:style-name="T4051">e</text:span><text:span text:style-name="T4052"><text:s/></text:span><text:span text:style-name="T4053">a<text:s/></text:span><text:span text:style-name="T4054">Democracia”</text:span><text:span text:style-name="T4055"><text:s/></text:span><text:span text:style-name="T4056">Av. Cândido</text:span><text:span text:style-name="T4057"><text:s/></text:span><text:span text:style-name="T4058">de</text:span><text:span text:style-name="T4059"><text:s/>Abreu,</text:span><text:span text:style-name="T4060"><text:s/></text:span><text:span text:style-name="T4061">501</text:span><text:span text:style-name="T4062"><text:s/></text:span><text:span text:style-name="T4063">-</text:span><text:span text:style-name="T4064"><text:s/></text:span><text:span text:style-name="T4065">Centro Cívico</text:span><text:span text:style-name="T4066"><text:s/>-<text:s/></text:span><text:span text:style-name="T4067">CEP 80.530-010</text:span><text:span text:style-name="T4068"><text:s/></text:span><text:span text:style-name="T4069">-</text:span><text:span text:style-name="T4070"><text:s/>Curitiba/PR</text:span><text:span text:style-name="T4071"><text:s/></text:span><text:span text:style-name="T4072">Telefone:<text:s/></text:span><text:span text:style-name="T4073">(0xx41)</text:span><text:span text:style-name="T4074"><text:s/></text:span><text:span text:style-name="T4075">3200-1100</text:span><text:span text:style-name="T4076"><text:s/></text:span><text:span text:style-name="T4077">-</text:span><text:span text:style-name="T4078"><text:s/></text:span><text:span text:style-name="T4079">Fax:<text:s/></text:span><text:span text:style-name="T4080">(0xx41)</text:span><text:span text:style-name="T4081"><text:s/>3200-1199</text:span></text:p><text:p text:style-name="P4082"><text:span text:style-name="T4083">Home-page:</text:span><text:span text:style-name="T4084"><text:s/></text:span><text:a xlink:href="http://www.ocepar.org.br/" office:target-frame-name="_top" xlink:show="replace">www.ocepar.org.br</text:a></text:p><text:p text:style-name="P4085"><text:span text:style-name="T4086">Email:</text:span><text:span text:style-name="T408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2" style:page-layout-name="PL22">
      <style:header>
        <text:p text:style-name="P4324"><draw:frame draw:z-index="251732992" draw:style-name="a4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34016" draw:id="id36" draw:style-name="a49" draw:name="Text Box 5" text:anchor-type="paragraph" svg:x="7.3in" svg:y="0.63056in" svg:width="0.20903in" svg:height="0.16667in" style:rel-width="scale" style:rel-height="scale"><draw:text-box><text:p text:style-name="P4325"><text:span text:style-name="T4326"><text:page-number text:fixed="false">13</text:page-number></text:span></text:p></draw:text-box><svg:title/><svg:desc/></draw:frame></text:p>
      </style:header>
      <style:footer>
        <text:p text:style-name="P4327"><draw:frame draw:z-index="251736064" draw:id="id37" draw:style-name="a50" draw:name="Text Box 10" text:anchor-type="paragraph" svg:x="1.14792in" svg:y="10.42986in" svg:width="0.0625in" svg:height="0.15278in" style:rel-width="scale" style:rel-height="scale"><draw:text-box><text:p text:style-name="P4328"><text:span text:style-name="T4329"><text:s/></text:span></text:p></draw:text-box><svg:title/><svg:desc/></draw:frame><draw:frame draw:z-index="251737088" draw:id="id38" draw:style-name="a51" draw:name="Text Box 9" text:anchor-type="paragraph" svg:x="3.31319in" svg:y="10.42986in" svg:width="4.18542in" svg:height="0.75in" style:rel-width="scale" style:rel-height="scale"><draw:text-box><text:p text:style-name="P4330"><text:span text:style-name="T4331">“Cooperativismo,</text:span><text:span text:style-name="T4332"><text:s/></text:span><text:span text:style-name="T4333">caminho</text:span><text:span text:style-name="T4334"><text:s/></text:span><text:span text:style-name="T4335">para</text:span><text:span text:style-name="T4336"><text:s/>a<text:s/></text:span><text:span text:style-name="T4337">Paz</text:span><text:span text:style-name="T4338"><text:s/></text:span><text:span text:style-name="T4339">e</text:span><text:span text:style-name="T4340"><text:s/></text:span><text:span text:style-name="T4341">a<text:s/></text:span><text:span text:style-name="T4342">Democracia”</text:span><text:span text:style-name="T4343"><text:s/></text:span><text:span text:style-name="T4344">Av. Cândido</text:span><text:span text:style-name="T4345"><text:s/></text:span><text:span text:style-name="T4346">de</text:span><text:span text:style-name="T4347"><text:s/>Abreu,</text:span><text:span text:style-name="T4348"><text:s/></text:span><text:span text:style-name="T4349">501</text:span><text:span text:style-name="T4350"><text:s/></text:span><text:span text:style-name="T4351">-</text:span><text:span text:style-name="T4352"><text:s/></text:span><text:span text:style-name="T4353">Centro Cívico</text:span><text:span text:style-name="T4354"><text:s/>-<text:s/></text:span><text:span text:style-name="T4355">CEP 80.530-010</text:span><text:span text:style-name="T4356"><text:s/></text:span><text:span text:style-name="T4357">-</text:span><text:span text:style-name="T4358"><text:s/>Curitiba/PR</text:span><text:span text:style-name="T4359"><text:s/></text:span><text:span text:style-name="T4360">Telefone:<text:s/></text:span><text:span text:style-name="T4361">(0xx41)</text:span><text:span text:style-name="T4362"><text:s/></text:span><text:span text:style-name="T4363">3200-1100</text:span><text:span text:style-name="T4364"><text:s/></text:span><text:span text:style-name="T4365">-</text:span><text:span text:style-name="T4366"><text:s/></text:span><text:span text:style-name="T4367">Fax: (0xx41)</text:span><text:span text:style-name="T4368"><text:s/>3200-1199</text:span></text:p><text:p text:style-name="P4369"><text:span text:style-name="T4370">Home-page:</text:span><text:span text:style-name="T4371"><text:s/></text:span><text:a xlink:href="http://www.ocepar.org.br/" office:target-frame-name="_top" xlink:show="replace">www.ocepar.org.br</text:a></text:p><text:p text:style-name="P4372"><text:span text:style-name="T4373">Email:</text:span><text:span text:style-name="T437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3" style:page-layout-name="PL23">
      <style:header>
        <text:p text:style-name="P4853"><draw:frame draw:z-index="251739136" draw:style-name="a52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0160" draw:id="id39" draw:style-name="a53" draw:name="Text Box 5" text:anchor-type="paragraph" svg:x="7.3in" svg:y="0.63056in" svg:width="0.20903in" svg:height="0.16667in" style:rel-width="scale" style:rel-height="scale"><draw:text-box><text:p text:style-name="P4854"><text:span text:style-name="T4855"><text:page-number text:fixed="false">14</text:page-number></text:span></text:p></draw:text-box><svg:title/><svg:desc/></draw:frame></text:p>
      </style:header>
      <style:footer>
        <text:p text:style-name="P4856"><draw:frame draw:z-index="251742208" draw:id="id40" draw:style-name="a54" draw:name="Text Box 10" text:anchor-type="paragraph" svg:x="1.14792in" svg:y="10.42986in" svg:width="0.0625in" svg:height="0.15278in" style:rel-width="scale" style:rel-height="scale"><draw:text-box><text:p text:style-name="P4857"><text:span text:style-name="T4858"><text:s/></text:span></text:p></draw:text-box><svg:title/><svg:desc/></draw:frame><draw:frame draw:z-index="251743232" draw:id="id41" draw:style-name="a55" draw:name="Text Box 9" text:anchor-type="paragraph" svg:x="3.31319in" svg:y="10.42986in" svg:width="4.18542in" svg:height="0.75in" style:rel-width="scale" style:rel-height="scale"><draw:text-box><text:p text:style-name="P4859"><text:span text:style-name="T4860">“Cooperativismo,</text:span><text:span text:style-name="T4861"><text:s/></text:span><text:span text:style-name="T4862">caminho</text:span><text:span text:style-name="T4863"><text:s/></text:span><text:span text:style-name="T4864">para</text:span><text:span text:style-name="T4865"><text:s/>a<text:s/></text:span><text:span text:style-name="T4866">Paz</text:span><text:span text:style-name="T4867"><text:s/></text:span><text:span text:style-name="T4868">e</text:span><text:span text:style-name="T4869"><text:s/></text:span><text:span text:style-name="T4870">a<text:s/></text:span><text:span text:style-name="T4871">Democracia”</text:span><text:span text:style-name="T4872"><text:s/></text:span><text:span text:style-name="T4873">Av. Cândido</text:span><text:span text:style-name="T4874"><text:s/></text:span><text:span text:style-name="T4875">de</text:span><text:span text:style-name="T4876"><text:s/>Abreu,</text:span><text:span text:style-name="T4877"><text:s/></text:span><text:span text:style-name="T4878">501</text:span><text:span text:style-name="T4879"><text:s/></text:span><text:span text:style-name="T4880">-</text:span><text:span text:style-name="T4881"><text:s/></text:span><text:span text:style-name="T4882">Centro Cívico</text:span><text:span text:style-name="T4883"><text:s/>-<text:s/></text:span><text:span text:style-name="T4884">CEP 80.530-010</text:span><text:span text:style-name="T4885"><text:s/></text:span><text:span text:style-name="T4886">-</text:span><text:span text:style-name="T4887"><text:s/>Curitiba/PR</text:span><text:span text:style-name="T4888"><text:s/></text:span><text:span text:style-name="T4889">Telefone:<text:s/></text:span><text:span text:style-name="T4890">(0xx41)</text:span><text:span text:style-name="T4891"><text:s/></text:span><text:span text:style-name="T4892">3200-1100</text:span><text:span text:style-name="T4893"><text:s/></text:span><text:span text:style-name="T4894">-</text:span><text:span text:style-name="T4895"><text:s/></text:span><text:span text:style-name="T4896">Fax: (0xx41)</text:span><text:span text:style-name="T4897"><text:s/>3200-1199</text:span></text:p><text:p text:style-name="P4898"><text:span text:style-name="T4899">Home-page:</text:span><text:span text:style-name="T4900"><text:s/></text:span><text:a xlink:href="http://www.ocepar.org.br/" office:target-frame-name="_top" xlink:show="replace">www.ocepar.org.br</text:a></text:p><text:p text:style-name="P4901"><text:span text:style-name="T4902">Email:</text:span><text:span text:style-name="T490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4" style:page-layout-name="PL24">
      <style:header>
        <text:p text:style-name="P5320"><draw:frame draw:z-index="251745280" draw:style-name="a56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6304" draw:id="id42" draw:style-name="a57" draw:name="Text Box 5" text:anchor-type="paragraph" svg:x="7.3in" svg:y="0.63056in" svg:width="0.20903in" svg:height="0.16667in" style:rel-width="scale" style:rel-height="scale"><draw:text-box><text:p text:style-name="P5321"><text:span text:style-name="T5322"><text:page-number text:fixed="false">15</text:page-number></text:span></text:p></draw:text-box><svg:title/><svg:desc/></draw:frame></text:p>
      </style:header>
      <style:footer>
        <text:p text:style-name="P5323"><draw:frame draw:z-index="251748352" draw:id="id43" draw:style-name="a58" draw:name="Text Box 10" text:anchor-type="paragraph" svg:x="1.14792in" svg:y="10.42986in" svg:width="0.0625in" svg:height="0.15278in" style:rel-width="scale" style:rel-height="scale"><draw:text-box><text:p text:style-name="P5324"><text:span text:style-name="T5325"><text:s/></text:span></text:p></draw:text-box><svg:title/><svg:desc/></draw:frame><draw:frame draw:z-index="251749376" draw:id="id44" draw:style-name="a59" draw:name="Text Box 9" text:anchor-type="paragraph" svg:x="3.31319in" svg:y="10.42986in" svg:width="4.18542in" svg:height="0.75in" style:rel-width="scale" style:rel-height="scale"><draw:text-box><text:p text:style-name="P5326"><text:span text:style-name="T5327">“Cooperativismo,</text:span><text:span text:style-name="T5328"><text:s/></text:span><text:span text:style-name="T5329">caminho</text:span><text:span text:style-name="T5330"><text:s/></text:span><text:span text:style-name="T5331">para</text:span><text:span text:style-name="T5332"><text:s/>a<text:s/></text:span><text:span text:style-name="T5333">Paz</text:span><text:span text:style-name="T5334"><text:s/></text:span><text:span text:style-name="T5335">e</text:span><text:span text:style-name="T5336"><text:s/></text:span><text:span text:style-name="T5337">a<text:s/></text:span><text:span text:style-name="T5338">Democracia”</text:span><text:span text:style-name="T5339"><text:s/></text:span><text:span text:style-name="T5340">Av. Cândido</text:span><text:span text:style-name="T5341"><text:s/></text:span><text:span text:style-name="T5342">de</text:span><text:span text:style-name="T5343"><text:s/>Abreu,</text:span><text:span text:style-name="T5344"><text:s/></text:span><text:span text:style-name="T5345">501</text:span><text:span text:style-name="T5346"><text:s/></text:span><text:span text:style-name="T5347">-</text:span><text:span text:style-name="T5348"><text:s/></text:span><text:span text:style-name="T5349">Centro Cívico</text:span><text:span text:style-name="T5350"><text:s/>-<text:s/></text:span><text:span text:style-name="T5351">CEP 80.530-010</text:span><text:span text:style-name="T5352"><text:s/></text:span><text:span text:style-name="T5353">-</text:span><text:span text:style-name="T5354"><text:s/>Curitiba/PR</text:span><text:span text:style-name="T5355"><text:s/></text:span><text:span text:style-name="T5356">Telefone:<text:s/></text:span><text:span text:style-name="T5357">(0xx41)</text:span><text:span text:style-name="T5358"><text:s/></text:span><text:span text:style-name="T5359">3200-1100</text:span><text:span text:style-name="T5360"><text:s/></text:span><text:span text:style-name="T5361">-</text:span><text:span text:style-name="T5362"><text:s/></text:span><text:span text:style-name="T5363">Fax: (0xx41)</text:span><text:span text:style-name="T5364"><text:s/>3200-1199</text:span></text:p><text:p text:style-name="P5365"><text:span text:style-name="T5366">Home-page:</text:span><text:span text:style-name="T5367"><text:s/></text:span><text:a xlink:href="http://www.ocepar.org.br/" office:target-frame-name="_top" xlink:show="replace">www.ocepar.org.br</text:a></text:p><text:p text:style-name="P5368"><text:span text:style-name="T5369">Email:</text:span><text:span text:style-name="T537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5" style:page-layout-name="PL25">
      <style:header>
        <text:p text:style-name="P5797"><draw:frame draw:z-index="251751424" draw:style-name="a6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2448" draw:id="id45" draw:style-name="a61" draw:name="Text Box 5" text:anchor-type="paragraph" svg:x="7.3in" svg:y="0.63056in" svg:width="0.20903in" svg:height="0.16667in" style:rel-width="scale" style:rel-height="scale"><draw:text-box><text:p text:style-name="P5798"><text:span text:style-name="T5799"><text:page-number text:fixed="false">16</text:page-number></text:span></text:p></draw:text-box><svg:title/><svg:desc/></draw:frame></text:p>
      </style:header>
      <style:footer>
        <text:p text:style-name="P5800"><draw:frame draw:z-index="251754496" draw:id="id46" draw:style-name="a62" draw:name="Text Box 10" text:anchor-type="paragraph" svg:x="1.14792in" svg:y="10.42986in" svg:width="0.0625in" svg:height="0.15278in" style:rel-width="scale" style:rel-height="scale"><draw:text-box><text:p text:style-name="P5801"><text:span text:style-name="T5802"><text:s/></text:span></text:p></draw:text-box><svg:title/><svg:desc/></draw:frame><draw:frame draw:z-index="251755520" draw:id="id47" draw:style-name="a63" draw:name="Text Box 9" text:anchor-type="paragraph" svg:x="3.31319in" svg:y="10.42986in" svg:width="4.18542in" svg:height="0.75in" style:rel-width="scale" style:rel-height="scale"><draw:text-box><text:p text:style-name="P5803"><text:span text:style-name="T5804">“Cooperativismo,</text:span><text:span text:style-name="T5805"><text:s/></text:span><text:span text:style-name="T5806">caminho</text:span><text:span text:style-name="T5807"><text:s/></text:span><text:span text:style-name="T5808">para</text:span><text:span text:style-name="T5809"><text:s/>a<text:s/></text:span><text:span text:style-name="T5810">Paz</text:span><text:span text:style-name="T5811"><text:s/></text:span><text:span text:style-name="T5812">e</text:span><text:span text:style-name="T5813"><text:s/></text:span><text:span text:style-name="T5814">a<text:s/></text:span><text:span text:style-name="T5815">Democracia”</text:span><text:span text:style-name="T5816"><text:s/></text:span><text:span text:style-name="T5817">Av. Cândido</text:span><text:span text:style-name="T5818"><text:s/></text:span><text:span text:style-name="T5819">de</text:span><text:span text:style-name="T5820"><text:s/>Abreu,</text:span><text:span text:style-name="T5821"><text:s/></text:span><text:span text:style-name="T5822">501</text:span><text:span text:style-name="T5823"><text:s/></text:span><text:span text:style-name="T5824">-</text:span><text:span text:style-name="T5825"><text:s/></text:span><text:span text:style-name="T5826">Centro Cívico</text:span><text:span text:style-name="T5827"><text:s/>-<text:s/></text:span><text:span text:style-name="T5828">CEP 80.530-010</text:span><text:span text:style-name="T5829"><text:s/></text:span><text:span text:style-name="T5830">-</text:span><text:span text:style-name="T5831"><text:s/>Curitiba/PR</text:span><text:span text:style-name="T5832"><text:s/></text:span><text:span text:style-name="T5833">Telefone:<text:s/></text:span><text:span text:style-name="T5834">(0xx41)</text:span><text:span text:style-name="T5835"><text:s/></text:span><text:span text:style-name="T5836">3200-1100</text:span><text:span text:style-name="T5837"><text:s/></text:span><text:span text:style-name="T5838">-</text:span><text:span text:style-name="T5839"><text:s/></text:span><text:span text:style-name="T5840">Fax: (0xx41)</text:span><text:span text:style-name="T5841"><text:s/>3200-1199</text:span></text:p><text:p text:style-name="P5842"><text:span text:style-name="T5843">Home-page:</text:span><text:span text:style-name="T5844"><text:s/></text:span><text:a xlink:href="http://www.ocepar.org.br/" office:target-frame-name="_top" xlink:show="replace">www.ocepar.org.br</text:a></text:p><text:p text:style-name="P5845"><text:span text:style-name="T5846">Email:</text:span><text:span text:style-name="T584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6" style:page-layout-name="PL26">
      <style:header>
        <text:p text:style-name="P6356"><draw:frame draw:z-index="251757568" draw:style-name="a6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8592" draw:id="id48" draw:style-name="a65" draw:name="Text Box 5" text:anchor-type="paragraph" svg:x="7.3in" svg:y="0.63056in" svg:width="0.20903in" svg:height="0.16667in" style:rel-width="scale" style:rel-height="scale"><draw:text-box><text:p text:style-name="P6357"><text:span text:style-name="T6358"><text:page-number text:fixed="false">17</text:page-number></text:span></text:p></draw:text-box><svg:title/><svg:desc/></draw:frame></text:p>
      </style:header>
      <style:footer>
        <text:p text:style-name="P6359"><draw:frame draw:z-index="251760640" draw:id="id49" draw:style-name="a66" draw:name="Text Box 10" text:anchor-type="paragraph" svg:x="1.14792in" svg:y="10.42986in" svg:width="0.0625in" svg:height="0.15278in" style:rel-width="scale" style:rel-height="scale"><draw:text-box><text:p text:style-name="P6360"><text:span text:style-name="T6361"><text:s/></text:span></text:p></draw:text-box><svg:title/><svg:desc/></draw:frame><draw:frame draw:z-index="251761664" draw:id="id50" draw:style-name="a67" draw:name="Text Box 9" text:anchor-type="paragraph" svg:x="3.31319in" svg:y="10.42986in" svg:width="4.18542in" svg:height="0.75in" style:rel-width="scale" style:rel-height="scale"><draw:text-box><text:p text:style-name="P6362"><text:span text:style-name="T6363">“Cooperativismo,</text:span><text:span text:style-name="T6364"><text:s/></text:span><text:span text:style-name="T6365">caminho</text:span><text:span text:style-name="T6366"><text:s/></text:span><text:span text:style-name="T6367">para</text:span><text:span text:style-name="T6368"><text:s/>a<text:s/></text:span><text:span text:style-name="T6369">Paz</text:span><text:span text:style-name="T6370"><text:s/></text:span><text:span text:style-name="T6371">e</text:span><text:span text:style-name="T6372"><text:s/></text:span><text:span text:style-name="T6373">a<text:s/></text:span><text:span text:style-name="T6374">Democracia”</text:span><text:span text:style-name="T6375"><text:s/></text:span><text:span text:style-name="T6376">Av. Cândido</text:span><text:span text:style-name="T6377"><text:s/></text:span><text:span text:style-name="T6378">de</text:span><text:span text:style-name="T6379"><text:s/>Abreu,</text:span><text:span text:style-name="T6380"><text:s/></text:span><text:span text:style-name="T6381">501</text:span><text:span text:style-name="T6382"><text:s/></text:span><text:span text:style-name="T6383">-</text:span><text:span text:style-name="T6384"><text:s/></text:span><text:span text:style-name="T6385">Centro Cívico</text:span><text:span text:style-name="T6386"><text:s/>-<text:s/></text:span><text:span text:style-name="T6387">CEP 80.530-010</text:span><text:span text:style-name="T6388"><text:s/></text:span><text:span text:style-name="T6389">-</text:span><text:span text:style-name="T6390"><text:s/>Curitiba/PR</text:span><text:span text:style-name="T6391"><text:s/></text:span><text:span text:style-name="T6392">Telefone:<text:s/></text:span><text:span text:style-name="T6393">(0xx41)</text:span><text:span text:style-name="T6394"><text:s/></text:span><text:span text:style-name="T6395">3200-1100</text:span><text:span text:style-name="T6396"><text:s/></text:span><text:span text:style-name="T6397">-</text:span><text:span text:style-name="T6398"><text:s/></text:span><text:span text:style-name="T6399">Fax:<text:s/></text:span><text:span text:style-name="T6400">(0xx41)</text:span><text:span text:style-name="T6401"><text:s/>3200-1199</text:span></text:p><text:p text:style-name="P6402"><text:span text:style-name="T6403">Home-page:</text:span><text:span text:style-name="T6404"><text:s/></text:span><text:a xlink:href="http://www.ocepar.org.br/" office:target-frame-name="_top" xlink:show="replace">www.ocepar.org.br</text:a></text:p><text:p text:style-name="P6405"><text:span text:style-name="T6406">Email:</text:span><text:span text:style-name="T640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7" style:page-layout-name="PL27">
      <style:header>
        <text:p text:style-name="P6896"><draw:frame draw:z-index="251763712" draw:style-name="a6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64736" draw:id="id51" draw:style-name="a69" draw:name="Text Box 5" text:anchor-type="paragraph" svg:x="7.3in" svg:y="0.63056in" svg:width="0.20903in" svg:height="0.16667in" style:rel-width="scale" style:rel-height="scale"><draw:text-box><text:p text:style-name="P6897"><text:span text:style-name="T6898"><text:page-number text:fixed="false">19</text:page-number></text:span></text:p></draw:text-box><svg:title/><svg:desc/></draw:frame></text:p>
      </style:header>
      <style:footer>
        <text:p text:style-name="P6899"><draw:frame draw:z-index="251766784" draw:id="id52" draw:style-name="a70" draw:name="Text Box 10" text:anchor-type="paragraph" svg:x="1.14792in" svg:y="10.42986in" svg:width="0.0625in" svg:height="0.15278in" style:rel-width="scale" style:rel-height="scale"><draw:text-box><text:p text:style-name="P6900"><text:span text:style-name="T6901"><text:s/></text:span></text:p></draw:text-box><svg:title/><svg:desc/></draw:frame><draw:frame draw:z-index="251767808" draw:id="id53" draw:style-name="a71" draw:name="Text Box 9" text:anchor-type="paragraph" svg:x="3.31319in" svg:y="10.42986in" svg:width="4.18542in" svg:height="0.75in" style:rel-width="scale" style:rel-height="scale"><draw:text-box><text:p text:style-name="P6902"><text:span text:style-name="T6903">“Cooperativismo,</text:span><text:span text:style-name="T6904"><text:s/></text:span><text:span text:style-name="T6905">caminho</text:span><text:span text:style-name="T6906"><text:s/></text:span><text:span text:style-name="T6907">para</text:span><text:span text:style-name="T6908"><text:s/>a<text:s/></text:span><text:span text:style-name="T6909">Paz</text:span><text:span text:style-name="T6910"><text:s/></text:span><text:span text:style-name="T6911">e</text:span><text:span text:style-name="T6912"><text:s/></text:span><text:span text:style-name="T6913">a<text:s/></text:span><text:span text:style-name="T6914">Democracia”</text:span><text:span text:style-name="T6915"><text:s/></text:span><text:span text:style-name="T6916">Av. Cândido</text:span><text:span text:style-name="T6917"><text:s/></text:span><text:span text:style-name="T6918">de</text:span><text:span text:style-name="T6919"><text:s/>Abreu,</text:span><text:span text:style-name="T6920"><text:s/></text:span><text:span text:style-name="T6921">501</text:span><text:span text:style-name="T6922"><text:s/></text:span><text:span text:style-name="T6923">-</text:span><text:span text:style-name="T6924"><text:s/></text:span><text:span text:style-name="T6925">Centro Cívico</text:span><text:span text:style-name="T6926"><text:s/>-<text:s/></text:span><text:span text:style-name="T6927">CEP 80.530-010</text:span><text:span text:style-name="T6928"><text:s/></text:span><text:span text:style-name="T6929">-</text:span><text:span text:style-name="T6930"><text:s/>Curitiba/PR</text:span><text:span text:style-name="T6931"><text:s/></text:span><text:span text:style-name="T6932">Telefone:<text:s/></text:span><text:span text:style-name="T6933">(0xx41)</text:span><text:span text:style-name="T6934"><text:s/></text:span><text:span text:style-name="T6935">3200-1100</text:span><text:span text:style-name="T6936"><text:s/></text:span><text:span text:style-name="T6937">-</text:span><text:span text:style-name="T6938"><text:s/></text:span><text:span text:style-name="T6939">Fax: (0xx41)</text:span><text:span text:style-name="T6940"><text:s/>3200-1199</text:span></text:p><text:p text:style-name="P6941"><text:span text:style-name="T6942">Home-page:</text:span><text:span text:style-name="T6943"><text:s/></text:span><text:a xlink:href="http://www.ocepar.org.br/" office:target-frame-name="_top" xlink:show="replace">www.ocepar.org.br</text:a></text:p><text:p text:style-name="P6944"><text:span text:style-name="T6945">Email:</text:span><text:span text:style-name="T694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0" style:page-layout-name="PL30">
      <style:header>
        <text:p text:style-name="P7371"><draw:frame draw:z-index="251769856" draw:style-name="a72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0880" draw:id="id54" draw:style-name="a73" draw:name="Text Box 5" text:anchor-type="paragraph" svg:x="7.3in" svg:y="0.63056in" svg:width="0.20903in" svg:height="0.16667in" style:rel-width="scale" style:rel-height="scale"><draw:text-box><text:p text:style-name="P7372"><text:span text:style-name="T7373"><text:page-number text:fixed="false">20</text:page-number></text:span></text:p></draw:text-box><svg:title/><svg:desc/></draw:frame></text:p>
      </style:header>
      <style:footer>
        <text:p text:style-name="P7374"><draw:frame draw:z-index="251772928" draw:id="id55" draw:style-name="a74" draw:name="Text Box 10" text:anchor-type="paragraph" svg:x="1.14792in" svg:y="10.42986in" svg:width="0.0625in" svg:height="0.15278in" style:rel-width="scale" style:rel-height="scale"><draw:text-box><text:p text:style-name="P7375"><text:span text:style-name="T7376"><text:s/></text:span></text:p></draw:text-box><svg:title/><svg:desc/></draw:frame><draw:frame draw:z-index="251773952" draw:id="id56" draw:style-name="a75" draw:name="Text Box 9" text:anchor-type="paragraph" svg:x="3.31319in" svg:y="10.42986in" svg:width="4.18542in" svg:height="0.75in" style:rel-width="scale" style:rel-height="scale"><draw:text-box><text:p text:style-name="P7377"><text:span text:style-name="T7378">“Cooperativismo,</text:span><text:span text:style-name="T7379"><text:s/></text:span><text:span text:style-name="T7380">caminho</text:span><text:span text:style-name="T7381"><text:s/></text:span><text:span text:style-name="T7382">para</text:span><text:span text:style-name="T7383"><text:s/>a<text:s/></text:span><text:span text:style-name="T7384">Paz</text:span><text:span text:style-name="T7385"><text:s/></text:span><text:span text:style-name="T7386">e</text:span><text:span text:style-name="T7387"><text:s/></text:span><text:span text:style-name="T7388">a<text:s/></text:span><text:span text:style-name="T7389">Democracia”</text:span><text:span text:style-name="T7390"><text:s/></text:span><text:span text:style-name="T7391">Av. Cândido</text:span><text:span text:style-name="T7392"><text:s/></text:span><text:span text:style-name="T7393">de</text:span><text:span text:style-name="T7394"><text:s/>Abreu,</text:span><text:span text:style-name="T7395"><text:s/></text:span><text:span text:style-name="T7396">501</text:span><text:span text:style-name="T7397"><text:s/></text:span><text:span text:style-name="T7398">-</text:span><text:span text:style-name="T7399"><text:s/></text:span><text:span text:style-name="T7400">Centro Cívico</text:span><text:span text:style-name="T7401"><text:s/>-<text:s/></text:span><text:span text:style-name="T7402">CEP 80.530-010</text:span><text:span text:style-name="T7403"><text:s/></text:span><text:span text:style-name="T7404">-</text:span><text:span text:style-name="T7405"><text:s/>Curitiba/PR</text:span><text:span text:style-name="T7406"><text:s/></text:span><text:span text:style-name="T7407">Telefone:<text:s/></text:span><text:span text:style-name="T7408">(0xx41)</text:span><text:span text:style-name="T7409"><text:s/></text:span><text:span text:style-name="T7410">3200-1100</text:span><text:span text:style-name="T7411"><text:s/></text:span><text:span text:style-name="T7412">-</text:span><text:span text:style-name="T7413"><text:s/></text:span><text:span text:style-name="T7414">Fax: (0xx41)</text:span><text:span text:style-name="T7415"><text:s/>3200-1199</text:span></text:p><text:p text:style-name="P7416"><text:span text:style-name="T7417">Home-page:</text:span><text:span text:style-name="T7418"><text:s/></text:span><text:a xlink:href="http://www.ocepar.org.br/" office:target-frame-name="_top" xlink:show="replace">www.ocepar.org.br</text:a></text:p><text:p text:style-name="P7419"><text:span text:style-name="T7420">Email:</text:span><text:span text:style-name="T742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1" style:page-layout-name="PL31">
      <style:header>
        <text:p text:style-name="P7712"><draw:frame draw:z-index="251776000" draw:style-name="a76" draw:name="Picture 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7024" draw:id="id57" draw:style-name="a77" draw:name="Text Box 3" text:anchor-type="paragraph" svg:x="7.31389in" svg:y="0.63056in" svg:width="0.18125in" svg:height="0.16667in" style:rel-width="scale" style:rel-height="scale"><draw:text-box><text:p text:style-name="P7713"><text:span text:style-name="T7714">20</text:span></text:p></draw:text-box><svg:title/><svg:desc/></draw:frame></text:p>
      </style:header>
      <style:footer>
        <text:p text:style-name="P7715"><draw:frame draw:z-index="251779072" draw:id="id58" draw:style-name="a78" draw:name="Text Box 10" text:anchor-type="paragraph" svg:x="1.14792in" svg:y="10.42986in" svg:width="0.0625in" svg:height="0.15278in" style:rel-width="scale" style:rel-height="scale"><draw:text-box><text:p text:style-name="P7716"><text:span text:style-name="T7717"><text:s/></text:span></text:p></draw:text-box><svg:title/><svg:desc/></draw:frame><draw:frame draw:z-index="251780096" draw:id="id59" draw:style-name="a79" draw:name="Text Box 9" text:anchor-type="paragraph" svg:x="3.31319in" svg:y="10.42986in" svg:width="4.18542in" svg:height="0.75in" style:rel-width="scale" style:rel-height="scale"><draw:text-box><text:p text:style-name="P7718"><text:span text:style-name="T7719">“Cooperativismo,</text:span><text:span text:style-name="T7720"><text:s/></text:span><text:span text:style-name="T7721">caminho</text:span><text:span text:style-name="T7722"><text:s/></text:span><text:span text:style-name="T7723">para</text:span><text:span text:style-name="T7724"><text:s/>a<text:s/></text:span><text:span text:style-name="T7725">Paz</text:span><text:span text:style-name="T7726"><text:s/></text:span><text:span text:style-name="T7727">e</text:span><text:span text:style-name="T7728"><text:s/></text:span><text:span text:style-name="T7729">a<text:s/></text:span><text:span text:style-name="T7730">Democracia”</text:span><text:span text:style-name="T7731"><text:s/></text:span><text:span text:style-name="T7732">Av. Cândido</text:span><text:span text:style-name="T7733"><text:s/></text:span><text:span text:style-name="T7734">de</text:span><text:span text:style-name="T7735"><text:s/>Abreu,</text:span><text:span text:style-name="T7736"><text:s/></text:span><text:span text:style-name="T7737">501</text:span><text:span text:style-name="T7738"><text:s/></text:span><text:span text:style-name="T7739">-</text:span><text:span text:style-name="T7740"><text:s/></text:span><text:span text:style-name="T7741">Centro Cívico</text:span><text:span text:style-name="T7742"><text:s/>-<text:s/></text:span><text:span text:style-name="T7743">CEP<text:s/></text:span><text:span text:style-name="T7744">80.530-010</text:span><text:span text:style-name="T7745"><text:s/></text:span><text:span text:style-name="T7746">-</text:span><text:span text:style-name="T7747"><text:s/>Curitiba/PR</text:span><text:span text:style-name="T7748"><text:s/></text:span><text:span text:style-name="T7749">Telefone:<text:s/></text:span><text:span text:style-name="T7750">(0xx41)</text:span><text:span text:style-name="T7751"><text:s/></text:span><text:span text:style-name="T7752">3200-1100</text:span><text:span text:style-name="T7753"><text:s/></text:span><text:span text:style-name="T7754">-</text:span><text:span text:style-name="T7755"><text:s/></text:span><text:span text:style-name="T7756">Fax: (0xx41)</text:span><text:span text:style-name="T7757"><text:s/>3200-1199</text:span></text:p><text:p text:style-name="P7758"><text:span text:style-name="T7759">Home-page:</text:span><text:span text:style-name="T7760"><text:s/></text:span><text:a xlink:href="http://www.ocepar.org.br/" office:target-frame-name="_top" xlink:show="replace">www.ocepar.org.br</text:a></text:p><text:p text:style-name="P7761"><text:span text:style-name="T7762">Email:</text:span><text:span text:style-name="T776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2" style:page-layout-name="PL32">
      <style:header>
        <text:p text:style-name="P7962"><draw:frame draw:z-index="251782144" draw:style-name="a80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3168" draw:id="id60" draw:style-name="a81" draw:name="Text Box 1" text:anchor-type="paragraph" svg:x="7.3in" svg:y="0.63056in" svg:width="0.20903in" svg:height="0.16667in" style:rel-width="scale" style:rel-height="scale"><draw:text-box><text:p text:style-name="P7963"><text:span text:style-name="T7964"><text:page-number text:fixed="false">21</text:page-number></text:span></text:p></draw:text-box><svg:title/><svg:desc/></draw:frame></text:p>
      </style:header>
      <style:footer>
        <text:p text:style-name="P7965"><draw:frame draw:z-index="251785216" draw:id="id61" draw:style-name="a82" draw:name="Text Box 10" text:anchor-type="paragraph" svg:x="1.14792in" svg:y="10.42986in" svg:width="0.0625in" svg:height="0.15278in" style:rel-width="scale" style:rel-height="scale"><draw:text-box><text:p text:style-name="P7966"><text:span text:style-name="T7967"><text:s/></text:span></text:p></draw:text-box><svg:title/><svg:desc/></draw:frame><draw:frame draw:z-index="251786240" draw:id="id62" draw:style-name="a83" draw:name="Text Box 9" text:anchor-type="paragraph" svg:x="3.31319in" svg:y="10.42986in" svg:width="4.18542in" svg:height="0.75in" style:rel-width="scale" style:rel-height="scale"><draw:text-box><text:p text:style-name="P7968"><text:span text:style-name="T7969">“Cooperativismo,</text:span><text:span text:style-name="T7970"><text:s/></text:span><text:span text:style-name="T7971">caminho</text:span><text:span text:style-name="T7972"><text:s/></text:span><text:span text:style-name="T7973">para</text:span><text:span text:style-name="T7974"><text:s/>a<text:s/></text:span><text:span text:style-name="T7975">Paz</text:span><text:span text:style-name="T7976"><text:s/></text:span><text:span text:style-name="T7977">e</text:span><text:span text:style-name="T7978"><text:s/></text:span><text:span text:style-name="T7979">a<text:s/></text:span><text:span text:style-name="T7980">Democracia”</text:span><text:span text:style-name="T7981"><text:s/></text:span><text:span text:style-name="T7982">Av. Cândido</text:span><text:span text:style-name="T7983"><text:s/></text:span><text:span text:style-name="T7984">de</text:span><text:span text:style-name="T7985"><text:s/>Abreu,</text:span><text:span text:style-name="T7986"><text:s/></text:span><text:span text:style-name="T7987">501</text:span><text:span text:style-name="T7988"><text:s/></text:span><text:span text:style-name="T7989">-</text:span><text:span text:style-name="T7990"><text:s/></text:span><text:span text:style-name="T7991">Centro Cívico</text:span><text:span text:style-name="T7992"><text:s/>-<text:s/></text:span><text:span text:style-name="T7993">CEP 80.530-010</text:span><text:span text:style-name="T7994"><text:s/></text:span><text:span text:style-name="T7995">-</text:span><text:span text:style-name="T7996"><text:s/>Curitiba/PR</text:span><text:span text:style-name="T7997"><text:s/></text:span><text:span text:style-name="T7998">Telefone:<text:s/></text:span><text:span text:style-name="T7999">(0xx41)</text:span><text:span text:style-name="T8000"><text:s/></text:span><text:span text:style-name="T8001">3200-1100</text:span><text:span text:style-name="T8002"><text:s/></text:span><text:span text:style-name="T8003">-</text:span><text:span text:style-name="T8004"><text:s/></text:span><text:span text:style-name="T8005">Fax: (0xx41)</text:span><text:span text:style-name="T8006"><text:s/>3200-1199</text:span></text:p><text:p text:style-name="P8007"><text:span text:style-name="T8008">Home-page:</text:span><text:span text:style-name="T8009"><text:s/></text:span><text:a xlink:href="http://www.ocepar.org.br/" office:target-frame-name="_top" xlink:show="replace">www.ocepar.org.br</text:a></text:p><text:p text:style-name="P8010"><text:span text:style-name="T8011">Email:</text:span><text:span text:style-name="T801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3" style:page-layout-name="PL33">
      <style:header>
        <text:p text:style-name="P8303"><draw:frame draw:z-index="251788288" draw:style-name="a84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9312" draw:id="id63" draw:style-name="a85" draw:name="Text Box 1" text:anchor-type="paragraph" svg:x="7.3in" svg:y="0.63056in" svg:width="0.20903in" svg:height="0.16667in" style:rel-width="scale" style:rel-height="scale"><draw:text-box><text:p text:style-name="P8304"><text:span text:style-name="T8305"><text:page-number text:fixed="false">22</text:page-number></text:span></text:p></draw:text-box><svg:title/><svg:desc/></draw:frame></text:p>
      </style:header>
      <style:footer>
        <text:p text:style-name="P8306"><draw:frame draw:z-index="251791360" draw:id="id64" draw:style-name="a86" draw:name="Text Box 10" text:anchor-type="paragraph" svg:x="1.14792in" svg:y="10.42986in" svg:width="0.0625in" svg:height="0.15278in" style:rel-width="scale" style:rel-height="scale"><draw:text-box><text:p text:style-name="P8307"><text:span text:style-name="T8308"><text:s/></text:span></text:p></draw:text-box><svg:title/><svg:desc/></draw:frame><draw:frame draw:z-index="251792384" draw:id="id65" draw:style-name="a87" draw:name="Text Box 9" text:anchor-type="paragraph" svg:x="3.31319in" svg:y="10.42986in" svg:width="4.18542in" svg:height="0.75in" style:rel-width="scale" style:rel-height="scale"><draw:text-box><text:p text:style-name="P8309"><text:span text:style-name="T8310">“Cooperativismo,</text:span><text:span text:style-name="T8311"><text:s/></text:span><text:span text:style-name="T8312">caminho</text:span><text:span text:style-name="T8313"><text:s/></text:span><text:span text:style-name="T8314">para</text:span><text:span text:style-name="T8315"><text:s/>a<text:s/></text:span><text:span text:style-name="T8316">Paz</text:span><text:span text:style-name="T8317"><text:s/></text:span><text:span text:style-name="T8318">e</text:span><text:span text:style-name="T8319"><text:s/></text:span><text:span text:style-name="T8320">a<text:s/></text:span><text:span text:style-name="T8321">Democracia”</text:span><text:span text:style-name="T8322"><text:s/></text:span><text:span text:style-name="T8323">Av. Cândido</text:span><text:span text:style-name="T8324"><text:s/></text:span><text:span text:style-name="T8325">de</text:span><text:span text:style-name="T8326"><text:s/>Abreu,</text:span><text:span text:style-name="T8327"><text:s/></text:span><text:span text:style-name="T8328">501</text:span><text:span text:style-name="T8329"><text:s/></text:span><text:span text:style-name="T8330">-</text:span><text:span text:style-name="T8331"><text:s/></text:span><text:span text:style-name="T8332">Centro Cívico</text:span><text:span text:style-name="T8333"><text:s/>-<text:s/></text:span><text:span text:style-name="T8334">CEP 80.530-010</text:span><text:span text:style-name="T8335"><text:s/></text:span><text:span text:style-name="T8336">-</text:span><text:span text:style-name="T8337"><text:s/>Curitiba/PR</text:span><text:span text:style-name="T8338"><text:s/></text:span><text:span text:style-name="T8339">Telefone:<text:s/></text:span><text:span text:style-name="T8340">(0xx41)</text:span><text:span text:style-name="T8341"><text:s/></text:span><text:span text:style-name="T8342">3200-1100</text:span><text:span text:style-name="T8343"><text:s/></text:span><text:span text:style-name="T8344">-</text:span><text:span text:style-name="T8345"><text:s/></text:span><text:span text:style-name="T8346">Fax:<text:s/></text:span><text:span text:style-name="T8347">(0xx41)</text:span><text:span text:style-name="T8348"><text:s/>3200-1199</text:span></text:p><text:p text:style-name="P8349"><text:span text:style-name="T8350">Home-page:</text:span><text:span text:style-name="T8351"><text:s/></text:span><text:a xlink:href="http://www.ocepar.org.br/" office:target-frame-name="_top" xlink:show="replace">www.ocepar.org.br</text:a></text:p><text:p text:style-name="P8352"><text:span text:style-name="T8353">Email:</text:span><text:span text:style-name="T835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6" style:page-layout-name="PL36">
      <style:header>
        <text:p text:style-name="P8634"><draw:frame draw:z-index="251794432" draw:style-name="a88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95456" draw:id="id66" draw:style-name="a89" draw:name="Text Box 1" text:anchor-type="paragraph" svg:x="7.3in" svg:y="0.63056in" svg:width="0.20903in" svg:height="0.16667in" style:rel-width="scale" style:rel-height="scale"><draw:text-box><text:p text:style-name="P8635"><text:span text:style-name="T8636"><text:page-number text:fixed="false">23</text:page-number></text:span></text:p></draw:text-box><svg:title/><svg:desc/></draw:frame></text:p>
      </style:header>
      <style:footer>
        <text:p text:style-name="P8637"><draw:frame draw:z-index="251797504" draw:id="id67" draw:style-name="a90" draw:name="Text Box 10" text:anchor-type="paragraph" svg:x="1.14792in" svg:y="10.42986in" svg:width="0.0625in" svg:height="0.15278in" style:rel-width="scale" style:rel-height="scale"><draw:text-box><text:p text:style-name="P8638"><text:span text:style-name="T8639"><text:s/></text:span></text:p></draw:text-box><svg:title/><svg:desc/></draw:frame><draw:frame draw:z-index="251798528" draw:id="id68" draw:style-name="a91" draw:name="Text Box 9" text:anchor-type="paragraph" svg:x="3.31319in" svg:y="10.42986in" svg:width="4.18542in" svg:height="0.75in" style:rel-width="scale" style:rel-height="scale"><draw:text-box><text:p text:style-name="P8640"><text:span text:style-name="T8641">“Cooperativismo,</text:span><text:span text:style-name="T8642"><text:s/></text:span><text:span text:style-name="T8643">caminho</text:span><text:span text:style-name="T8644"><text:s/></text:span><text:span text:style-name="T8645">para</text:span><text:span text:style-name="T8646"><text:s/>a<text:s/></text:span><text:span text:style-name="T8647">Paz</text:span><text:span text:style-name="T8648"><text:s/></text:span><text:span text:style-name="T8649">e</text:span><text:span text:style-name="T8650"><text:s/></text:span><text:span text:style-name="T8651">a<text:s/></text:span><text:span text:style-name="T8652">Democracia”</text:span><text:span text:style-name="T8653"><text:s/></text:span><text:span text:style-name="T8654">Av. Cândido</text:span><text:span text:style-name="T8655"><text:s/></text:span><text:span text:style-name="T8656">de</text:span><text:span text:style-name="T8657"><text:s/>Abreu,</text:span><text:span text:style-name="T8658"><text:s/></text:span><text:span text:style-name="T8659">501</text:span><text:span text:style-name="T8660"><text:s/></text:span><text:span text:style-name="T8661">-</text:span><text:span text:style-name="T8662"><text:s/></text:span><text:span text:style-name="T8663">Centro Cívico</text:span><text:span text:style-name="T8664"><text:s/>-<text:s/></text:span><text:span text:style-name="T8665">CEP 80.530-010</text:span><text:span text:style-name="T8666"><text:s/></text:span><text:span text:style-name="T8667">-</text:span><text:span text:style-name="T8668"><text:s/>Curitiba/PR</text:span><text:span text:style-name="T8669"><text:s/></text:span><text:span text:style-name="T8670">Telefone:<text:s/></text:span><text:span text:style-name="T8671">(0xx41)</text:span><text:span text:style-name="T8672"><text:s/></text:span><text:span text:style-name="T8673">3200-1100</text:span><text:span text:style-name="T8674"><text:s/></text:span><text:span text:style-name="T8675">-</text:span><text:span text:style-name="T8676"><text:s/></text:span><text:span text:style-name="T8677">Fax: (0xx41)</text:span><text:span text:style-name="T8678"><text:s/>3200-1199</text:span></text:p><text:p text:style-name="P8679"><text:span text:style-name="T8680">Home-page:</text:span><text:span text:style-name="T8681"><text:s/></text:span><text:a xlink:href="http://www.ocepar.org.br/" office:target-frame-name="_top" xlink:show="replace">www.ocepar.org.br</text:a></text:p><text:p text:style-name="P8682"><text:span text:style-name="T8683">Email:</text:span><text:span text:style-name="T868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7" style:page-layout-name="PL37">
      <style:header>
        <text:p text:style-name="P8914"><draw:frame draw:z-index="251800576" draw:style-name="a92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01600" draw:id="id69" draw:style-name="a93" draw:name="Text Box 1" text:anchor-type="paragraph" svg:x="7.3in" svg:y="0.63056in" svg:width="0.20903in" svg:height="0.16667in" style:rel-width="scale" style:rel-height="scale"><draw:text-box><text:p text:style-name="P8915"><text:span text:style-name="T8916"><text:page-number text:fixed="false">24</text:page-number></text:span></text:p></draw:text-box><svg:title/><svg:desc/></draw:frame></text:p>
      </style:header>
      <style:footer>
        <text:p text:style-name="P8917"><draw:frame draw:z-index="251803648" draw:id="id70" draw:style-name="a94" draw:name="Text Box 10" text:anchor-type="paragraph" svg:x="1.14792in" svg:y="10.42986in" svg:width="0.0625in" svg:height="0.15278in" style:rel-width="scale" style:rel-height="scale"><draw:text-box><text:p text:style-name="P8918"><text:span text:style-name="T8919"><text:s/></text:span></text:p></draw:text-box><svg:title/><svg:desc/></draw:frame><draw:frame draw:z-index="251804672" draw:id="id71" draw:style-name="a95" draw:name="Text Box 9" text:anchor-type="paragraph" svg:x="3.31319in" svg:y="10.42986in" svg:width="4.18542in" svg:height="0.75in" style:rel-width="scale" style:rel-height="scale"><draw:text-box><text:p text:style-name="P8920"><text:span text:style-name="T8921">“Cooperativismo,</text:span><text:span text:style-name="T8922"><text:s/></text:span><text:span text:style-name="T8923">caminho</text:span><text:span text:style-name="T8924"><text:s/></text:span><text:span text:style-name="T8925">para</text:span><text:span text:style-name="T8926"><text:s/>a<text:s/></text:span><text:span text:style-name="T8927">Paz</text:span><text:span text:style-name="T8928"><text:s/></text:span><text:span text:style-name="T8929">e</text:span><text:span text:style-name="T8930"><text:s/></text:span><text:span text:style-name="T8931">a<text:s/></text:span><text:span text:style-name="T8932">Democracia”</text:span><text:span text:style-name="T8933"><text:s/></text:span><text:span text:style-name="T8934">Av. Cândido</text:span><text:span text:style-name="T8935"><text:s/></text:span><text:span text:style-name="T8936">de</text:span><text:span text:style-name="T8937"><text:s/>Abreu,</text:span><text:span text:style-name="T8938"><text:s/></text:span><text:span text:style-name="T8939">501</text:span><text:span text:style-name="T8940"><text:s/></text:span><text:span text:style-name="T8941">-</text:span><text:span text:style-name="T8942"><text:s/></text:span><text:span text:style-name="T8943">Centro Cívico</text:span><text:span text:style-name="T8944"><text:s/>-<text:s/></text:span><text:span text:style-name="T8945">CEP 80.530-010</text:span><text:span text:style-name="T8946"><text:s/></text:span><text:span text:style-name="T8947">-</text:span><text:span text:style-name="T8948"><text:s/>Curitiba/PR</text:span><text:span text:style-name="T8949"><text:s/></text:span><text:span text:style-name="T8950">Telefone:<text:s/></text:span><text:span text:style-name="T8951">(0xx41)</text:span><text:span text:style-name="T8952"><text:s/></text:span><text:span text:style-name="T8953">3200-1100</text:span><text:span text:style-name="T8954"><text:s/></text:span><text:span text:style-name="T8955">-</text:span><text:span text:style-name="T8956"><text:s/></text:span><text:span text:style-name="T8957">Fax: (0xx41)</text:span><text:span text:style-name="T8958"><text:s/>3200-1199</text:span></text:p><text:p text:style-name="P8959"><text:span text:style-name="T8960">Home-page:</text:span><text:span text:style-name="T8961"><text:s/></text:span><text:a xlink:href="http://www.ocepar.org.br/" office:target-frame-name="_top" xlink:show="replace">www.ocepar.org.br</text:a></text:p><text:p text:style-name="P8962"><text:span text:style-name="T8963">Email:</text:span><text:span text:style-name="T896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40" style:page-layout-name="PL40">
      <style:header>
        <text:p text:style-name="P9421"><draw:frame draw:z-index="251806720" draw:style-name="a96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807744" draw:id="id72" draw:style-name="a97" draw:name="Text Box 1" text:anchor-type="paragraph" svg:x="7.3in" svg:y="0.63056in" svg:width="0.20903in" svg:height="0.16667in" style:rel-width="scale" style:rel-height="scale"><draw:text-box><text:p text:style-name="P9422"><text:span text:style-name="T9423"><text:page-number text:fixed="false">25</text:page-number></text:span></text:p></draw:text-box><svg:title/><svg:desc/></draw:frame></text:p>
      </style:header>
      <style:footer>
        <text:p text:style-name="P9424"><draw:frame draw:z-index="251809792" draw:id="id73" draw:style-name="a98" draw:name="Text Box 10" text:anchor-type="paragraph" svg:x="1.14792in" svg:y="10.42986in" svg:width="0.0625in" svg:height="0.15278in" style:rel-width="scale" style:rel-height="scale"><draw:text-box><text:p text:style-name="P9425"><text:span text:style-name="T9426"><text:s/></text:span></text:p></draw:text-box><svg:title/><svg:desc/></draw:frame><draw:frame draw:z-index="251810816" draw:id="id74" draw:style-name="a99" draw:name="Text Box 9" text:anchor-type="paragraph" svg:x="3.31319in" svg:y="10.42986in" svg:width="4.18542in" svg:height="0.75in" style:rel-width="scale" style:rel-height="scale"><draw:text-box><text:p text:style-name="P9427"><text:span text:style-name="T9428">“Cooperativismo,</text:span><text:span text:style-name="T9429"><text:s/></text:span><text:span text:style-name="T9430">caminho</text:span><text:span text:style-name="T9431"><text:s/></text:span><text:span text:style-name="T9432">para</text:span><text:span text:style-name="T9433"><text:s/>a<text:s/></text:span><text:span text:style-name="T9434">Paz</text:span><text:span text:style-name="T9435"><text:s/></text:span><text:span text:style-name="T9436">e</text:span><text:span text:style-name="T9437"><text:s/></text:span><text:span text:style-name="T9438">a<text:s/></text:span><text:span text:style-name="T9439">Democracia”</text:span><text:span text:style-name="T9440"><text:s/></text:span><text:span text:style-name="T9441">Av. Cândido</text:span><text:span text:style-name="T9442"><text:s/></text:span><text:span text:style-name="T9443">de</text:span><text:span text:style-name="T9444"><text:s/>Abreu,</text:span><text:span text:style-name="T9445"><text:s/></text:span><text:span text:style-name="T9446">501</text:span><text:span text:style-name="T9447"><text:s/></text:span><text:span text:style-name="T9448">-</text:span><text:span text:style-name="T9449"><text:s/></text:span><text:span text:style-name="T9450">Centro Cívico</text:span><text:span text:style-name="T9451"><text:s/>-<text:s/></text:span><text:span text:style-name="T9452">CEP 80.530-010</text:span><text:span text:style-name="T9453"><text:s/></text:span><text:span text:style-name="T9454">-</text:span><text:span text:style-name="T9455"><text:s/>Curitiba/PR</text:span><text:span text:style-name="T9456"><text:s/></text:span><text:span text:style-name="T9457">Telefone:<text:s/></text:span><text:span text:style-name="T9458">(0xx41)</text:span><text:span text:style-name="T9459"><text:s/></text:span><text:span text:style-name="T9460">3200-1100</text:span><text:span text:style-name="T9461"><text:s/></text:span><text:span text:style-name="T9462">-</text:span><text:span text:style-name="T9463"><text:s/></text:span><text:span text:style-name="T9464">Fax: (0xx41)</text:span><text:span text:style-name="T9465"><text:s/>3200-1199</text:span></text:p><text:p text:style-name="P9466"><text:span text:style-name="T9467">Home-page:</text:span><text:span text:style-name="T9468"><text:s/></text:span><text:a xlink:href="http://www.ocepar.org.br/" office:target-frame-name="_top" xlink:show="replace">www.ocepar.org.br</text:a></text:p><text:p text:style-name="P9469"><text:span text:style-name="T9470">Email:</text:span><text:span text:style-name="T9471"><text:s/></text:span><text:a xlink:href="mailto:ocepar@ocepar.org.br" office:target-frame-name="_top" xlink:show="replace">ocepar@ocepar.org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4-10T14:01:00Z</meta:creation-date>
    <dc:date>2018-04-10T14:01:00Z</dc:date>
    <meta:template xlink:href="Normal" xlink:type="simple"/>
    <meta:editing-cycles>2</meta:editing-cycles>
    <meta:editing-duration>PT0S</meta:editing-duration>
    <meta:user-defined meta:name="Created" meta:value-type="date">2018-04-10T00:00:00Z</meta:user-defined>
    <meta:user-defined meta:name="LastSaved" meta:value-type="date">2018-04-10T00:00:00Z</meta:user-defined>
    <meta:document-statistic meta:page-count="27" meta:paragraph-count="70" meta:word-count="5483" meta:character-count="35025" meta:row-count="246" meta:non-whitespace-character-count="29612"/>
  </office:meta>
</office:document-meta>
</file>